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6.216cm"/>
    </style:style>
    <style:style style:name="co3" style:family="table-column">
      <style:table-column-properties fo:break-before="auto" style:column-width="1.332cm"/>
    </style:style>
    <style:style style:name="co4" style:family="table-column">
      <style:table-column-properties fo:break-before="auto" style:column-width="4.939cm"/>
    </style:style>
    <style:style style:name="co5" style:family="table-column">
      <style:table-column-properties fo:break-before="auto" style:column-width="3.69cm"/>
    </style:style>
    <style:style style:name="co6" style:family="table-column">
      <style:table-column-properties fo:break-before="auto" style:column-width="3.217cm"/>
    </style:style>
    <style:style style:name="co7" style:family="table-column">
      <style:table-column-properties fo:break-before="auto" style:column-width="1.79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1.737cm" fo:break-before="auto" style:use-optimal-row-height="true"/>
    </style:style>
    <style:style style:name="ro4" style:family="table-row">
      <style:table-row-properties style:row-height="3.844cm" fo:break-before="auto" style:use-optimal-row-height="true"/>
    </style:style>
    <style:style style:name="ro5" style:family="table-row">
      <style:table-row-properties style:row-height="5.528cm" fo:break-before="auto" style:use-optimal-row-height="true"/>
    </style:style>
    <style:style style:name="ro6" style:family="table-row">
      <style:table-row-properties style:row-height="3.422cm" fo:break-before="auto" style:use-optimal-row-height="true"/>
    </style:style>
    <style:style style:name="ro7" style:family="table-row">
      <style:table-row-properties style:row-height="5.95cm" fo:break-before="auto" style:use-optimal-row-height="true"/>
    </style:style>
    <style:style style:name="ro8" style:family="table-row">
      <style:table-row-properties style:row-height="6.369cm" fo:break-before="auto" style:use-optimal-row-height="true"/>
    </style:style>
    <style:style style:name="ro9" style:family="table-row">
      <style:table-row-properties style:row-height="4.685cm" fo:break-before="auto" style:use-optimal-row-height="true"/>
    </style:style>
    <style:style style:name="ro10" style:family="table-row">
      <style:table-row-properties style:row-height="2.579cm" fo:break-before="auto" style:use-optimal-row-height="true"/>
    </style:style>
    <style:style style:name="ro11" style:family="table-row">
      <style:table-row-properties style:row-height="2.157cm" fo:break-before="auto" style:use-optimal-row-height="true"/>
    </style:style>
    <style:style style:name="ro12" style:family="table-row">
      <style:table-row-properties style:row-height="1.316cm" fo:break-before="auto" style:use-optimal-row-height="true"/>
    </style:style>
    <style:style style:name="ro13" style:family="table-row">
      <style:table-row-properties style:row-height="3cm" fo:break-before="auto" style:use-optimal-row-height="true"/>
    </style:style>
    <style:style style:name="ro14" style:family="table-row">
      <style:table-row-properties style:row-height="4.263cm" fo:break-before="auto" style:use-optimal-row-height="true"/>
    </style:style>
    <style:style style:name="ro15" style:family="table-row">
      <style:table-row-properties style:row-height="5.106cm" fo:break-before="auto" style:use-optimal-row-height="true"/>
    </style:style>
    <style:style style:name="ro16" style:family="table-row">
      <style:table-row-properties style:row-height="6.791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ackground-color="#0000ff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 style:data-style-name="N127"/>
    <style:style style:name="ce3" style:family="table-cell" style:parent-style-name="Default">
      <style:table-cell-properties fo:wrap-option="wrap"/>
    </style:style>
    <style:style style:name="ce4" style:family="table-cell" style:parent-style-name="Default">
      <style:table-cell-properties fo:background-color="#0000ff" fo:wrap-option="wrap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 style:data-style-name="N109"/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1" table:default-cell-style-name="Default"/>
        <table:table-column table:style-name="co3" table:default-cell-style-name="Default"/>
        <table:table-column table:style-name="co4" table:default-cell-style-name="ce3"/>
        <table:table-column table:style-name="co5" table:default-cell-style-name="ce3"/>
        <table:table-column table:style-name="co1" table:number-columns-repeated="2" table:default-cell-style-name="Default"/>
        <table:table-column table:style-name="co6" table:default-cell-style-name="Default"/>
        <table:table-column table:style-name="co1" table:default-cell-style-name="Default"/>
        <table:table-column table:style-name="co7" table:number-columns-repeated="246" table:default-cell-style-name="Default"/>
        <table:table-row table:style-name="ro1">
          <table:table-cell table:number-columns-repeated="256"/>
        </table:table-row>
        <table:table-row table:style-name="ro2">
          <table:table-cell table:style-name="ce1" office:value-type="string">
            <text:p>ANNO</text:p>
          </table:table-cell>
          <table:table-cell table:style-name="ce4" office:value-type="string">
            <text:p>TIPOLOGIA_DI_SPESA</text:p>
          </table:table-cell>
          <table:table-cell table:style-name="ce1" office:value-type="string">
            <text:p>DATA_ORDINATIVO</text:p>
          </table:table-cell>
          <table:table-cell table:style-name="ce1" office:value-type="string">
            <text:p>NUM_ORDINATIVO</text:p>
          </table:table-cell>
          <table:table-cell table:style-name="ce4" office:value-type="string">
            <text:p>CAUSALE_ORDINATIVO</text:p>
          </table:table-cell>
          <table:table-cell table:style-name="ce4" office:value-type="string">
            <text:p>BENEFICIARIO</text:p>
          </table:table-cell>
          <table:table-cell table:style-name="ce1" office:value-type="string">
            <text:p>CAP</text:p>
          </table:table-cell>
          <table:table-cell table:style-name="ce1" office:value-type="string">
            <text:p>LOCALITA</text:p>
          </table:table-cell>
          <table:table-cell table:style-name="ce1" office:value-type="string">
            <text:p>CODICE_FISCALE</text:p>
          </table:table-cell>
          <table:table-cell table:style-name="ce1" office:value-type="string">
            <text:p>IMPORTO</text:p>
          </table:table-cell>
          <table:table-cell table:style-name="ce1" table:number-columns-repeated="2"/>
          <table:table-cell table:number-columns-repeated="244"/>
        </table:table-row>
        <table:table-row table:style-name="ro3">
          <table:table-cell table:style-name="ce2" office:value-type="float" office:value="2017">
            <text:p>2017</text:p>
          </table:table-cell>
          <table:table-cell office:value-type="string">
            <text:p>1.07.05.04.003 <text:s/>Interessi passivi a Cassa Depositi e Prestiti SPA su mutui e altri finanziamenti a medio lungo termine</text:p>
          </table:table-cell>
          <table:table-cell office:value-type="string">
            <text:p>03/07/2017</text:p>
          </table:table-cell>
          <table:table-cell table:style-name="ce2" office:value-type="float" office:value="2227">
            <text:p>2227</text:p>
          </table:table-cell>
          <table:table-cell office:value-type="string">
            <text:p>Quota interessi <text:s/>cdp al 30/06/17</text:p>
          </table:table-cell>
          <table:table-cell office:value-type="string">
            <text:p>CASSA DEPOSITI E PRESTITI SPA</text:p>
          </table:table-cell>
          <table:table-cell office:value-type="string">
            <text:p>00185</text:p>
          </table:table-cell>
          <table:table-cell office:value-type="string">
            <text:p>ROMA</text:p>
          </table:table-cell>
          <table:table-cell office:value-type="string">
            <text:p>07756511007</text:p>
          </table:table-cell>
          <table:table-cell table:style-name="ce5" office:value-type="float" office:value="11986.02">
            <text:p>11.986,02</text:p>
          </table:table-cell>
          <table:table-cell table:number-columns-repeated="246"/>
        </table:table-row>
        <table:table-row table:style-name="ro3">
          <table:table-cell table:style-name="ce2" office:value-type="float" office:value="2017">
            <text:p>2017</text:p>
          </table:table-cell>
          <table:table-cell office:value-type="string">
            <text:p>1.07.05.04.003 <text:s/>Interessi passivi a Cassa Depositi e Prestiti SPA su mutui e altri finanziamenti a medio lungo termine</text:p>
          </table:table-cell>
          <table:table-cell office:value-type="string">
            <text:p>03/07/2017</text:p>
          </table:table-cell>
          <table:table-cell table:style-name="ce2" office:value-type="float" office:value="2228">
            <text:p>2228</text:p>
          </table:table-cell>
          <table:table-cell office:value-type="string">
            <text:p>Quota interessi <text:s/>cdp al 30/06/17</text:p>
          </table:table-cell>
          <table:table-cell office:value-type="string">
            <text:p>CASSA DEPOSITI E PRESTITI SPA</text:p>
          </table:table-cell>
          <table:table-cell office:value-type="string">
            <text:p>00185</text:p>
          </table:table-cell>
          <table:table-cell office:value-type="string">
            <text:p>ROMA</text:p>
          </table:table-cell>
          <table:table-cell office:value-type="string">
            <text:p>07756511007</text:p>
          </table:table-cell>
          <table:table-cell table:style-name="ce5" office:value-type="float" office:value="4386.49">
            <text:p>4.386,49</text:p>
          </table:table-cell>
          <table:table-cell table:number-columns-repeated="246"/>
        </table:table-row>
        <table:table-row table:style-name="ro3">
          <table:table-cell table:style-name="ce2" office:value-type="float" office:value="2017">
            <text:p>2017</text:p>
          </table:table-cell>
          <table:table-cell office:value-type="string">
            <text:p>1.07.05.04.003 <text:s/>Interessi passivi a Cassa Depositi e Prestiti SPA su mutui e altri finanziamenti a medio lungo termine</text:p>
          </table:table-cell>
          <table:table-cell office:value-type="string">
            <text:p>03/07/2017</text:p>
          </table:table-cell>
          <table:table-cell table:style-name="ce2" office:value-type="float" office:value="2229">
            <text:p>2229</text:p>
          </table:table-cell>
          <table:table-cell office:value-type="string">
            <text:p>Quota interessi <text:s/>cdp al 30/06/17</text:p>
          </table:table-cell>
          <table:table-cell office:value-type="string">
            <text:p>CASSA DEPOSITI E PRESTITI SPA</text:p>
          </table:table-cell>
          <table:table-cell office:value-type="string">
            <text:p>00185</text:p>
          </table:table-cell>
          <table:table-cell office:value-type="string">
            <text:p>ROMA</text:p>
          </table:table-cell>
          <table:table-cell office:value-type="string">
            <text:p>07756511007</text:p>
          </table:table-cell>
          <table:table-cell table:style-name="ce5" office:value-type="float" office:value="5395.81">
            <text:p>5.395,81</text:p>
          </table:table-cell>
          <table:table-cell table:number-columns-repeated="246"/>
        </table:table-row>
        <table:table-row table:style-name="ro3">
          <table:table-cell table:style-name="ce2" office:value-type="float" office:value="2017">
            <text:p>2017</text:p>
          </table:table-cell>
          <table:table-cell office:value-type="string">
            <text:p>1.07.05.04.004 <text:s/>Interessi passivi a Cassa Depositi e Prestiti - Gestione Tesoro su mutui e altri finanziamenti a medio lungo termine</text:p>
          </table:table-cell>
          <table:table-cell office:value-type="string">
            <text:p>03/07/2017</text:p>
          </table:table-cell>
          <table:table-cell table:style-name="ce2" office:value-type="float" office:value="2230">
            <text:p>2230</text:p>
          </table:table-cell>
          <table:table-cell office:value-type="string">
            <text:p>Quota interessi <text:s/>cdp al 30/06/17</text:p>
          </table:table-cell>
          <table:table-cell office:value-type="string">
            <text:p>CASSA DEPOSITI E PRESTITI SPA</text:p>
          </table:table-cell>
          <table:table-cell office:value-type="string">
            <text:p>00185</text:p>
          </table:table-cell>
          <table:table-cell office:value-type="string">
            <text:p>ROMA</text:p>
          </table:table-cell>
          <table:table-cell office:value-type="string">
            <text:p>07756511007</text:p>
          </table:table-cell>
          <table:table-cell table:style-name="ce5" office:value-type="float" office:value="3337.53">
            <text:p>3.337,53</text:p>
          </table:table-cell>
          <table:table-cell table:number-columns-repeated="246"/>
        </table:table-row>
        <table:table-row table:style-name="ro3">
          <table:table-cell table:style-name="ce2" office:value-type="float" office:value="2017">
            <text:p>2017</text:p>
          </table:table-cell>
          <table:table-cell office:value-type="string">
            <text:p>1.07.05.04.003 <text:s/>Interessi passivi a Cassa Depositi e Prestiti SPA su mutui e altri finanziamenti a medio lungo termine</text:p>
          </table:table-cell>
          <table:table-cell office:value-type="string">
            <text:p>03/07/2017</text:p>
          </table:table-cell>
          <table:table-cell table:style-name="ce2" office:value-type="float" office:value="2231">
            <text:p>2231</text:p>
          </table:table-cell>
          <table:table-cell office:value-type="string">
            <text:p>Quota interessi <text:s/>cdp al 30/06/17</text:p>
          </table:table-cell>
          <table:table-cell office:value-type="string">
            <text:p>CASSA DEPOSITI E PRESTITI SPA</text:p>
          </table:table-cell>
          <table:table-cell office:value-type="string">
            <text:p>00185</text:p>
          </table:table-cell>
          <table:table-cell office:value-type="string">
            <text:p>ROMA</text:p>
          </table:table-cell>
          <table:table-cell office:value-type="string">
            <text:p>07756511007</text:p>
          </table:table-cell>
          <table:table-cell table:style-name="ce5" office:value-type="float" office:value="12397.57">
            <text:p>12.397,57</text:p>
          </table:table-cell>
          <table:table-cell table:number-columns-repeated="246"/>
        </table:table-row>
        <table:table-row table:style-name="ro3">
          <table:table-cell table:style-name="ce2" office:value-type="float" office:value="2017">
            <text:p>2017</text:p>
          </table:table-cell>
          <table:table-cell office:value-type="string">
            <text:p>1.07.05.04.003 <text:s/>Interessi passivi a Cassa Depositi e Prestiti SPA su mutui e altri finanziamenti a medio lungo termine</text:p>
          </table:table-cell>
          <table:table-cell office:value-type="string">
            <text:p>03/07/2017</text:p>
          </table:table-cell>
          <table:table-cell table:style-name="ce2" office:value-type="float" office:value="2232">
            <text:p>2232</text:p>
          </table:table-cell>
          <table:table-cell office:value-type="string">
            <text:p>Quota interessi <text:s/>cdp al 30/06/17</text:p>
          </table:table-cell>
          <table:table-cell office:value-type="string">
            <text:p>CASSA DEPOSITI E PRESTITI SPA</text:p>
          </table:table-cell>
          <table:table-cell office:value-type="string">
            <text:p>00185</text:p>
          </table:table-cell>
          <table:table-cell office:value-type="string">
            <text:p>ROMA</text:p>
          </table:table-cell>
          <table:table-cell office:value-type="string">
            <text:p>07756511007</text:p>
          </table:table-cell>
          <table:table-cell table:style-name="ce5" office:value-type="float" office:value="181.11">
            <text:p>181,11</text:p>
          </table:table-cell>
          <table:table-cell table:number-columns-repeated="246"/>
        </table:table-row>
        <table:table-row table:style-name="ro3">
          <table:table-cell table:style-name="ce2" office:value-type="float" office:value="2017">
            <text:p>2017</text:p>
          </table:table-cell>
          <table:table-cell office:value-type="string">
            <text:p>1.07.05.04.003 <text:s/>Interessi passivi a Cassa Depositi e Prestiti SPA su mutui e altri finanziamenti a medio lungo termine</text:p>
          </table:table-cell>
          <table:table-cell office:value-type="string">
            <text:p>03/07/2017</text:p>
          </table:table-cell>
          <table:table-cell table:style-name="ce2" office:value-type="float" office:value="2233">
            <text:p>2233</text:p>
          </table:table-cell>
          <table:table-cell office:value-type="string">
            <text:p>Quota interessi <text:s/>cdp al 30/06/17</text:p>
          </table:table-cell>
          <table:table-cell office:value-type="string">
            <text:p>CASSA DEPOSITI E PRESTITI SPA</text:p>
          </table:table-cell>
          <table:table-cell office:value-type="string">
            <text:p>00185</text:p>
          </table:table-cell>
          <table:table-cell office:value-type="string">
            <text:p>ROMA</text:p>
          </table:table-cell>
          <table:table-cell office:value-type="string">
            <text:p>07756511007</text:p>
          </table:table-cell>
          <table:table-cell table:style-name="ce5" office:value-type="float" office:value="758.35">
            <text:p>758,35</text:p>
          </table:table-cell>
          <table:table-cell table:number-columns-repeated="246"/>
        </table:table-row>
        <table:table-row table:style-name="ro3">
          <table:table-cell table:style-name="ce2" office:value-type="float" office:value="2017">
            <text:p>2017</text:p>
          </table:table-cell>
          <table:table-cell office:value-type="string">
            <text:p>1.07.05.04.003 <text:s/>Interessi passivi a Cassa Depositi e Prestiti SPA su mutui e altri finanziamenti a medio lungo termine</text:p>
          </table:table-cell>
          <table:table-cell office:value-type="string">
            <text:p>03/07/2017</text:p>
          </table:table-cell>
          <table:table-cell table:style-name="ce2" office:value-type="float" office:value="2234">
            <text:p>2234</text:p>
          </table:table-cell>
          <table:table-cell office:value-type="string">
            <text:p>Quota interessi <text:s/>cdp al 30/06/17</text:p>
          </table:table-cell>
          <table:table-cell office:value-type="string">
            <text:p>CASSA DEPOSITI E PRESTITI SPA</text:p>
          </table:table-cell>
          <table:table-cell office:value-type="string">
            <text:p>00185</text:p>
          </table:table-cell>
          <table:table-cell office:value-type="string">
            <text:p>ROMA</text:p>
          </table:table-cell>
          <table:table-cell office:value-type="string">
            <text:p>07756511007</text:p>
          </table:table-cell>
          <table:table-cell table:style-name="ce5" office:value-type="float" office:value="9827.19">
            <text:p>9.827,19</text:p>
          </table:table-cell>
          <table:table-cell table:number-columns-repeated="246"/>
        </table:table-row>
        <table:table-row table:style-name="ro3">
          <table:table-cell table:style-name="ce2" office:value-type="float" office:value="2017">
            <text:p>2017</text:p>
          </table:table-cell>
          <table:table-cell office:value-type="string">
            <text:p>1.07.05.04.003 <text:s/>Interessi passivi a Cassa Depositi e Prestiti SPA su mutui e altri finanziamenti a medio lungo termine</text:p>
          </table:table-cell>
          <table:table-cell office:value-type="string">
            <text:p>03/07/2017</text:p>
          </table:table-cell>
          <table:table-cell table:style-name="ce2" office:value-type="float" office:value="2235">
            <text:p>2235</text:p>
          </table:table-cell>
          <table:table-cell office:value-type="string">
            <text:p>Quota interessi <text:s/>cdp al 30/06/17</text:p>
          </table:table-cell>
          <table:table-cell office:value-type="string">
            <text:p>CASSA DEPOSITI E PRESTITI SPA</text:p>
          </table:table-cell>
          <table:table-cell office:value-type="string">
            <text:p>00185</text:p>
          </table:table-cell>
          <table:table-cell office:value-type="string">
            <text:p>ROMA</text:p>
          </table:table-cell>
          <table:table-cell office:value-type="string">
            <text:p>07756511007</text:p>
          </table:table-cell>
          <table:table-cell table:style-name="ce5" office:value-type="float" office:value="9098.05">
            <text:p>9.098,05</text:p>
          </table:table-cell>
          <table:table-cell table:number-columns-repeated="246"/>
        </table:table-row>
        <table:table-row table:style-name="ro3">
          <table:table-cell table:style-name="ce2" office:value-type="float" office:value="2017">
            <text:p>2017</text:p>
          </table:table-cell>
          <table:table-cell office:value-type="string">
            <text:p>1.07.05.04.003 <text:s/>Interessi passivi a Cassa Depositi e Prestiti SPA su mutui e altri finanziamenti a medio lungo termine</text:p>
          </table:table-cell>
          <table:table-cell office:value-type="string">
            <text:p>03/07/2017</text:p>
          </table:table-cell>
          <table:table-cell table:style-name="ce2" office:value-type="float" office:value="2236">
            <text:p>2236</text:p>
          </table:table-cell>
          <table:table-cell office:value-type="string">
            <text:p>Quota interessi <text:s/>cdp al 30/06/17</text:p>
          </table:table-cell>
          <table:table-cell office:value-type="string">
            <text:p>CASSA DEPOSITI E PRESTITI SPA</text:p>
          </table:table-cell>
          <table:table-cell office:value-type="string">
            <text:p>00185</text:p>
          </table:table-cell>
          <table:table-cell office:value-type="string">
            <text:p>ROMA</text:p>
          </table:table-cell>
          <table:table-cell office:value-type="string">
            <text:p>07756511007</text:p>
          </table:table-cell>
          <table:table-cell table:style-name="ce5" office:value-type="float" office:value="211.29">
            <text:p>211,29</text:p>
          </table:table-cell>
          <table:table-cell table:number-columns-repeated="246"/>
        </table:table-row>
        <table:table-row table:style-name="ro3">
          <table:table-cell table:style-name="ce2" office:value-type="float" office:value="2017">
            <text:p>2017</text:p>
          </table:table-cell>
          <table:table-cell office:value-type="string">
            <text:p>1.07.05.04.003 <text:s/>Interessi passivi a Cassa Depositi e Prestiti SPA su mutui e altri finanziamenti a medio lungo termine</text:p>
          </table:table-cell>
          <table:table-cell office:value-type="string">
            <text:p>03/07/2017</text:p>
          </table:table-cell>
          <table:table-cell table:style-name="ce2" office:value-type="float" office:value="2238">
            <text:p>2238</text:p>
          </table:table-cell>
          <table:table-cell office:value-type="string">
            <text:p>Quota interessi al 30/06/2017 cdp</text:p>
          </table:table-cell>
          <table:table-cell office:value-type="string">
            <text:p>CASSA DEPOSITI E PRESTITI SPA</text:p>
          </table:table-cell>
          <table:table-cell office:value-type="string">
            <text:p>00185</text:p>
          </table:table-cell>
          <table:table-cell office:value-type="string">
            <text:p>ROMA</text:p>
          </table:table-cell>
          <table:table-cell office:value-type="string">
            <text:p>07756511007</text:p>
          </table:table-cell>
          <table:table-cell table:style-name="ce5" office:value-type="float" office:value="5072.14">
            <text:p>5.072,14</text:p>
          </table:table-cell>
          <table:table-cell table:number-columns-repeated="246"/>
        </table:table-row>
        <table:table-row table:style-name="ro4">
          <table:table-cell table:style-name="ce2" office:value-type="float" office:value="2017">
            <text:p>2017</text:p>
          </table:table-cell>
          <table:table-cell office:value-type="string">
            <text:p>1.03.02.01.002 <text:s/>Organi istituzionali dell'amministrazione - Rimborsi</text:p>
          </table:table-cell>
          <table:table-cell office:value-type="string">
            <text:p>03/07/2017</text:p>
          </table:table-cell>
          <table:table-cell table:style-name="ce2" office:value-type="float" office:value="2240">
            <text:p>2240</text:p>
          </table:table-cell>
          <table:table-cell office:value-type="string">
            <text:p>SPESE DI MISSIONE ISTITUZIONALE SINDACO MARICA DALLA VALLE: 07/04/2017 MATERA. IMPEGNO DI SPESA E ACCERTAMENTO D'ENTRATA</text:p>
          </table:table-cell>
          <table:table-cell office:value-type="string">
            <text:p>CARTASI SPA</text:p>
          </table:table-cell>
          <table:table-cell office:value-type="string">
            <text:p>20145</text:p>
          </table:table-cell>
          <table:table-cell office:value-type="string">
            <text:p>MILANO</text:p>
          </table:table-cell>
          <table:table-cell office:value-type="string">
            <text:p>04107060966</text:p>
          </table:table-cell>
          <table:table-cell table:style-name="ce5" office:value-type="float" office:value="275.31">
            <text:p>275,31</text:p>
          </table:table-cell>
          <table:table-cell table:number-columns-repeated="246"/>
        </table:table-row>
        <table:table-row table:style-name="ro5">
          <table:table-cell table:style-name="ce2" office:value-type="float" office:value="2017">
            <text:p>2017</text:p>
          </table:table-cell>
          <table:table-cell office:value-type="string">
            <text:p>1.03.01.02.014 <text:s/>Stampati specialistici</text:p>
          </table:table-cell>
          <table:table-cell office:value-type="string">
            <text:p>04/07/2017</text:p>
          </table:table-cell>
          <table:table-cell table:style-name="ce2" office:value-type="float" office:value="2241">
            <text:p>2241</text:p>
          </table:table-cell>
          <table:table-cell office:value-type="string">
            <text:p>IMPEGNO DI SPESA A FAVORE DELLA DITTA TIPOGRAFIA DAL MASO LINO PER ATTIVITA' COLLEGATE CON L'ALLESTIMENTO E L'ORGANIZZAZIONE DELLA 73^ MOSTRA MERCATO DELLA CILIEGIA DI MAROSTICA IGP E ATTIVI</text:p>
          </table:table-cell>
          <table:table-cell office:value-type="string">
            <text:p>TIPOGRAFIA DAL MASO LINO SRL</text:p>
          </table:table-cell>
          <table:table-cell office:value-type="string">
            <text:p>36063</text:p>
          </table:table-cell>
          <table:table-cell office:value-type="string">
            <text:p>MAROSTICA</text:p>
          </table:table-cell>
          <table:table-cell office:value-type="string">
            <text:p>03023070240</text:p>
          </table:table-cell>
          <table:table-cell table:style-name="ce5" office:value-type="float" office:value="1342">
            <text:p>1.342,00</text:p>
          </table:table-cell>
          <table:table-cell table:number-columns-repeated="246"/>
        </table:table-row>
        <table:table-row table:style-name="ro6">
          <table:table-cell table:style-name="ce2" office:value-type="float" office:value="2017">
            <text:p>2017</text:p>
          </table:table-cell>
          <table:table-cell office:value-type="string">
            <text:p>1.03.01.02.999 <text:s/>Altri beni e materiali di consumo n.a.c.</text:p>
          </table:table-cell>
          <table:table-cell office:value-type="string">
            <text:p>04/07/2017</text:p>
          </table:table-cell>
          <table:table-cell table:style-name="ce2" office:value-type="float" office:value="2242">
            <text:p>2242</text:p>
          </table:table-cell>
          <table:table-cell office:value-type="string">
            <text:p>ACQUISTO BANDIERE PER UFFICIO DI STATO CIVILE (C.I.G.: ZE61EA1BDE) - FAGGIONATO ROBERTO ROZZO ATESTINO (PD)</text:p>
          </table:table-cell>
          <table:table-cell office:value-type="string">
            <text:p>FAGGIONATO <text:s text:c="2"/>ROBERTO</text:p>
          </table:table-cell>
          <table:table-cell office:value-type="string">
            <text:p>35034</text:p>
          </table:table-cell>
          <table:table-cell office:value-type="string">
            <text:p>LOZZO ATESTINO</text:p>
          </table:table-cell>
          <table:table-cell office:value-type="string">
            <text:p>FGGRRT74M13F464Y</text:p>
          </table:table-cell>
          <table:table-cell table:style-name="ce5" office:value-type="float" office:value="213.5">
            <text:p>213,50</text:p>
          </table:table-cell>
          <table:table-cell table:number-columns-repeated="246"/>
        </table:table-row>
        <table:table-row table:style-name="ro7">
          <table:table-cell table:style-name="ce2" office:value-type="float" office:value="2017">
            <text:p>2017</text:p>
          </table:table-cell>
          <table:table-cell office:value-type="string">
            <text:p>1.03.01.02.006 <text:s/>Materiale informatico</text:p>
          </table:table-cell>
          <table:table-cell office:value-type="string">
            <text:p>04/07/2017</text:p>
          </table:table-cell>
          <table:table-cell table:style-name="ce2" office:value-type="float" office:value="2243">
            <text:p>2243</text:p>
          </table:table-cell>
          <table:table-cell office:value-type="string">
            <text:p>ACQUISIZIONE DI BENI: IMPEGNO DI SPESA PER L'ACQUISTO DI MEMORIA ESTERNA, ROUTER E CAVO PER SALVATAGGIO DATI DELL'UFFICIO SEGRETERIA <text:s/>PRESSO LA DITTA CITTA' INFORMATICA DI BROLLO FLAVIO VIA </text:p>
          </table:table-cell>
          <table:table-cell office:value-type="string">
            <text:p>CITTÀ INFORMATICA MAROSTICA DI BROLLO F.</text:p>
          </table:table-cell>
          <table:table-cell office:value-type="string">
            <text:p>36063</text:p>
          </table:table-cell>
          <table:table-cell office:value-type="string">
            <text:p>MAROSTICA</text:p>
          </table:table-cell>
          <table:table-cell office:value-type="string">
            <text:p>03424290272</text:p>
          </table:table-cell>
          <table:table-cell table:style-name="ce5" office:value-type="float" office:value="133.4">
            <text:p>133,40</text:p>
          </table:table-cell>
          <table:table-cell table:number-columns-repeated="246"/>
        </table:table-row>
        <table:table-row table:style-name="ro8">
          <table:table-cell table:style-name="ce2" office:value-type="float" office:value="2017">
            <text:p>2017</text:p>
          </table:table-cell>
          <table:table-cell office:value-type="string">
            <text:p>1.03.01.02.011 <text:s/>Generi alimentari</text:p>
          </table:table-cell>
          <table:table-cell office:value-type="string">
            <text:p>04/07/2017</text:p>
          </table:table-cell>
          <table:table-cell table:style-name="ce2" office:value-type="float" office:value="2244">
            <text:p>2244</text:p>
          </table:table-cell>
          <table:table-cell office:value-type="string">
            <text:p>NUOVO AFFIDAMENTO NELLE MORE DI ESPLETAMENTO GARA PER LA FORNITURA DI GENERI ALIMENTARI (PREVALENTEMENTE <text:s/>DI ORIGINE <text:s/>BIOLOGICA). IMPEGNO DI SPESA A FAVORE DELLA COOPERATIVA DEI CONSUMATORI </text:p>
          </table:table-cell>
          <table:table-cell office:value-type="string">
            <text:p>COOPERATIVA DEI CONSUMATORI SOC. COOP.</text:p>
          </table:table-cell>
          <table:table-cell office:value-type="string">
            <text:p>36063</text:p>
          </table:table-cell>
          <table:table-cell office:value-type="string">
            <text:p>MAROSTICA</text:p>
          </table:table-cell>
          <table:table-cell office:value-type="string">
            <text:p>00292160249</text:p>
          </table:table-cell>
          <table:table-cell table:style-name="ce5" office:value-type="float" office:value="435.04">
            <text:p>435,04</text:p>
          </table:table-cell>
          <table:table-cell table:number-columns-repeated="246"/>
        </table:table-row>
        <table:table-row table:style-name="ro8">
          <table:table-cell table:style-name="ce2" office:value-type="float" office:value="2017">
            <text:p>2017</text:p>
          </table:table-cell>
          <table:table-cell office:value-type="string">
            <text:p>1.03.02.19.007 <text:s/>Servizi di gestione documentale</text:p>
          </table:table-cell>
          <table:table-cell office:value-type="string">
            <text:p>04/07/2017</text:p>
          </table:table-cell>
          <table:table-cell table:style-name="ce2" office:value-type="float" office:value="2245">
            <text:p>2245</text:p>
          </table:table-cell>
          <table:table-cell office:value-type="string">
            <text:p>PROROGA AFFIDAMENTO CONTRATTO DI SERVIZIO TEMPORANEO PER ATTIVITA' DI GESTIONE DEL SERVIZIO DI UFFICIO STAMPA PER COMUNICAZIONE ISTITUZIONALE. DITTA <text:s/>MABI COMUNICAZIONE – CIG Z0E17B1A92.</text:p>
          </table:table-cell>
          <table:table-cell office:value-type="string">
            <text:p>MABI COMUNICAZIONE DI BISINELLA MARA</text:p>
          </table:table-cell>
          <table:table-cell office:value-type="string">
            <text:p>36061</text:p>
          </table:table-cell>
          <table:table-cell office:value-type="string">
            <text:p>BASSANO DEL GRAPPA</text:p>
          </table:table-cell>
          <table:table-cell office:value-type="string">
            <text:p>03612480248</text:p>
          </table:table-cell>
          <table:table-cell table:style-name="ce5" office:value-type="float" office:value="863.76">
            <text:p>863,76</text:p>
          </table:table-cell>
          <table:table-cell table:number-columns-repeated="246"/>
        </table:table-row>
        <table:table-row table:style-name="ro7">
          <table:table-cell table:style-name="ce2" office:value-type="float" office:value="2017">
            <text:p>2017</text:p>
          </table:table-cell>
          <table:table-cell office:value-type="string">
            <text:p>1.03.02.15.999 <text:s/>Altre spese per contratti di servizio pubblico</text:p>
          </table:table-cell>
          <table:table-cell office:value-type="string">
            <text:p>04/07/2017</text:p>
          </table:table-cell>
          <table:table-cell table:style-name="ce2" office:value-type="float" office:value="2246">
            <text:p>2246</text:p>
          </table:table-cell>
          <table:table-cell office:value-type="string">
            <text:p>SERVIZIO DI GESTIONE IMMAGINE E ATTIVITA' PROMOZIONALE 28^ PREMIO NAZIONALE DI LETTERATURA PER L'INFANZIA “ARPALICE CUMAN PERTILE”. IMPEGNO DI SPESA A FAVORE DELLA DITTA POPCORN <text:s/>MEDIA <text:s/>SRL </text:p>
          </table:table-cell>
          <table:table-cell office:value-type="string">
            <text:p>POPCORN MEDIA SRL</text:p>
          </table:table-cell>
          <table:table-cell office:value-type="string">
            <text:p>20127</text:p>
          </table:table-cell>
          <table:table-cell office:value-type="string">
            <text:p>MILANO</text:p>
          </table:table-cell>
          <table:table-cell office:value-type="string">
            <text:p>04049560750</text:p>
          </table:table-cell>
          <table:table-cell table:style-name="ce5" office:value-type="float" office:value="1525">
            <text:p>1.525,00</text:p>
          </table:table-cell>
          <table:table-cell table:number-columns-repeated="246"/>
        </table:table-row>
        <table:table-row table:style-name="ro8">
          <table:table-cell table:style-name="ce2" office:value-type="float" office:value="2017">
            <text:p>2017</text:p>
          </table:table-cell>
          <table:table-cell office:value-type="string">
            <text:p>1.03.02.15.999 <text:s/>Altre spese per contratti di servizio pubblico</text:p>
          </table:table-cell>
          <table:table-cell office:value-type="string">
            <text:p>04/07/2017</text:p>
          </table:table-cell>
          <table:table-cell table:style-name="ce2" office:value-type="float" office:value="2247">
            <text:p>2247</text:p>
          </table:table-cell>
          <table:table-cell office:value-type="string">
            <text:p>ASSUNZIONE IMPEGNO DI SPESA PER REALIZZAZIONE MATERIALE DI COMUNICAZIONE PROGETTO MAROSTICABILE 2017. AFFIDAMENTO SERVIZIO ALLA DITTA POPCORN MEDIA SRL DI MILANO - <text:s/>CIG. Z621E61036</text:p>
          </table:table-cell>
          <table:table-cell office:value-type="string">
            <text:p>POPCORN MEDIA SRL</text:p>
          </table:table-cell>
          <table:table-cell office:value-type="string">
            <text:p>20127</text:p>
          </table:table-cell>
          <table:table-cell office:value-type="string">
            <text:p>MILANO</text:p>
          </table:table-cell>
          <table:table-cell office:value-type="string">
            <text:p>04049560750</text:p>
          </table:table-cell>
          <table:table-cell table:style-name="ce5" office:value-type="float" office:value="549">
            <text:p>549,00</text:p>
          </table:table-cell>
          <table:table-cell table:number-columns-repeated="246"/>
        </table:table-row>
        <table:table-row table:style-name="ro9">
          <table:table-cell table:style-name="ce2" office:value-type="float" office:value="2017">
            <text:p>2017</text:p>
          </table:table-cell>
          <table:table-cell office:value-type="string">
            <text:p>1.03.02.99.002 <text:s/>Altre spese legali</text:p>
          </table:table-cell>
          <table:table-cell office:value-type="string">
            <text:p>04/07/2017</text:p>
          </table:table-cell>
          <table:table-cell table:style-name="ce2" office:value-type="float" office:value="2248">
            <text:p>2248</text:p>
          </table:table-cell>
          <table:table-cell office:value-type="string">
            <text:p>ASSUNZIONE DI IMPEGNO DI SPESA PER AFFIDAMENTO INCARICO LEGALE, ALL'AVV. FABIO FAVERO, DI DIFESA DELL'ENTE AVANTI IL CAPO DELLO STATO - 3° RICORSO</text:p>
            <text:p/>
          </table:table-cell>
          <table:table-cell office:value-type="string">
            <text:p>FAVERO FABIO ROBERTO</text:p>
          </table:table-cell>
          <table:table-cell office:value-type="string">
            <text:p>36061</text:p>
          </table:table-cell>
          <table:table-cell office:value-type="string">
            <text:p>BASSANO DEL GRAPPA</text:p>
          </table:table-cell>
          <table:table-cell office:value-type="string">
            <text:p>02279260240</text:p>
          </table:table-cell>
          <table:table-cell table:style-name="ce5" office:value-type="float" office:value="2410.72">
            <text:p>2.410,72</text:p>
          </table:table-cell>
          <table:table-cell table:number-columns-repeated="246"/>
        </table:table-row>
        <table:table-row table:style-name="ro7">
          <table:table-cell table:style-name="ce2" office:value-type="float" office:value="2017">
            <text:p>2017</text:p>
          </table:table-cell>
          <table:table-cell office:value-type="string">
            <text:p>1.03.02.17.002 <text:s/>Oneri per servizio di tesoreria</text:p>
          </table:table-cell>
          <table:table-cell office:value-type="string">
            <text:p>04/07/2017</text:p>
          </table:table-cell>
          <table:table-cell table:style-name="ce2" office:value-type="float" office:value="2249">
            <text:p>2249</text:p>
          </table:table-cell>
          <table:table-cell office:value-type="string">
            <text:p>AFFIDAMENTO SERVIZIO INCASSO MONETA PARCOMETRI PERIODO 01-05-2017 AL 30-04-2018 AI SENSI DELL'ART. 36 COMMA 2 DEL D.LGS.50/2016 E ART. 5 COMMA 2 LETT. K DEL REGOLAMENTO PER L’ACQUISIZIONE IN</text:p>
          </table:table-cell>
          <table:table-cell office:value-type="string">
            <text:p>B.T.V. SPA</text:p>
          </table:table-cell>
          <table:table-cell office:value-type="string">
            <text:p>36100</text:p>
          </table:table-cell>
          <table:table-cell office:value-type="string">
            <text:p>VICENZA</text:p>
          </table:table-cell>
          <table:table-cell office:value-type="string">
            <text:p>03277970244</text:p>
          </table:table-cell>
          <table:table-cell table:style-name="ce5" office:value-type="float" office:value="465.88">
            <text:p>465,88</text:p>
          </table:table-cell>
          <table:table-cell table:number-columns-repeated="246"/>
        </table:table-row>
        <table:table-row table:style-name="ro7">
          <table:table-cell table:style-name="ce2" office:value-type="float" office:value="2017">
            <text:p>2017</text:p>
          </table:table-cell>
          <table:table-cell office:value-type="string">
            <text:p>1.03.02.09.008 <text:s/>Manutenzione ordinaria e riparazioni di beni immobili</text:p>
          </table:table-cell>
          <table:table-cell office:value-type="string">
            <text:p>04/07/2017</text:p>
          </table:table-cell>
          <table:table-cell table:style-name="ce2" office:value-type="float" office:value="2250">
            <text:p>2250</text:p>
          </table:table-cell>
          <table:table-cell office:value-type="string">
            <text:p>SISTEMAZIONE DELLE AIUOLE ESTERNE ALLA ROTATORIA D'INTERSEZIONE TRA LA SP 248 E LE STRADE COMUNALI VIA PIZZAMANO E VIALE STAZIONE. AFFIDAMENTO ALLA DITTA BARTOLOMEO FERRACINA SOC. COOP ONLUS</text:p>
          </table:table-cell>
          <table:table-cell office:value-type="string">
            <text:p>BARTOLOMEO FERRACINA COOP.SOCIALE ONLUS</text:p>
          </table:table-cell>
          <table:table-cell office:value-type="string">
            <text:p>36061</text:p>
          </table:table-cell>
          <table:table-cell office:value-type="string">
            <text:p>BASSANO DEL GRAPPA</text:p>
          </table:table-cell>
          <table:table-cell office:value-type="string">
            <text:p>01583710247</text:p>
          </table:table-cell>
          <table:table-cell table:style-name="ce5" office:value-type="float" office:value="10967.8">
            <text:p>10.967,80</text:p>
          </table:table-cell>
          <table:table-cell table:number-columns-repeated="246"/>
        </table:table-row>
        <table:table-row table:style-name="ro7">
          <table:table-cell table:style-name="ce2" office:value-type="float" office:value="2017">
            <text:p>2017</text:p>
          </table:table-cell>
          <table:table-cell office:value-type="string">
            <text:p>1.03.02.09.008 <text:s/>Manutenzione ordinaria e riparazioni di beni immobili</text:p>
          </table:table-cell>
          <table:table-cell office:value-type="string">
            <text:p>04/07/2017</text:p>
          </table:table-cell>
          <table:table-cell table:style-name="ce2" office:value-type="float" office:value="2251">
            <text:p>2251</text:p>
          </table:table-cell>
          <table:table-cell office:value-type="string">
            <text:p>SERVIZIO DI SFALCI, SFIBRATURE, FRESATURE, POTATURE PRESSO AREE VERDI COMUNALI E SPAZI AD USO PUBBLICO. AFFIDAMENTO ALLA DITTA F.LLI VALERIO DI MAROSTICA. CIG: Z1817CBA0B.</text:p>
          </table:table-cell>
          <table:table-cell office:value-type="string">
            <text:p>F.LLI VALERIO DI VALERIO G. &amp; C. S.N.C.</text:p>
          </table:table-cell>
          <table:table-cell office:value-type="string">
            <text:p>36063</text:p>
          </table:table-cell>
          <table:table-cell office:value-type="string">
            <text:p>MAROSTICA</text:p>
          </table:table-cell>
          <table:table-cell office:value-type="string">
            <text:p>00758740245</text:p>
          </table:table-cell>
          <table:table-cell table:style-name="ce5" office:value-type="float" office:value="1006.5">
            <text:p>1.006,50</text:p>
          </table:table-cell>
          <table:table-cell table:number-columns-repeated="246"/>
        </table:table-row>
        <table:table-row table:style-name="ro4">
          <table:table-cell table:style-name="ce2" office:value-type="float" office:value="2017">
            <text:p>2017</text:p>
          </table:table-cell>
          <table:table-cell office:value-type="string">
            <text:p>1.03.02.09.011 <text:s/>Manutenzione ordinaria e riparazioni di altri beni materiali</text:p>
          </table:table-cell>
          <table:table-cell office:value-type="string">
            <text:p>04/07/2017</text:p>
          </table:table-cell>
          <table:table-cell table:style-name="ce2" office:value-type="float" office:value="2252">
            <text:p>2252</text:p>
          </table:table-cell>
          <table:table-cell office:value-type="string">
            <text:p>SERVIZI DI MONITORAGGIO DISINFESTAZIONI E <text:s/>DERATTIZZAZIONI. AFFIDAMENTO ALLA DITTA BRENDOLAN SRL DI GRANCONA (VI) . <text:s/>CIG Z111B185E1.</text:p>
          </table:table-cell>
          <table:table-cell office:value-type="string">
            <text:p>BRENDOLAN SRL UNIPERSONALE</text:p>
          </table:table-cell>
          <table:table-cell office:value-type="string">
            <text:p>36040</text:p>
          </table:table-cell>
          <table:table-cell office:value-type="string">
            <text:p>GRANCONA</text:p>
          </table:table-cell>
          <table:table-cell office:value-type="string">
            <text:p>03358800245</text:p>
          </table:table-cell>
          <table:table-cell table:style-name="ce5" office:value-type="float" office:value="500">
            <text:p>500,00</text:p>
          </table:table-cell>
          <table:table-cell table:number-columns-repeated="246"/>
        </table:table-row>
        <table:table-row table:style-name="ro9">
          <table:table-cell table:style-name="ce2" office:value-type="float" office:value="2017">
            <text:p>2017</text:p>
          </table:table-cell>
          <table:table-cell office:value-type="string">
            <text:p>1.03.02.15.999 <text:s/>Altre spese per contratti di servizio pubblico</text:p>
          </table:table-cell>
          <table:table-cell office:value-type="string">
            <text:p>04/07/2017</text:p>
          </table:table-cell>
          <table:table-cell table:style-name="ce2" office:value-type="float" office:value="2253">
            <text:p>2253</text:p>
          </table:table-cell>
          <table:table-cell office:value-type="string">
            <text:p>SERVIZI DI DISINFESTAZIONE E DI DERATTIZZAZIONE.BIENNIO 2016/2017. AFFIDAMENTO TRAMITE ODA N. 3134433 ALLA DITTA BRENDOLAN SRL DI GRANCONA (VI) . CIG N. Z111B185E1.</text:p>
          </table:table-cell>
          <table:table-cell office:value-type="string">
            <text:p>BRENDOLAN SRL UNIPERSONALE</text:p>
          </table:table-cell>
          <table:table-cell office:value-type="string">
            <text:p>36040</text:p>
          </table:table-cell>
          <table:table-cell office:value-type="string">
            <text:p>GRANCONA</text:p>
          </table:table-cell>
          <table:table-cell office:value-type="string">
            <text:p>03358800245</text:p>
          </table:table-cell>
          <table:table-cell table:style-name="ce5" office:value-type="float" office:value="63.9">
            <text:p>63,90</text:p>
          </table:table-cell>
          <table:table-cell table:number-columns-repeated="246"/>
        </table:table-row>
        <table:table-row table:style-name="ro7">
          <table:table-cell table:style-name="ce2" office:value-type="float" office:value="2017">
            <text:p>2017</text:p>
          </table:table-cell>
          <table:table-cell office:value-type="string">
            <text:p>1.03.02.15.006 <text:s/>Contratti di servizio per le mense scolastiche</text:p>
          </table:table-cell>
          <table:table-cell office:value-type="string">
            <text:p>04/07/2017</text:p>
          </table:table-cell>
          <table:table-cell table:style-name="ce2" office:value-type="float" office:value="2254">
            <text:p>2254</text:p>
          </table:table-cell>
          <table:table-cell office:value-type="string">
            <text:p>IMPEGNO DI SPESA A FAVORE DELLA DITTA A.T.I. SERENISSIMA RISTORAZIONE SPA - VEGRA CAMIN SRL PER L'AFFIDAMENTO DEL SERVIZIO DI SCODELLAMENTO E PULIZIA DEGLI SPAZI DELLA MENSA SCOLASTICA DELLA</text:p>
          </table:table-cell>
          <table:table-cell office:value-type="string">
            <text:p>VEGRA CAMIN SRL</text:p>
          </table:table-cell>
          <table:table-cell office:value-type="string">
            <text:p>35020</text:p>
          </table:table-cell>
          <table:table-cell office:value-type="string">
            <text:p>LEGNARO</text:p>
          </table:table-cell>
          <table:table-cell office:value-type="string">
            <text:p>02442910283</text:p>
          </table:table-cell>
          <table:table-cell table:style-name="ce5" office:value-type="float" office:value="649.8">
            <text:p>649,80</text:p>
          </table:table-cell>
          <table:table-cell table:number-columns-repeated="246"/>
        </table:table-row>
        <table:table-row table:style-name="ro7">
          <table:table-cell table:style-name="ce2" office:value-type="float" office:value="2017">
            <text:p>2017</text:p>
          </table:table-cell>
          <table:table-cell office:value-type="string">
            <text:p>1.03.02.15.006 <text:s/>Contratti di servizio per le mense scolastiche</text:p>
          </table:table-cell>
          <table:table-cell office:value-type="string">
            <text:p>04/07/2017</text:p>
          </table:table-cell>
          <table:table-cell table:style-name="ce2" office:value-type="float" office:value="2255">
            <text:p>2255</text:p>
          </table:table-cell>
          <table:table-cell office:value-type="string">
            <text:p>RETTIFICA IMPEGNO DI SPESA <text:s/>ASSUNTO CON DETERMINA N. 536/2015 <text:s/>CIG. Z411ACCD27 PER PAGAMENTO PASTI INSEGNANTI INFANZIA DI CROSARA ANNO SCOLASTICO 2016-2017 - REIMPEGNO A FAVORE DELLA DITTA A</text:p>
          </table:table-cell>
          <table:table-cell office:value-type="string">
            <text:p>VEGRA CAMIN SRL</text:p>
          </table:table-cell>
          <table:table-cell office:value-type="string">
            <text:p>35020</text:p>
          </table:table-cell>
          <table:table-cell office:value-type="string">
            <text:p>LEGNARO</text:p>
          </table:table-cell>
          <table:table-cell office:value-type="string">
            <text:p>02442910283</text:p>
          </table:table-cell>
          <table:table-cell table:style-name="ce5" office:value-type="float" office:value="87.14">
            <text:p>87,14</text:p>
          </table:table-cell>
          <table:table-cell table:number-columns-repeated="246"/>
        </table:table-row>
        <table:table-row table:style-name="ro5">
          <table:table-cell table:style-name="ce2" office:value-type="float" office:value="2017">
            <text:p>2017</text:p>
          </table:table-cell>
          <table:table-cell office:value-type="string">
            <text:p>1.03.02.14.002 <text:s/>Servizio mense personale civile</text:p>
          </table:table-cell>
          <table:table-cell office:value-type="string">
            <text:p>04/07/2017</text:p>
          </table:table-cell>
          <table:table-cell table:style-name="ce2" office:value-type="float" office:value="2256">
            <text:p>2256</text:p>
          </table:table-cell>
          <table:table-cell office:value-type="string">
            <text:p>IMPEGNO DI SPESA A FAVORE DELLA DITTA VEGRA CAMIN SRL PER SERVIZIO DI PREPARAZIONE E DISTRIBUZIONE PASTI AGLI ALUNNI E AGLI INSEGNANTI DELLA SCUOLA DELL'INFANZIA DI CROSARA PER L'A.S. 2016-2</text:p>
          </table:table-cell>
          <table:table-cell office:value-type="string">
            <text:p>VEGRA CAMIN SRL</text:p>
          </table:table-cell>
          <table:table-cell office:value-type="string">
            <text:p>35020</text:p>
          </table:table-cell>
          <table:table-cell office:value-type="string">
            <text:p>LEGNARO</text:p>
          </table:table-cell>
          <table:table-cell office:value-type="string">
            <text:p>02442910283</text:p>
          </table:table-cell>
          <table:table-cell table:style-name="ce5" office:value-type="float" office:value="3501.89">
            <text:p>3.501,89</text:p>
          </table:table-cell>
          <table:table-cell table:number-columns-repeated="246"/>
        </table:table-row>
        <table:table-row table:style-name="ro5">
          <table:table-cell table:style-name="ce2" office:value-type="float" office:value="2017">
            <text:p>2017</text:p>
          </table:table-cell>
          <table:table-cell office:value-type="string">
            <text:p>1.03.02.15.006 <text:s/>Contratti di servizio per le mense scolastiche</text:p>
          </table:table-cell>
          <table:table-cell office:value-type="string">
            <text:p>04/07/2017</text:p>
          </table:table-cell>
          <table:table-cell table:style-name="ce2" office:value-type="float" office:value="2257">
            <text:p>2257</text:p>
          </table:table-cell>
          <table:table-cell office:value-type="string">
            <text:p>IMPEGNO DI SPESA A FAVORE DELLA A.T.I. SERENISSIMA RISTORAZIONE SPA - VEGRA CAMIN SRL PER LA FORNITURA DEI PASTI AGLI ALUNNI DELLA SCUOLA DELL'INFANZIA "MADRE TERESA DI CALCUTTA" E PER IL SE</text:p>
          </table:table-cell>
          <table:table-cell office:value-type="string">
            <text:p>VEGRA CAMIN SRL</text:p>
          </table:table-cell>
          <table:table-cell office:value-type="string">
            <text:p>35020</text:p>
          </table:table-cell>
          <table:table-cell office:value-type="string">
            <text:p>LEGNARO</text:p>
          </table:table-cell>
          <table:table-cell office:value-type="string">
            <text:p>02442910283</text:p>
          </table:table-cell>
          <table:table-cell table:style-name="ce5" office:value-type="float" office:value="2592.6">
            <text:p>2.592,60</text:p>
          </table:table-cell>
          <table:table-cell table:number-columns-repeated="246"/>
        </table:table-row>
        <table:table-row table:style-name="ro5">
          <table:table-cell table:style-name="ce2" office:value-type="float" office:value="2017">
            <text:p>2017</text:p>
          </table:table-cell>
          <table:table-cell office:value-type="string">
            <text:p>1.03.02.15.006 <text:s/>Contratti di servizio per le mense scolastiche</text:p>
          </table:table-cell>
          <table:table-cell office:value-type="string">
            <text:p>04/07/2017</text:p>
          </table:table-cell>
          <table:table-cell table:style-name="ce2" office:value-type="float" office:value="2258">
            <text:p>2258</text:p>
          </table:table-cell>
          <table:table-cell office:value-type="string">
            <text:p>IMPEGNO DI SPESA A FAVORE DELLA A.T.I. SERENISSIMA RISTORAZIONE SPA - VEGRA CAMIN SRL PER LA FORNITURA DEI PASTI AGLI ALUNNI DELLA SCUOLA DELL'INFANZIA "MADRE TERESA DI CALCUTTA" E PER IL SE</text:p>
          </table:table-cell>
          <table:table-cell office:value-type="string">
            <text:p>VEGRA CAMIN SRL</text:p>
          </table:table-cell>
          <table:table-cell office:value-type="string">
            <text:p>35020</text:p>
          </table:table-cell>
          <table:table-cell office:value-type="string">
            <text:p>LEGNARO</text:p>
          </table:table-cell>
          <table:table-cell office:value-type="string">
            <text:p>02442910283</text:p>
          </table:table-cell>
          <table:table-cell table:style-name="ce5" office:value-type="float" office:value="2684.25">
            <text:p>2.684,25</text:p>
          </table:table-cell>
          <table:table-cell table:number-columns-repeated="246"/>
        </table:table-row>
        <table:table-row table:style-name="ro5">
          <table:table-cell table:style-name="ce2" office:value-type="float" office:value="2017">
            <text:p>2017</text:p>
          </table:table-cell>
          <table:table-cell office:value-type="string">
            <text:p>1.03.02.15.006 <text:s/>Contratti di servizio per le mense scolastiche</text:p>
          </table:table-cell>
          <table:table-cell office:value-type="string">
            <text:p>04/07/2017</text:p>
          </table:table-cell>
          <table:table-cell table:style-name="ce2" office:value-type="float" office:value="2259">
            <text:p>2259</text:p>
          </table:table-cell>
          <table:table-cell office:value-type="string">
            <text:p>IMPEGNO DI SPESA A FAVORE DELLA A.T.I. SERENISSIMA RISTORAZIONE SPA <text:s/>- VEGRA CAMIN SRL PER LA FORNITURA DEI PASTI AGLI INSEGNANTI DEI PLESSI SCOLASTICI DI MAROSTICA, ANNO 2017 - CIG 55359624</text:p>
          </table:table-cell>
          <table:table-cell office:value-type="string">
            <text:p>VEGRA CAMIN SRL</text:p>
          </table:table-cell>
          <table:table-cell office:value-type="string">
            <text:p>35020</text:p>
          </table:table-cell>
          <table:table-cell office:value-type="string">
            <text:p>LEGNARO</text:p>
          </table:table-cell>
          <table:table-cell office:value-type="string">
            <text:p>02442910283</text:p>
          </table:table-cell>
          <table:table-cell table:style-name="ce5" office:value-type="float" office:value="1019.71">
            <text:p>1.019,71</text:p>
          </table:table-cell>
          <table:table-cell table:number-columns-repeated="246"/>
        </table:table-row>
        <table:table-row table:style-name="ro5">
          <table:table-cell table:style-name="ce2" office:value-type="float" office:value="2017">
            <text:p>2017</text:p>
          </table:table-cell>
          <table:table-cell office:value-type="string">
            <text:p>1.03.02.15.006 <text:s/>Contratti di servizio per le mense scolastiche</text:p>
          </table:table-cell>
          <table:table-cell office:value-type="string">
            <text:p>04/07/2017</text:p>
          </table:table-cell>
          <table:table-cell table:style-name="ce2" office:value-type="float" office:value="2260">
            <text:p>2260</text:p>
          </table:table-cell>
          <table:table-cell office:value-type="string">
            <text:p>IMPEGNO DI SPESA A FAVORE DELLA A.T.I. SERENISSIMA RISTORAZIONE SPA - VEGRA CAMIN SRL PER LA FORNITURA DEI PASTI AGLI ALUNNI DELLA SCUOLA DELL'INFANZIA "MADRE TERESA DI CALCUTTA" E PER IL SE</text:p>
          </table:table-cell>
          <table:table-cell office:value-type="string">
            <text:p>SERENISSIMA RISTORAZIONE SPA</text:p>
          </table:table-cell>
          <table:table-cell office:value-type="string">
            <text:p>36100</text:p>
          </table:table-cell>
          <table:table-cell office:value-type="string">
            <text:p>VICENZA</text:p>
          </table:table-cell>
          <table:table-cell office:value-type="string">
            <text:p>01617950249</text:p>
          </table:table-cell>
          <table:table-cell table:style-name="ce5" office:value-type="float" office:value="5434.79">
            <text:p>5.434,79</text:p>
          </table:table-cell>
          <table:table-cell table:number-columns-repeated="246"/>
        </table:table-row>
        <table:table-row table:style-name="ro5">
          <table:table-cell table:style-name="ce2" office:value-type="float" office:value="2017">
            <text:p>2017</text:p>
          </table:table-cell>
          <table:table-cell office:value-type="string">
            <text:p>1.03.02.15.006 <text:s/>Contratti di servizio per le mense scolastiche</text:p>
          </table:table-cell>
          <table:table-cell office:value-type="string">
            <text:p>04/07/2017</text:p>
          </table:table-cell>
          <table:table-cell table:style-name="ce2" office:value-type="float" office:value="2261">
            <text:p>2261</text:p>
          </table:table-cell>
          <table:table-cell office:value-type="string">
            <text:p>IMPEGNO DI SPESA A FAVORE DELLA A.T.I. SERENISSIMA RISTORAZIONE SPA - VEGRA CAMIN SRL PER LA FORNITURA DEI PASTI AGLI ALUNNI DELLA SCUOLA DELL'INFANZIA "MADRE TERESA DI CALCUTTA" E PER IL SE</text:p>
          </table:table-cell>
          <table:table-cell office:value-type="string">
            <text:p>SERENISSIMA RISTORAZIONE SPA</text:p>
          </table:table-cell>
          <table:table-cell office:value-type="string">
            <text:p>36100</text:p>
          </table:table-cell>
          <table:table-cell office:value-type="string">
            <text:p>VICENZA</text:p>
          </table:table-cell>
          <table:table-cell office:value-type="string">
            <text:p>01617950249</text:p>
          </table:table-cell>
          <table:table-cell table:style-name="ce5" office:value-type="float" office:value="4354.23">
            <text:p>4.354,23</text:p>
          </table:table-cell>
          <table:table-cell table:number-columns-repeated="246"/>
        </table:table-row>
        <table:table-row table:style-name="ro5">
          <table:table-cell table:style-name="ce2" office:value-type="float" office:value="2017">
            <text:p>2017</text:p>
          </table:table-cell>
          <table:table-cell office:value-type="string">
            <text:p>1.03.02.15.006 <text:s/>Contratti di servizio per le mense scolastiche</text:p>
          </table:table-cell>
          <table:table-cell office:value-type="string">
            <text:p>04/07/2017</text:p>
          </table:table-cell>
          <table:table-cell table:style-name="ce2" office:value-type="float" office:value="2262">
            <text:p>2262</text:p>
          </table:table-cell>
          <table:table-cell office:value-type="string">
            <text:p>IMPEGNO DI SPESA A FAVORE DELLA A.T.I. SERENISSIMA RISTORAZIONE SPA <text:s/>- VEGRA CAMIN SRL PER LA FORNITURA DEI PASTI AGLI INSEGNANTI DEI PLESSI SCOLASTICI DI MAROSTICA, ANNO 2017 - CIG 55359624</text:p>
          </table:table-cell>
          <table:table-cell office:value-type="string">
            <text:p>SERENISSIMA RISTORAZIONE SPA</text:p>
          </table:table-cell>
          <table:table-cell office:value-type="string">
            <text:p>36100</text:p>
          </table:table-cell>
          <table:table-cell office:value-type="string">
            <text:p>VICENZA</text:p>
          </table:table-cell>
          <table:table-cell office:value-type="string">
            <text:p>01617950249</text:p>
          </table:table-cell>
          <table:table-cell table:style-name="ce5" office:value-type="float" office:value="1499.38">
            <text:p>1.499,38</text:p>
          </table:table-cell>
          <table:table-cell table:number-columns-repeated="246"/>
        </table:table-row>
        <table:table-row table:style-name="ro4">
          <table:table-cell table:style-name="ce2" office:value-type="float" office:value="2017">
            <text:p>2017</text:p>
          </table:table-cell>
          <table:table-cell office:value-type="string">
            <text:p>1.03.01.02.001 <text:s/>Carta, cancelleria e stampati</text:p>
          </table:table-cell>
          <table:table-cell office:value-type="string">
            <text:p>04/07/2017</text:p>
          </table:table-cell>
          <table:table-cell table:style-name="ce2" office:value-type="float" office:value="2263">
            <text:p>2263</text:p>
          </table:table-cell>
          <table:table-cell office:value-type="string">
            <text:p>ACQUISTO SOFTWARE “DOCUMENTO UNICO DI PROGRAMMAZIONE 2018-2020 (DUP)”. DITTA PAL INFORMATICA SRL CIG N. Z9E1F03BD7</text:p>
          </table:table-cell>
          <table:table-cell office:value-type="string">
            <text:p>PAL INFORMATICA SRL</text:p>
          </table:table-cell>
          <table:table-cell office:value-type="string">
            <text:p>60035</text:p>
          </table:table-cell>
          <table:table-cell office:value-type="string">
            <text:p>JESI</text:p>
          </table:table-cell>
          <table:table-cell office:value-type="string">
            <text:p>02143010367</text:p>
          </table:table-cell>
          <table:table-cell table:style-name="ce5" office:value-type="float" office:value="511.18">
            <text:p>511,18</text:p>
          </table:table-cell>
          <table:table-cell table:number-columns-repeated="246"/>
        </table:table-row>
        <table:table-row table:style-name="ro5">
          <table:table-cell table:style-name="ce2" office:value-type="float" office:value="2017">
            <text:p>2017</text:p>
          </table:table-cell>
          <table:table-cell office:value-type="string">
            <text:p>1.03.01.01.002 <text:s/>Pubblicazioni</text:p>
          </table:table-cell>
          <table:table-cell office:value-type="string">
            <text:p>04/07/2017</text:p>
          </table:table-cell>
          <table:table-cell table:style-name="ce2" office:value-type="float" office:value="2264">
            <text:p>2264</text:p>
          </table:table-cell>
          <table:table-cell office:value-type="string">
            <text:p><text:s/>PROCEDURA NEGOZIATA AI SENSI ART. 36 DEL D.LVO. NR.50/2016 ESPLETATA MEDIANTE R.D.O. IN MEPA BANDO CANCELLERIA 104. 'AGGIUDICAZIONE DELLA FORNITURA DI PUBBLICAZIONI PER LA BIBLIOTECA CIVICA</text:p>
          </table:table-cell>
          <table:table-cell office:value-type="string">
            <text:p>MF INGROSSO SPA A S.U.</text:p>
          </table:table-cell>
          <table:table-cell office:value-type="string">
            <text:p>20094</text:p>
          </table:table-cell>
          <table:table-cell office:value-type="string">
            <text:p>ASSAGO</text:p>
          </table:table-cell>
          <table:table-cell office:value-type="string">
            <text:p>02690950403</text:p>
          </table:table-cell>
          <table:table-cell table:style-name="ce5" office:value-type="float" office:value="1103.83">
            <text:p>1.103,83</text:p>
          </table:table-cell>
          <table:table-cell table:number-columns-repeated="246"/>
        </table:table-row>
        <table:table-row table:style-name="ro10">
          <table:table-cell table:style-name="ce2" office:value-type="float" office:value="2017">
            <text:p>2017</text:p>
          </table:table-cell>
          <table:table-cell office:value-type="string">
            <text:p>1.04.04.01.001 <text:s/>Trasferimenti correnti a Istituzioni Sociali Private</text:p>
          </table:table-cell>
          <table:table-cell office:value-type="string">
            <text:p>04/07/2017</text:p>
          </table:table-cell>
          <table:table-cell table:style-name="ce2" office:value-type="float" office:value="2266">
            <text:p>2266</text:p>
          </table:table-cell>
          <table:table-cell office:value-type="string">
            <text:p>IMPEGNO DI SPESA A FAVORE DELLE SCUOLE MATERNE DI MAROSTICA NON STATALI PER L'ANNO 2016</text:p>
          </table:table-cell>
          <table:table-cell office:value-type="string">
            <text:p>SCUOLA MATERNA "BEATO LORENZINO"</text:p>
          </table:table-cell>
          <table:table-cell office:value-type="string">
            <text:p>36063</text:p>
          </table:table-cell>
          <table:table-cell office:value-type="string">
            <text:p>MAROSTICA</text:p>
          </table:table-cell>
          <table:table-cell office:value-type="string">
            <text:p>02699450249</text:p>
          </table:table-cell>
          <table:table-cell table:style-name="ce5" office:value-type="float" office:value="3400">
            <text:p>3.400,00</text:p>
          </table:table-cell>
          <table:table-cell table:number-columns-repeated="246"/>
        </table:table-row>
        <table:table-row table:style-name="ro4">
          <table:table-cell table:style-name="ce2" office:value-type="float" office:value="2017">
            <text:p>2017</text:p>
          </table:table-cell>
          <table:table-cell office:value-type="string">
            <text:p>1.04.04.01.001 <text:s/>Trasferimenti correnti a Istituzioni Sociali Private</text:p>
          </table:table-cell>
          <table:table-cell office:value-type="string">
            <text:p>04/07/2017</text:p>
          </table:table-cell>
          <table:table-cell table:style-name="ce2" office:value-type="float" office:value="2267">
            <text:p>2267</text:p>
          </table:table-cell>
          <table:table-cell office:value-type="string">
            <text:p>IMPEGNO SI SPESA A FAVORE DELLE SCUOLE DELL'INFANZIA PARITARIE "PROSPERO ALPINO" E "BEATO LORENZINO" ANNO 2017</text:p>
          </table:table-cell>
          <table:table-cell office:value-type="string">
            <text:p>SCUOLA MATERNA "BEATO LORENZINO"</text:p>
          </table:table-cell>
          <table:table-cell office:value-type="string">
            <text:p>36063</text:p>
          </table:table-cell>
          <table:table-cell office:value-type="string">
            <text:p>MAROSTICA</text:p>
          </table:table-cell>
          <table:table-cell office:value-type="string">
            <text:p>02699450249</text:p>
          </table:table-cell>
          <table:table-cell table:style-name="ce5" office:value-type="float" office:value="20442">
            <text:p>20.442,00</text:p>
          </table:table-cell>
          <table:table-cell table:number-columns-repeated="246"/>
        </table:table-row>
        <table:table-row table:style-name="ro9">
          <table:table-cell table:style-name="ce2" office:value-type="float" office:value="2017">
            <text:p>2017</text:p>
          </table:table-cell>
          <table:table-cell office:value-type="string">
            <text:p>1.03.02.05.004 <text:s/>Energia elettrica</text:p>
          </table:table-cell>
          <table:table-cell office:value-type="string">
            <text:p>04/07/2017</text:p>
          </table:table-cell>
          <table:table-cell table:style-name="ce2" office:value-type="float" office:value="2268">
            <text:p>2268</text:p>
          </table:table-cell>
          <table:table-cell office:value-type="string">
            <text:p>NUOVA ATTIVAZIONE ENEL PER PUBBLICA ILLUMINAZIONE IN CORSO DELLA CERAMICA.ASSUNZIONE IMPEGNO DI SPESA A FAVORE DI GLOBAL POWER DI VERONA.CIG. Z381DC1784</text:p>
          </table:table-cell>
          <table:table-cell office:value-type="string">
            <text:p>GLOBAL POWER SPA</text:p>
          </table:table-cell>
          <table:table-cell office:value-type="string">
            <text:p>37122</text:p>
          </table:table-cell>
          <table:table-cell office:value-type="string">
            <text:p>VERONA</text:p>
          </table:table-cell>
          <table:table-cell office:value-type="string">
            <text:p>03443420231</text:p>
          </table:table-cell>
          <table:table-cell table:style-name="ce5" office:value-type="float" office:value="764.44">
            <text:p>764,44</text:p>
          </table:table-cell>
          <table:table-cell table:number-columns-repeated="246"/>
        </table:table-row>
        <table:table-row table:style-name="ro5">
          <table:table-cell table:style-name="ce2" office:value-type="float" office:value="2017">
            <text:p>2017</text:p>
          </table:table-cell>
          <table:table-cell office:value-type="string">
            <text:p>1.03.02.05.006 <text:s/>Gas</text:p>
          </table:table-cell>
          <table:table-cell office:value-type="string">
            <text:p>04/07/2017</text:p>
          </table:table-cell>
          <table:table-cell table:style-name="ce2" office:value-type="float" office:value="2269">
            <text:p>2269</text:p>
          </table:table-cell>
          <table:table-cell office:value-type="string">
            <text:p>INTEGRAZIONE IMPEGNO DI SPESA PER COPERTURA BOLLETTE GAS A SEGUITO ATTIVAZIONE SERVIZIO PER ESECUZIONE ATTIVITÀ DI COLLAUDO DEGLI IMPIANTI DELLA SALA CONGRESSI POLITEAMA.</text:p>
          </table:table-cell>
          <table:table-cell office:value-type="string">
            <text:p>ASCOTRADE SPA</text:p>
          </table:table-cell>
          <table:table-cell office:value-type="string">
            <text:p>31053</text:p>
          </table:table-cell>
          <table:table-cell office:value-type="string">
            <text:p>PIEVE DI SOLIGO</text:p>
          </table:table-cell>
          <table:table-cell office:value-type="string">
            <text:p>01201910260</text:p>
          </table:table-cell>
          <table:table-cell table:style-name="ce5" office:value-type="float" office:value="46.18">
            <text:p>46,18</text:p>
          </table:table-cell>
          <table:table-cell table:number-columns-repeated="246"/>
        </table:table-row>
        <table:table-row table:style-name="ro5">
          <table:table-cell table:style-name="ce2" office:value-type="float" office:value="2017">
            <text:p>2017</text:p>
          </table:table-cell>
          <table:table-cell office:value-type="string">
            <text:p>2.02.01.09.003 <text:s/>Fabbricati ad uso scolastico</text:p>
          </table:table-cell>
          <table:table-cell office:value-type="string">
            <text:p>04/07/2017</text:p>
          </table:table-cell>
          <table:table-cell table:style-name="ce2" office:value-type="float" office:value="2270">
            <text:p>2270</text:p>
          </table:table-cell>
          <table:table-cell office:value-type="string">
            <text:p>LAVORI DI ADEGUAMENTO SISMICO PALESTRA SCUOLA MEDIA DEL CAPOLUOGO. LIQUIDAZIONE ANTICIPAZIONE DEL 20% ALLA DITTA TASCA SRL DI BASSANO DEL GRAPPA (VI). CUP. G74H15000560006 .CIG.7062242A74.</text:p>
          </table:table-cell>
          <table:table-cell office:value-type="string">
            <text:p>IMPRESA TASCA SRL</text:p>
          </table:table-cell>
          <table:table-cell office:value-type="string">
            <text:p>36061</text:p>
          </table:table-cell>
          <table:table-cell office:value-type="string">
            <text:p>BASSANO DEL GRAPPA</text:p>
          </table:table-cell>
          <table:table-cell office:value-type="string">
            <text:p>03863740241</text:p>
          </table:table-cell>
          <table:table-cell table:style-name="ce5" office:value-type="float" office:value="69553.26">
            <text:p>69.553,26</text:p>
          </table:table-cell>
          <table:table-cell table:number-columns-repeated="246"/>
        </table:table-row>
        <table:table-row table:style-name="ro10">
          <table:table-cell table:style-name="ce2" office:value-type="float" office:value="2017">
            <text:p>2017</text:p>
          </table:table-cell>
          <table:table-cell office:value-type="string">
            <text:p>1.03.02.05.001 <text:s/>Telefonia fissa</text:p>
          </table:table-cell>
          <table:table-cell office:value-type="string">
            <text:p>05/07/2017</text:p>
          </table:table-cell>
          <table:table-cell table:style-name="ce2" office:value-type="float" office:value="2271">
            <text:p>2271</text:p>
          </table:table-cell>
          <table:table-cell office:value-type="string">
            <text:p>spese telefoniche dicembre-gennaio 2015 (fattura mai pervenuta nel 2015) num telefono 0424 72208</text:p>
          </table:table-cell>
          <table:table-cell office:value-type="string">
            <text:p>TIM-TELECOM ITALIA S.P.A (UTENZE)</text:p>
          </table:table-cell>
          <table:table-cell office:value-type="string">
            <text:p>20123</text:p>
          </table:table-cell>
          <table:table-cell office:value-type="string">
            <text:p>MILANO</text:p>
          </table:table-cell>
          <table:table-cell office:value-type="string">
            <text:p>00488410010</text:p>
          </table:table-cell>
          <table:table-cell table:style-name="ce5" office:value-type="float" office:value="117">
            <text:p>117,00</text:p>
          </table:table-cell>
          <table:table-cell table:number-columns-repeated="246"/>
        </table:table-row>
        <table:table-row table:style-name="ro11">
          <table:table-cell table:style-name="ce2" office:value-type="float" office:value="2017">
            <text:p>2017</text:p>
          </table:table-cell>
          <table:table-cell office:value-type="string">
            <text:p>1.03.02.05.001 <text:s/>Telefonia fissa</text:p>
          </table:table-cell>
          <table:table-cell office:value-type="string">
            <text:p>05/07/2017</text:p>
          </table:table-cell>
          <table:table-cell table:style-name="ce2" office:value-type="float" office:value="2272">
            <text:p>2272</text:p>
          </table:table-cell>
          <table:table-cell office:value-type="string">
            <text:p>spese telefoniche 5° bim 2016 (fattura mai pervenuta nel 2016) num telefono 0424 72208</text:p>
          </table:table-cell>
          <table:table-cell office:value-type="string">
            <text:p>TIM-TELECOM ITALIA S.P.A (UTENZE)</text:p>
          </table:table-cell>
          <table:table-cell office:value-type="string">
            <text:p>20123</text:p>
          </table:table-cell>
          <table:table-cell office:value-type="string">
            <text:p>MILANO</text:p>
          </table:table-cell>
          <table:table-cell office:value-type="string">
            <text:p>00488410010</text:p>
          </table:table-cell>
          <table:table-cell table:style-name="ce5" office:value-type="float" office:value="77.87">
            <text:p>77,87</text:p>
          </table:table-cell>
          <table:table-cell table:number-columns-repeated="246"/>
        </table:table-row>
        <table:table-row table:style-name="ro12">
          <table:table-cell table:style-name="ce2" office:value-type="float" office:value="2017">
            <text:p>2017</text:p>
          </table:table-cell>
          <table:table-cell office:value-type="string">
            <text:p>1.03.02.05.002 <text:s/>Telefonia mobile</text:p>
          </table:table-cell>
          <table:table-cell office:value-type="string">
            <text:p>05/07/2017</text:p>
          </table:table-cell>
          <table:table-cell table:style-name="ce2" office:value-type="float" office:value="2273">
            <text:p>2273</text:p>
          </table:table-cell>
          <table:table-cell office:value-type="string">
            <text:p>spese telefoniche anno 2017</text:p>
          </table:table-cell>
          <table:table-cell office:value-type="string">
            <text:p>TIM-TELECOM ITALIA S.P.A (UTENZE)</text:p>
          </table:table-cell>
          <table:table-cell office:value-type="string">
            <text:p>20123</text:p>
          </table:table-cell>
          <table:table-cell office:value-type="string">
            <text:p>MILANO</text:p>
          </table:table-cell>
          <table:table-cell office:value-type="string">
            <text:p>00488410010</text:p>
          </table:table-cell>
          <table:table-cell table:style-name="ce5" office:value-type="float" office:value="407.63">
            <text:p>407,63</text:p>
          </table:table-cell>
          <table:table-cell table:number-columns-repeated="246"/>
        </table:table-row>
        <table:table-row table:style-name="ro7">
          <table:table-cell table:style-name="ce2" office:value-type="float" office:value="2017">
            <text:p>2017</text:p>
          </table:table-cell>
          <table:table-cell office:value-type="string">
            <text:p>2.02.01.10.002 <text:s/>Fabbricati ad uso commerciale di valore culturale, storico ed artistico</text:p>
          </table:table-cell>
          <table:table-cell office:value-type="string">
            <text:p>05/07/2017</text:p>
          </table:table-cell>
          <table:table-cell table:style-name="ce2" office:value-type="float" office:value="2274">
            <text:p>2274</text:p>
          </table:table-cell>
          <table:table-cell office:value-type="string">
            <text:p>INCARICO PER VERIFICA DELLA SICUREZZA (VULNERABILITA' SISMICA) DELL'EDIFICIO EX STAZIONE FTV, PER REALIZZAZIONE INTERVENTO DI RIQUALIFICAZIONE. INDIVUAZIONE MODALITA' DI SCELTA DEL CONTRAENT</text:p>
          </table:table-cell>
          <table:table-cell office:value-type="string">
            <text:p>ZOPPELLO <text:s text:c="2"/>LUCIO</text:p>
          </table:table-cell>
          <table:table-cell office:value-type="string">
            <text:p>36100</text:p>
          </table:table-cell>
          <table:table-cell office:value-type="string">
            <text:p>VICENZA</text:p>
          </table:table-cell>
          <table:table-cell office:value-type="string">
            <text:p>ZPPLCU57C22L840O</text:p>
          </table:table-cell>
          <table:table-cell table:style-name="ce5" office:value-type="float" office:value="3933.28">
            <text:p>3.933,28</text:p>
          </table:table-cell>
          <table:table-cell table:number-columns-repeated="246"/>
        </table:table-row>
        <table:table-row table:style-name="ro8">
          <table:table-cell table:style-name="ce2" office:value-type="float" office:value="2017">
            <text:p>2017</text:p>
          </table:table-cell>
          <table:table-cell office:value-type="string">
            <text:p>2.02.01.10.008 <text:s/>Musei, teatri e biblioteche di valore culturale, storico ed artistico</text:p>
          </table:table-cell>
          <table:table-cell office:value-type="string">
            <text:p>05/07/2017</text:p>
          </table:table-cell>
          <table:table-cell table:style-name="ce2" office:value-type="float" office:value="2275">
            <text:p>2275</text:p>
          </table:table-cell>
          <table:table-cell office:value-type="string">
            <text:p>INCARICO COLLAUDO STATICO CABINA ELETTRICA SALA CONGRESSI POLITEAMA. INDIVIDUAZIONE MODALITA' DI SCELTA DEL CONTRAENTE. AFFIDAMENTO INCARICO ALL'ING. ANTONIO BALDON DI MAROSTICA. CIG. ZE01B5</text:p>
          </table:table-cell>
          <table:table-cell office:value-type="string">
            <text:p>BALDON INGEGNERE ANTONIO</text:p>
          </table:table-cell>
          <table:table-cell office:value-type="string">
            <text:p>36063</text:p>
          </table:table-cell>
          <table:table-cell office:value-type="string">
            <text:p>MAROSTICA</text:p>
          </table:table-cell>
          <table:table-cell office:value-type="string">
            <text:p>02846940241</text:p>
          </table:table-cell>
          <table:table-cell table:style-name="ce5" office:value-type="float" office:value="257.9">
            <text:p>257,90</text:p>
          </table:table-cell>
          <table:table-cell table:number-columns-repeated="246"/>
        </table:table-row>
        <table:table-row table:style-name="ro8">
          <table:table-cell table:style-name="ce2" office:value-type="float" office:value="2017">
            <text:p>2017</text:p>
          </table:table-cell>
          <table:table-cell office:value-type="string">
            <text:p>2.02.01.10.008 <text:s/>Musei, teatri e biblioteche di valore culturale, storico ed artistico</text:p>
          </table:table-cell>
          <table:table-cell office:value-type="string">
            <text:p>05/07/2017</text:p>
          </table:table-cell>
          <table:table-cell table:style-name="ce2" office:value-type="float" office:value="2276">
            <text:p>2276</text:p>
          </table:table-cell>
          <table:table-cell office:value-type="string">
            <text:p>INCARICO COLLAUDO STATICO CABINA ELETTRICA SALA CONGRESSI POLITEAMA. INDIVIDUAZIONE MODALITA' DI SCELTA DEL CONTRAENTE. AFFIDAMENTO INCARICO ALL'ING. ANTONIO BALDON DI MAROSTICA. CIG. ZE01B5</text:p>
          </table:table-cell>
          <table:table-cell office:value-type="string">
            <text:p>BALDON INGEGNERE ANTONIO</text:p>
          </table:table-cell>
          <table:table-cell office:value-type="string">
            <text:p>36063</text:p>
          </table:table-cell>
          <table:table-cell office:value-type="string">
            <text:p>MAROSTICA</text:p>
          </table:table-cell>
          <table:table-cell office:value-type="string">
            <text:p>02846940241</text:p>
          </table:table-cell>
          <table:table-cell table:style-name="ce5" office:value-type="float" office:value="1645.3">
            <text:p>1.645,30</text:p>
          </table:table-cell>
          <table:table-cell table:number-columns-repeated="246"/>
        </table:table-row>
        <table:table-row table:style-name="ro7">
          <table:table-cell table:style-name="ce2" office:value-type="float" office:value="2017">
            <text:p>2017</text:p>
          </table:table-cell>
          <table:table-cell office:value-type="string">
            <text:p>1.03.02.09.008 <text:s/>Manutenzione ordinaria e riparazioni di beni immobili</text:p>
          </table:table-cell>
          <table:table-cell office:value-type="string">
            <text:p>05/07/2017</text:p>
          </table:table-cell>
          <table:table-cell table:style-name="ce2" office:value-type="float" office:value="2277">
            <text:p>2277</text:p>
          </table:table-cell>
          <table:table-cell office:value-type="string">
            <text:p>SERVIZIO DI SFALCI, SFIBRATURE, FRESATURE, POTATURE PRESSO AREE VERDI COMUNALI E SPAZI AD USO PUBBLICO. AFFIDAMENTO ALLA DITTA F.LLI VALERIO DI MAROSTICA. CIG: Z1817CBA0B.</text:p>
          </table:table-cell>
          <table:table-cell office:value-type="string">
            <text:p>F.LLI VALERIO DI VALERIO G. &amp; C. S.N.C.</text:p>
          </table:table-cell>
          <table:table-cell office:value-type="string">
            <text:p>36063</text:p>
          </table:table-cell>
          <table:table-cell office:value-type="string">
            <text:p>MAROSTICA</text:p>
          </table:table-cell>
          <table:table-cell office:value-type="string">
            <text:p>00758740245</text:p>
          </table:table-cell>
          <table:table-cell table:style-name="ce5" office:value-type="float" office:value="1548.18">
            <text:p>1.548,18</text:p>
          </table:table-cell>
          <table:table-cell table:number-columns-repeated="246"/>
        </table:table-row>
        <table:table-row table:style-name="ro9">
          <table:table-cell table:style-name="ce2" office:value-type="float" office:value="2017">
            <text:p>2017</text:p>
          </table:table-cell>
          <table:table-cell office:value-type="string">
            <text:p>1.03.01.02.009 <text:s/>Beni per attività di rappresentanza</text:p>
          </table:table-cell>
          <table:table-cell office:value-type="string">
            <text:p>05/07/2017</text:p>
          </table:table-cell>
          <table:table-cell table:style-name="ce2" office:value-type="float" office:value="2278">
            <text:p>2278</text:p>
          </table:table-cell>
          <table:table-cell office:value-type="string">
            <text:p>SPESE DI RAPPRESENTANZA <text:s/>ANNO 2017 : IMPEGNO DI SPESA CON AFFIDAMENTO DIRETTO A FAVORE DELLA COOPERATIVA DEI CONSUMATORI DI MAROSTICA. CIG ZE21D89525</text:p>
          </table:table-cell>
          <table:table-cell office:value-type="string">
            <text:p>COOPERATIVA DEI CONSUMATORI SOC. COOP.</text:p>
          </table:table-cell>
          <table:table-cell office:value-type="string">
            <text:p>36063</text:p>
          </table:table-cell>
          <table:table-cell office:value-type="string">
            <text:p>MAROSTICA</text:p>
          </table:table-cell>
          <table:table-cell office:value-type="string">
            <text:p>00292160249</text:p>
          </table:table-cell>
          <table:table-cell table:style-name="ce5" office:value-type="float" office:value="15.8">
            <text:p>15,80</text:p>
          </table:table-cell>
          <table:table-cell table:number-columns-repeated="246"/>
        </table:table-row>
        <table:table-row table:style-name="ro8">
          <table:table-cell table:style-name="ce2" office:value-type="float" office:value="2017">
            <text:p>2017</text:p>
          </table:table-cell>
          <table:table-cell office:value-type="string">
            <text:p>1.03.01.02.011 <text:s/>Generi alimentari</text:p>
          </table:table-cell>
          <table:table-cell office:value-type="string">
            <text:p>05/07/2017</text:p>
          </table:table-cell>
          <table:table-cell table:style-name="ce2" office:value-type="float" office:value="2279">
            <text:p>2279</text:p>
          </table:table-cell>
          <table:table-cell office:value-type="string">
            <text:p>NUOVO AFFIDAMENTO NELLE MORE DI ESPLETAMENTO GARA PER LA FORNITURA DI GENERI ALIMENTARI (PREVALENTEMENTE <text:s/>DI ORIGINE <text:s/>BIOLOGICA). IMPEGNO DI SPESA A FAVORE DELLA COOPERATIVA DEI CONSUMATORI </text:p>
          </table:table-cell>
          <table:table-cell office:value-type="string">
            <text:p>COOPERATIVA DEI CONSUMATORI SOC. COOP.</text:p>
          </table:table-cell>
          <table:table-cell office:value-type="string">
            <text:p>36063</text:p>
          </table:table-cell>
          <table:table-cell office:value-type="string">
            <text:p>MAROSTICA</text:p>
          </table:table-cell>
          <table:table-cell office:value-type="string">
            <text:p>00292160249</text:p>
          </table:table-cell>
          <table:table-cell table:style-name="ce5" office:value-type="float" office:value="584.75">
            <text:p>584,75</text:p>
          </table:table-cell>
          <table:table-cell table:number-columns-repeated="246"/>
        </table:table-row>
        <table:table-row table:style-name="ro8">
          <table:table-cell table:style-name="ce2" office:value-type="float" office:value="2017">
            <text:p>2017</text:p>
          </table:table-cell>
          <table:table-cell office:value-type="string">
            <text:p>1.03.01.02.011 <text:s/>Generi alimentari</text:p>
          </table:table-cell>
          <table:table-cell office:value-type="string">
            <text:p>05/07/2017</text:p>
          </table:table-cell>
          <table:table-cell table:style-name="ce2" office:value-type="float" office:value="2280">
            <text:p>2280</text:p>
          </table:table-cell>
          <table:table-cell office:value-type="string">
            <text:p>NUOVO AFFIDAMENTO NELLE MORE DI ESPLETAMENTO GARA PER LA FORNITURA DI GENERI ALIMENTARI (PREVALENTEMENTE <text:s/>DI ORIGINE <text:s/>BIOLOGICA). IMPEGNO DI SPESA A FAVORE DELLA COOPERATIVA DEI CONSUMATORI </text:p>
          </table:table-cell>
          <table:table-cell office:value-type="string">
            <text:p>COOPERATIVA DEI CONSUMATORI SOC. COOP.</text:p>
          </table:table-cell>
          <table:table-cell office:value-type="string">
            <text:p>36063</text:p>
          </table:table-cell>
          <table:table-cell office:value-type="string">
            <text:p>MAROSTICA</text:p>
          </table:table-cell>
          <table:table-cell office:value-type="string">
            <text:p>00292160249</text:p>
          </table:table-cell>
          <table:table-cell table:style-name="ce5" office:value-type="float" office:value="484.03">
            <text:p>484,03</text:p>
          </table:table-cell>
          <table:table-cell table:number-columns-repeated="246"/>
        </table:table-row>
        <table:table-row table:style-name="ro8">
          <table:table-cell table:style-name="ce2" office:value-type="float" office:value="2017">
            <text:p>2017</text:p>
          </table:table-cell>
          <table:table-cell office:value-type="string">
            <text:p>1.03.01.02.011 <text:s/>Generi alimentari</text:p>
          </table:table-cell>
          <table:table-cell office:value-type="string">
            <text:p>05/07/2017</text:p>
          </table:table-cell>
          <table:table-cell table:style-name="ce2" office:value-type="float" office:value="2281">
            <text:p>2281</text:p>
          </table:table-cell>
          <table:table-cell office:value-type="string">
            <text:p>NUOVO AFFIDAMENTO NELLE MORE DI ESPLETAMENTO GARA PER LA FORNITURA DI GENERI ALIMENTARI (PREVALENTEMENTE <text:s/>DI ORIGINE <text:s/>BIOLOGICA). IMPEGNO DI SPESA A FAVORE DELLA COOPERATIVA DEI CONSUMATORI </text:p>
          </table:table-cell>
          <table:table-cell office:value-type="string">
            <text:p>COOPERATIVA DEI CONSUMATORI SOC. COOP.</text:p>
          </table:table-cell>
          <table:table-cell office:value-type="string">
            <text:p>36063</text:p>
          </table:table-cell>
          <table:table-cell office:value-type="string">
            <text:p>MAROSTICA</text:p>
          </table:table-cell>
          <table:table-cell office:value-type="string">
            <text:p>00292160249</text:p>
          </table:table-cell>
          <table:table-cell table:style-name="ce5" office:value-type="float" office:value="73.22">
            <text:p>73,22</text:p>
          </table:table-cell>
          <table:table-cell table:number-columns-repeated="246"/>
        </table:table-row>
        <table:table-row table:style-name="ro13">
          <table:table-cell table:style-name="ce2" office:value-type="float" office:value="2017">
            <text:p>2017</text:p>
          </table:table-cell>
          <table:table-cell office:value-type="string">
            <text:p>1.03.01.02.999 <text:s/>Altri beni e materiali di consumo n.a.c.</text:p>
          </table:table-cell>
          <table:table-cell office:value-type="string">
            <text:p>05/07/2017</text:p>
          </table:table-cell>
          <table:table-cell table:style-name="ce2" office:value-type="float" office:value="2282">
            <text:p>2282</text:p>
          </table:table-cell>
          <table:table-cell office:value-type="string">
            <text:p>INTEGRAZIONE IMPEGNO DI SPESA <text:s/>DETERMINA N° 1000 DEL 27.12.2016 PER L'ACQUISTO DI MOBILI ASILO NIDO. CIG. Z2D1CB2DBE</text:p>
          </table:table-cell>
          <table:table-cell office:value-type="string">
            <text:p>VASTARREDO SRL</text:p>
          </table:table-cell>
          <table:table-cell office:value-type="string">
            <text:p>66054</text:p>
          </table:table-cell>
          <table:table-cell office:value-type="string">
            <text:p>VASTO</text:p>
          </table:table-cell>
          <table:table-cell office:value-type="string">
            <text:p>02029130693</text:p>
          </table:table-cell>
          <table:table-cell table:style-name="ce5" office:value-type="float" office:value="314.29">
            <text:p>314,29</text:p>
          </table:table-cell>
          <table:table-cell table:number-columns-repeated="246"/>
        </table:table-row>
        <table:table-row table:style-name="ro14">
          <table:table-cell table:style-name="ce2" office:value-type="float" office:value="2017">
            <text:p>2017</text:p>
          </table:table-cell>
          <table:table-cell office:value-type="string">
            <text:p>1.03.01.02.999 <text:s/>Altri beni e materiali di consumo n.a.c.</text:p>
          </table:table-cell>
          <table:table-cell office:value-type="string">
            <text:p>05/07/2017</text:p>
          </table:table-cell>
          <table:table-cell table:style-name="ce2" office:value-type="float" office:value="2283">
            <text:p>2283</text:p>
          </table:table-cell>
          <table:table-cell office:value-type="string">
            <text:p>AQUISIZIONE DI BENI:IMPEGNO DI SPESA PER ACQUISTO TAVOLI PER SALA DA PRANZO E SPECCHI DITTA VASTARREDO SRL. PER ASILO NIDO CIG. Z2D1CB2DBE</text:p>
          </table:table-cell>
          <table:table-cell office:value-type="string">
            <text:p>VASTARREDO SRL</text:p>
          </table:table-cell>
          <table:table-cell office:value-type="string">
            <text:p>66054</text:p>
          </table:table-cell>
          <table:table-cell office:value-type="string">
            <text:p>VASTO</text:p>
          </table:table-cell>
          <table:table-cell office:value-type="string">
            <text:p>02029130693</text:p>
          </table:table-cell>
          <table:table-cell table:style-name="ce5" office:value-type="float" office:value="1245.3">
            <text:p>1.245,30</text:p>
          </table:table-cell>
          <table:table-cell table:number-columns-repeated="246"/>
        </table:table-row>
        <table:table-row table:style-name="ro12">
          <table:table-cell table:style-name="ce2" office:value-type="float" office:value="2017">
            <text:p>2017</text:p>
          </table:table-cell>
          <table:table-cell office:value-type="string">
            <text:p>1.03.02.05.006 <text:s/>Gas</text:p>
          </table:table-cell>
          <table:table-cell office:value-type="string">
            <text:p>05/07/2017</text:p>
          </table:table-cell>
          <table:table-cell table:style-name="ce2" office:value-type="float" office:value="2284">
            <text:p>2284</text:p>
          </table:table-cell>
          <table:table-cell office:value-type="string">
            <text:p>spese per riscaldamento anno 2017</text:p>
          </table:table-cell>
          <table:table-cell office:value-type="string">
            <text:p>GLOBAL POWER SPA</text:p>
          </table:table-cell>
          <table:table-cell office:value-type="string">
            <text:p>37122</text:p>
          </table:table-cell>
          <table:table-cell office:value-type="string">
            <text:p>VERONA</text:p>
          </table:table-cell>
          <table:table-cell office:value-type="string">
            <text:p>03443420231</text:p>
          </table:table-cell>
          <table:table-cell table:style-name="ce5" office:value-type="float" office:value="22.91">
            <text:p>22,91</text:p>
          </table:table-cell>
          <table:table-cell table:number-columns-repeated="246"/>
        </table:table-row>
        <table:table-row table:style-name="ro12">
          <table:table-cell table:style-name="ce2" office:value-type="float" office:value="2017">
            <text:p>2017</text:p>
          </table:table-cell>
          <table:table-cell office:value-type="string">
            <text:p>1.03.02.05.006 <text:s/>Gas</text:p>
          </table:table-cell>
          <table:table-cell office:value-type="string">
            <text:p>05/07/2017</text:p>
          </table:table-cell>
          <table:table-cell table:style-name="ce2" office:value-type="float" office:value="2285">
            <text:p>2285</text:p>
          </table:table-cell>
          <table:table-cell office:value-type="string">
            <text:p>spese per riscaldamento anno 2017</text:p>
          </table:table-cell>
          <table:table-cell office:value-type="string">
            <text:p>GLOBAL POWER SPA</text:p>
          </table:table-cell>
          <table:table-cell office:value-type="string">
            <text:p>37122</text:p>
          </table:table-cell>
          <table:table-cell office:value-type="string">
            <text:p>VERONA</text:p>
          </table:table-cell>
          <table:table-cell office:value-type="string">
            <text:p>03443420231</text:p>
          </table:table-cell>
          <table:table-cell table:style-name="ce5" office:value-type="float" office:value="25.57">
            <text:p>25,57</text:p>
          </table:table-cell>
          <table:table-cell table:number-columns-repeated="246"/>
        </table:table-row>
        <table:table-row table:style-name="ro12">
          <table:table-cell table:style-name="ce2" office:value-type="float" office:value="2017">
            <text:p>2017</text:p>
          </table:table-cell>
          <table:table-cell office:value-type="string">
            <text:p>1.03.02.05.006 <text:s/>Gas</text:p>
          </table:table-cell>
          <table:table-cell office:value-type="string">
            <text:p>05/07/2017</text:p>
          </table:table-cell>
          <table:table-cell table:style-name="ce2" office:value-type="float" office:value="2286">
            <text:p>2286</text:p>
          </table:table-cell>
          <table:table-cell office:value-type="string">
            <text:p>spese per riscaldamento anno 2017</text:p>
          </table:table-cell>
          <table:table-cell office:value-type="string">
            <text:p>GLOBAL POWER SPA</text:p>
          </table:table-cell>
          <table:table-cell office:value-type="string">
            <text:p>37122</text:p>
          </table:table-cell>
          <table:table-cell office:value-type="string">
            <text:p>VERONA</text:p>
          </table:table-cell>
          <table:table-cell office:value-type="string">
            <text:p>03443420231</text:p>
          </table:table-cell>
          <table:table-cell table:style-name="ce5" office:value-type="float" office:value="20.78">
            <text:p>20,78</text:p>
          </table:table-cell>
          <table:table-cell table:number-columns-repeated="246"/>
        </table:table-row>
        <table:table-row table:style-name="ro12">
          <table:table-cell table:style-name="ce2" office:value-type="float" office:value="2017">
            <text:p>2017</text:p>
          </table:table-cell>
          <table:table-cell office:value-type="string">
            <text:p>1.03.02.05.006 <text:s/>Gas</text:p>
          </table:table-cell>
          <table:table-cell office:value-type="string">
            <text:p>05/07/2017</text:p>
          </table:table-cell>
          <table:table-cell table:style-name="ce2" office:value-type="float" office:value="2287">
            <text:p>2287</text:p>
          </table:table-cell>
          <table:table-cell office:value-type="string">
            <text:p>spese per riscaldamento anno 2017</text:p>
          </table:table-cell>
          <table:table-cell office:value-type="string">
            <text:p>GLOBAL POWER SPA</text:p>
          </table:table-cell>
          <table:table-cell office:value-type="string">
            <text:p>37122</text:p>
          </table:table-cell>
          <table:table-cell office:value-type="string">
            <text:p>VERONA</text:p>
          </table:table-cell>
          <table:table-cell office:value-type="string">
            <text:p>03443420231</text:p>
          </table:table-cell>
          <table:table-cell table:style-name="ce5" office:value-type="float" office:value="2.34">
            <text:p>2,34</text:p>
          </table:table-cell>
          <table:table-cell table:number-columns-repeated="246"/>
        </table:table-row>
        <table:table-row table:style-name="ro5">
          <table:table-cell table:style-name="ce2" office:value-type="float" office:value="2017">
            <text:p>2017</text:p>
          </table:table-cell>
          <table:table-cell office:value-type="string">
            <text:p>1.03.02.13.002 <text:s/>Servizi di pulizia e lavanderia</text:p>
          </table:table-cell>
          <table:table-cell office:value-type="string">
            <text:p>06/07/2017</text:p>
          </table:table-cell>
          <table:table-cell table:style-name="ce2" office:value-type="float" office:value="2288">
            <text:p>2288</text:p>
          </table:table-cell>
          <table:table-cell office:value-type="string">
            <text:p>ACQUISIZIONE IN MEPA DI SERVIZIO: IMPEGNO DI SPESA PER SERVIZIO DI PULIZIA DEI LOCALI DELL'ASILO NIDO COMUNALE - RICHIESTA RDO ALLA DITTA SOCIETA' COOPERATIVA SOCIALE "MANO AMICA" DI SCHIO -</text:p>
          </table:table-cell>
          <table:table-cell office:value-type="string">
            <text:p>MANO AMICA SOC.COOP.SOCIALE</text:p>
          </table:table-cell>
          <table:table-cell office:value-type="string">
            <text:p>36015</text:p>
          </table:table-cell>
          <table:table-cell office:value-type="string">
            <text:p>SCHIO</text:p>
          </table:table-cell>
          <table:table-cell office:value-type="string">
            <text:p>01372590248</text:p>
          </table:table-cell>
          <table:table-cell table:style-name="ce5" office:value-type="float" office:value="2364.6">
            <text:p>2.364,60</text:p>
          </table:table-cell>
          <table:table-cell table:number-columns-repeated="246"/>
        </table:table-row>
        <table:table-row table:style-name="ro14">
          <table:table-cell table:style-name="ce2" office:value-type="float" office:value="2017">
            <text:p>2017</text:p>
          </table:table-cell>
          <table:table-cell office:value-type="string">
            <text:p>1.03.02.10.001 <text:s/>Incarichi libero professionali di studi, ricerca e consulenza</text:p>
          </table:table-cell>
          <table:table-cell office:value-type="string">
            <text:p>06/07/2017</text:p>
          </table:table-cell>
          <table:table-cell table:style-name="ce2" office:value-type="float" office:value="2289">
            <text:p>2289</text:p>
          </table:table-cell>
          <table:table-cell office:value-type="string">
            <text:p>AGGIUDICAZIONE CONTRATTO DI SERVIZIO DI SUPPORTO PSICO PEDAGOGICO PRESSO ASILO NIDO COMUNALE . COOP. LA GOCCIA SCSARL . CIG <text:s/>Z421607C9A</text:p>
          </table:table-cell>
          <table:table-cell office:value-type="string">
            <text:p>SERVIZI SOCIALI LA GOCCIA SCARL</text:p>
          </table:table-cell>
          <table:table-cell office:value-type="string">
            <text:p>36063</text:p>
          </table:table-cell>
          <table:table-cell office:value-type="string">
            <text:p>MAROSTICA</text:p>
          </table:table-cell>
          <table:table-cell office:value-type="string">
            <text:p>00882110240</text:p>
          </table:table-cell>
          <table:table-cell table:style-name="ce5" office:value-type="float" office:value="1246.75">
            <text:p>1.246,75</text:p>
          </table:table-cell>
          <table:table-cell table:number-columns-repeated="246"/>
        </table:table-row>
        <table:table-row table:style-name="ro11">
          <table:table-cell table:style-name="ce2" office:value-type="float" office:value="2017">
            <text:p>2017</text:p>
          </table:table-cell>
          <table:table-cell office:value-type="string">
            <text:p>1.03.02.13.004 <text:s/>Stampa e rilegatura</text:p>
          </table:table-cell>
          <table:table-cell office:value-type="string">
            <text:p>06/07/2017</text:p>
          </table:table-cell>
          <table:table-cell table:style-name="ce2" office:value-type="float" office:value="2290">
            <text:p>2290</text:p>
          </table:table-cell>
          <table:table-cell office:value-type="string">
            <text:p>SPESE PER RILEGATURA REGISTRI DI STATO CIVILE - ANNO 2016 (CIG: Z4C1DB21E8)</text:p>
          </table:table-cell>
          <table:table-cell office:value-type="string">
            <text:p>GRAFICHE E.GASPARI S.R.L.</text:p>
          </table:table-cell>
          <table:table-cell office:value-type="string">
            <text:p>40057</text:p>
          </table:table-cell>
          <table:table-cell office:value-type="string">
            <text:p>GRANAROLO DELL'EMILIA</text:p>
          </table:table-cell>
          <table:table-cell office:value-type="string">
            <text:p>00089070403</text:p>
          </table:table-cell>
          <table:table-cell table:style-name="ce5" office:value-type="float" office:value="212.28">
            <text:p>212,28</text:p>
          </table:table-cell>
          <table:table-cell table:number-columns-repeated="246"/>
        </table:table-row>
        <table:table-row table:style-name="ro8">
          <table:table-cell table:style-name="ce2" office:value-type="float" office:value="2017">
            <text:p>2017</text:p>
          </table:table-cell>
          <table:table-cell office:value-type="string">
            <text:p>2.02.03.05.001 <text:s/>Incarichi professionali per la realizzazione di investimenti</text:p>
          </table:table-cell>
          <table:table-cell office:value-type="string">
            <text:p>06/07/2017</text:p>
          </table:table-cell>
          <table:table-cell table:style-name="ce2" office:value-type="float" office:value="2291">
            <text:p>2291</text:p>
          </table:table-cell>
          <table:table-cell office:value-type="string">
            <text:p>INTERVENTO DI MESSA IN SICUREZZA DEGLI ATTRAVERSAMENTI E PERCORSI PEDONALI. INDIVIDUAZIONE MODALITA’ DI SCELTA DEL CONTRAENTE. AFFIDAMENTO INCARICO PER PROGETTAZIONE DEFINITIVA-ESECUTIVA, D.</text:p>
          </table:table-cell>
          <table:table-cell office:value-type="string">
            <text:p>STUDIO BORGO PROGETTAZIONI</text:p>
          </table:table-cell>
          <table:table-cell office:value-type="string">
            <text:p>35010</text:p>
          </table:table-cell>
          <table:table-cell office:value-type="string">
            <text:p>CARMIGNANO DI BRENTA</text:p>
          </table:table-cell>
          <table:table-cell office:value-type="string">
            <text:p>04213760285</text:p>
          </table:table-cell>
          <table:table-cell table:style-name="ce5" office:value-type="float" office:value="7105.28">
            <text:p>7.105,28</text:p>
          </table:table-cell>
          <table:table-cell table:number-columns-repeated="246"/>
        </table:table-row>
        <table:table-row table:style-name="ro8">
          <table:table-cell table:style-name="ce2" office:value-type="float" office:value="2017">
            <text:p>2017</text:p>
          </table:table-cell>
          <table:table-cell office:value-type="string">
            <text:p>2.02.01.09.002 <text:s/>Fabbricati ad uso commerciale</text:p>
          </table:table-cell>
          <table:table-cell office:value-type="string">
            <text:p>06/07/2017</text:p>
          </table:table-cell>
          <table:table-cell table:style-name="ce2" office:value-type="float" office:value="2292">
            <text:p>2292</text:p>
          </table:table-cell>
          <table:table-cell office:value-type="string">
            <text:p>INCARICO PER PROGETTAZIONE DEFINITIVA-ESECUTIVA IMPIANTI PER <text:s/>REALIZZAZIONE SEDE PROTEZIONE CIVILE – 2° STRALCIO .INDIVIDUAZIONE MODALITA' DI SCELTA DEL CONTRAENTE. AFFIDAMENTO INCARICO ALL'</text:p>
          </table:table-cell>
          <table:table-cell office:value-type="string">
            <text:p>FARINA ENGINEERING SRL</text:p>
          </table:table-cell>
          <table:table-cell office:value-type="string">
            <text:p>36061</text:p>
          </table:table-cell>
          <table:table-cell office:value-type="string">
            <text:p>BASSANO DEL GRAPPA</text:p>
          </table:table-cell>
          <table:table-cell office:value-type="string">
            <text:p>02897680241</text:p>
          </table:table-cell>
          <table:table-cell table:style-name="ce5" office:value-type="float" office:value="3869.84">
            <text:p>3.869,84</text:p>
          </table:table-cell>
          <table:table-cell table:number-columns-repeated="246"/>
        </table:table-row>
        <table:table-row table:style-name="ro13">
          <table:table-cell table:style-name="ce2" office:value-type="float" office:value="2017">
            <text:p>2017</text:p>
          </table:table-cell>
          <table:table-cell office:value-type="string">
            <text:p>1.03.02.15.008 <text:s/>Contratti di servizio di assistenza sociale residenziale e semiresidenziale</text:p>
          </table:table-cell>
          <table:table-cell office:value-type="string">
            <text:p>06/07/2017</text:p>
          </table:table-cell>
          <table:table-cell table:style-name="ce2" office:value-type="float" office:value="2293">
            <text:p>2293</text:p>
          </table:table-cell>
          <table:table-cell office:value-type="string">
            <text:p>EROGAZIONE CONTRIBUTI A PERSONE E FAMIGLIE BISOGNOSE GENNAIO-MARZO 2017</text:p>
          </table:table-cell>
          <table:table-cell office:value-type="string">
            <text:p>AZIENDA ULSS N. 7 PEDEMONTANA</text:p>
          </table:table-cell>
          <table:table-cell office:value-type="string">
            <text:p>36061</text:p>
          </table:table-cell>
          <table:table-cell office:value-type="string">
            <text:p>BASSANO DEL GRAPPA</text:p>
          </table:table-cell>
          <table:table-cell office:value-type="string">
            <text:p>00913430245</text:p>
          </table:table-cell>
          <table:table-cell table:style-name="ce5" office:value-type="float" office:value="1200">
            <text:p>1.200,00</text:p>
          </table:table-cell>
          <table:table-cell table:number-columns-repeated="246"/>
        </table:table-row>
        <table:table-row table:style-name="ro13">
          <table:table-cell table:style-name="ce2" office:value-type="float" office:value="2017">
            <text:p>2017</text:p>
          </table:table-cell>
          <table:table-cell office:value-type="string">
            <text:p>1.03.02.15.008 <text:s/>Contratti di servizio di assistenza sociale residenziale e semiresidenziale</text:p>
          </table:table-cell>
          <table:table-cell office:value-type="string">
            <text:p>06/07/2017</text:p>
          </table:table-cell>
          <table:table-cell table:style-name="ce2" office:value-type="float" office:value="2294">
            <text:p>2294</text:p>
          </table:table-cell>
          <table:table-cell office:value-type="string">
            <text:p>EROGAZIONE CONTRIBUTI A PERSONE E FAMIGLIE BISOGNOSE <text:s/>- APRILE/DICEMBRE 2017</text:p>
          </table:table-cell>
          <table:table-cell office:value-type="string">
            <text:p>AZIENDA ULSS N. 7 PEDEMONTANA</text:p>
          </table:table-cell>
          <table:table-cell office:value-type="string">
            <text:p>36061</text:p>
          </table:table-cell>
          <table:table-cell office:value-type="string">
            <text:p>BASSANO DEL GRAPPA</text:p>
          </table:table-cell>
          <table:table-cell office:value-type="string">
            <text:p>00913430245</text:p>
          </table:table-cell>
          <table:table-cell table:style-name="ce5" office:value-type="float" office:value="402">
            <text:p>402,00</text:p>
          </table:table-cell>
          <table:table-cell table:number-columns-repeated="246"/>
        </table:table-row>
        <table:table-row table:style-name="ro13">
          <table:table-cell table:style-name="ce2" office:value-type="float" office:value="2017">
            <text:p>2017</text:p>
          </table:table-cell>
          <table:table-cell office:value-type="string">
            <text:p>1.03.02.15.008 <text:s/>Contratti di servizio di assistenza sociale residenziale e semiresidenziale</text:p>
          </table:table-cell>
          <table:table-cell office:value-type="string">
            <text:p>06/07/2017</text:p>
          </table:table-cell>
          <table:table-cell table:style-name="ce2" office:value-type="float" office:value="2295">
            <text:p>2295</text:p>
          </table:table-cell>
          <table:table-cell office:value-type="string">
            <text:p>EROGAZIONE CONTRIBUTI A PERSONE E FAMIGLIE BISOGNOSE GENNAIO-MARZO 2017</text:p>
          </table:table-cell>
          <table:table-cell office:value-type="string">
            <text:p>YUME' - SOGNI CONTROVENTO SCS</text:p>
          </table:table-cell>
          <table:table-cell office:value-type="string">
            <text:p>36061</text:p>
          </table:table-cell>
          <table:table-cell office:value-type="string">
            <text:p>BASSANO DEL GRAPPA</text:p>
          </table:table-cell>
          <table:table-cell office:value-type="string">
            <text:p>04029980242</text:p>
          </table:table-cell>
          <table:table-cell table:style-name="ce5" office:value-type="float" office:value="4091.94">
            <text:p>4.091,94</text:p>
          </table:table-cell>
          <table:table-cell table:number-columns-repeated="246"/>
        </table:table-row>
        <table:table-row table:style-name="ro13">
          <table:table-cell table:style-name="ce2" office:value-type="float" office:value="2017">
            <text:p>2017</text:p>
          </table:table-cell>
          <table:table-cell office:value-type="string">
            <text:p>1.03.02.15.008 <text:s/>Contratti di servizio di assistenza sociale residenziale e semiresidenziale</text:p>
          </table:table-cell>
          <table:table-cell office:value-type="string">
            <text:p>06/07/2017</text:p>
          </table:table-cell>
          <table:table-cell table:style-name="ce2" office:value-type="float" office:value="2296">
            <text:p>2296</text:p>
          </table:table-cell>
          <table:table-cell office:value-type="string">
            <text:p>EROGAZIONE CONTRIBUTI A PERSONE E FAMIGLIE BISOGNOSE <text:s/>- APRILE/DICEMBRE 2017</text:p>
          </table:table-cell>
          <table:table-cell office:value-type="string">
            <text:p>YUME' - SOGNI CONTROVENTO SCS</text:p>
          </table:table-cell>
          <table:table-cell office:value-type="string">
            <text:p>36061</text:p>
          </table:table-cell>
          <table:table-cell office:value-type="string">
            <text:p>BASSANO DEL GRAPPA</text:p>
          </table:table-cell>
          <table:table-cell office:value-type="string">
            <text:p>04029980242</text:p>
          </table:table-cell>
          <table:table-cell table:style-name="ce5" office:value-type="float" office:value="2727.96">
            <text:p>2.727,96</text:p>
          </table:table-cell>
          <table:table-cell table:number-columns-repeated="246"/>
        </table:table-row>
        <table:table-row table:style-name="ro13">
          <table:table-cell table:style-name="ce2" office:value-type="float" office:value="2017">
            <text:p>2017</text:p>
          </table:table-cell>
          <table:table-cell office:value-type="string">
            <text:p>1.03.02.15.008 <text:s/>Contratti di servizio di assistenza sociale residenziale e semiresidenziale</text:p>
          </table:table-cell>
          <table:table-cell office:value-type="string">
            <text:p>06/07/2017</text:p>
          </table:table-cell>
          <table:table-cell table:style-name="ce2" office:value-type="float" office:value="2297">
            <text:p>2297</text:p>
          </table:table-cell>
          <table:table-cell office:value-type="string">
            <text:p>EROGAZIONE CONTRIBUTI A PERSONE E FAMIGLIE BISOGNOSE <text:s/>- APRILE/DICEMBRE 2017</text:p>
          </table:table-cell>
          <table:table-cell office:value-type="string">
            <text:p>COOPERATIVA SOCIALE DI SOLIDARIETA' LA MADONNINA</text:p>
          </table:table-cell>
          <table:table-cell office:value-type="string">
            <text:p>36061</text:p>
          </table:table-cell>
          <table:table-cell office:value-type="string">
            <text:p>BASSANO DEL GRAPPA</text:p>
          </table:table-cell>
          <table:table-cell office:value-type="string">
            <text:p>02723250243</text:p>
          </table:table-cell>
          <table:table-cell table:style-name="ce5" office:value-type="float" office:value="300">
            <text:p>300,00</text:p>
          </table:table-cell>
          <table:table-cell table:number-columns-repeated="246"/>
        </table:table-row>
        <table:table-row table:style-name="ro13">
          <table:table-cell table:style-name="ce2" office:value-type="float" office:value="2017">
            <text:p>2017</text:p>
          </table:table-cell>
          <table:table-cell office:value-type="string">
            <text:p>1.03.02.15.008 <text:s/>Contratti di servizio di assistenza sociale residenziale e semiresidenziale</text:p>
          </table:table-cell>
          <table:table-cell office:value-type="string">
            <text:p>06/07/2017</text:p>
          </table:table-cell>
          <table:table-cell table:style-name="ce2" office:value-type="float" office:value="2298">
            <text:p>2298</text:p>
          </table:table-cell>
          <table:table-cell office:value-type="string">
            <text:p>EROGAZIONE CONTRIBUTI A PERSONE E FAMIGLIE BISOGNOSE GENNAIO-MARZO 2017</text:p>
          </table:table-cell>
          <table:table-cell office:value-type="string">
            <text:p>CASA DI RIPOSO DI CARTIGLIANO I.P.A.B.</text:p>
          </table:table-cell>
          <table:table-cell office:value-type="string">
            <text:p>36050</text:p>
          </table:table-cell>
          <table:table-cell office:value-type="string">
            <text:p>CARTIGLIANO</text:p>
          </table:table-cell>
          <table:table-cell office:value-type="string">
            <text:p>00521880245</text:p>
          </table:table-cell>
          <table:table-cell table:style-name="ce5" office:value-type="float" office:value="1200">
            <text:p>1.200,00</text:p>
          </table:table-cell>
          <table:table-cell table:number-columns-repeated="246"/>
        </table:table-row>
        <table:table-row table:style-name="ro13">
          <table:table-cell table:style-name="ce2" office:value-type="float" office:value="2017">
            <text:p>2017</text:p>
          </table:table-cell>
          <table:table-cell office:value-type="string">
            <text:p>1.03.02.15.008 <text:s/>Contratti di servizio di assistenza sociale residenziale e semiresidenziale</text:p>
          </table:table-cell>
          <table:table-cell office:value-type="string">
            <text:p>06/07/2017</text:p>
          </table:table-cell>
          <table:table-cell table:style-name="ce2" office:value-type="float" office:value="2299">
            <text:p>2299</text:p>
          </table:table-cell>
          <table:table-cell office:value-type="string">
            <text:p>EROGAZIONE CONTRIBUTI A PERSONE E FAMIGLIE BISOGNOSE <text:s/>- APRILE/DICEMBRE 2017</text:p>
          </table:table-cell>
          <table:table-cell office:value-type="string">
            <text:p>FONDAZIONE IMMACOLATA CONCEZIONE ONLUS</text:p>
          </table:table-cell>
          <table:table-cell office:value-type="string">
            <text:p>35142</text:p>
          </table:table-cell>
          <table:table-cell office:value-type="string">
            <text:p>PADOVA</text:p>
          </table:table-cell>
          <table:table-cell office:value-type="string">
            <text:p>00682190285</text:p>
          </table:table-cell>
          <table:table-cell table:style-name="ce5" office:value-type="float" office:value="300.08">
            <text:p>300,08</text:p>
          </table:table-cell>
          <table:table-cell table:number-columns-repeated="246"/>
        </table:table-row>
        <table:table-row table:style-name="ro13">
          <table:table-cell table:style-name="ce2" office:value-type="float" office:value="2017">
            <text:p>2017</text:p>
          </table:table-cell>
          <table:table-cell office:value-type="string">
            <text:p>1.03.02.15.008 <text:s/>Contratti di servizio di assistenza sociale residenziale e semiresidenziale</text:p>
          </table:table-cell>
          <table:table-cell office:value-type="string">
            <text:p>06/07/2017</text:p>
          </table:table-cell>
          <table:table-cell table:style-name="ce2" office:value-type="float" office:value="2299">
            <text:p>2299</text:p>
          </table:table-cell>
          <table:table-cell office:value-type="string">
            <text:p>EROGAZIONE CONTRIBUTI A PERSONE E FAMIGLIE BISOGNOSE <text:s/>- APRILE/DICEMBRE 2017</text:p>
          </table:table-cell>
          <table:table-cell office:value-type="string">
            <text:p>OPERA DELLA PROVVIDENZA S. ANTONIO</text:p>
          </table:table-cell>
          <table:table-cell office:value-type="string">
            <text:p>35030</text:p>
          </table:table-cell>
          <table:table-cell office:value-type="string">
            <text:p>RUBANO</text:p>
          </table:table-cell>
          <table:table-cell office:value-type="string">
            <text:p>01561250281</text:p>
          </table:table-cell>
          <table:table-cell table:style-name="ce5" office:value-type="float" office:value="1002">
            <text:p>1.002,00</text:p>
          </table:table-cell>
          <table:table-cell table:number-columns-repeated="246"/>
        </table:table-row>
        <table:table-row table:style-name="ro12">
          <table:table-cell table:style-name="ce2" office:value-type="float" office:value="2017">
            <text:p>2017</text:p>
          </table:table-cell>
          <table:table-cell office:value-type="string">
            <text:p>1.03.02.05.004 <text:s/>Energia elettrica</text:p>
          </table:table-cell>
          <table:table-cell office:value-type="string">
            <text:p>07/07/2017</text:p>
          </table:table-cell>
          <table:table-cell table:style-name="ce2" office:value-type="float" office:value="2300">
            <text:p>2300</text:p>
          </table:table-cell>
          <table:table-cell office:value-type="string">
            <text:p>fornitura energia elettrica mese di giugno 2017</text:p>
          </table:table-cell>
          <table:table-cell office:value-type="string">
            <text:p>GLOBAL POWER SPA</text:p>
          </table:table-cell>
          <table:table-cell office:value-type="string">
            <text:p>37122</text:p>
          </table:table-cell>
          <table:table-cell office:value-type="string">
            <text:p>VERONA</text:p>
          </table:table-cell>
          <table:table-cell office:value-type="string">
            <text:p>03443420231</text:p>
          </table:table-cell>
          <table:table-cell table:style-name="ce5" office:value-type="float" office:value="382.9">
            <text:p>382,90</text:p>
          </table:table-cell>
          <table:table-cell table:number-columns-repeated="246"/>
        </table:table-row>
        <table:table-row table:style-name="ro12">
          <table:table-cell table:style-name="ce2" office:value-type="float" office:value="2017">
            <text:p>2017</text:p>
          </table:table-cell>
          <table:table-cell office:value-type="string">
            <text:p>1.03.02.05.004 <text:s/>Energia elettrica</text:p>
          </table:table-cell>
          <table:table-cell office:value-type="string">
            <text:p>07/07/2017</text:p>
          </table:table-cell>
          <table:table-cell table:style-name="ce2" office:value-type="float" office:value="2301">
            <text:p>2301</text:p>
          </table:table-cell>
          <table:table-cell office:value-type="string">
            <text:p>fornitura energia elettrica mese di giugno 2017</text:p>
          </table:table-cell>
          <table:table-cell office:value-type="string">
            <text:p>GLOBAL POWER SPA</text:p>
          </table:table-cell>
          <table:table-cell office:value-type="string">
            <text:p>37122</text:p>
          </table:table-cell>
          <table:table-cell office:value-type="string">
            <text:p>VERONA</text:p>
          </table:table-cell>
          <table:table-cell office:value-type="string">
            <text:p>03443420231</text:p>
          </table:table-cell>
          <table:table-cell table:style-name="ce5" office:value-type="float" office:value="97.82">
            <text:p>97,82</text:p>
          </table:table-cell>
          <table:table-cell table:number-columns-repeated="246"/>
        </table:table-row>
        <table:table-row table:style-name="ro12">
          <table:table-cell table:style-name="ce2" office:value-type="float" office:value="2017">
            <text:p>2017</text:p>
          </table:table-cell>
          <table:table-cell office:value-type="string">
            <text:p>1.03.02.05.004 <text:s/>Energia elettrica</text:p>
          </table:table-cell>
          <table:table-cell office:value-type="string">
            <text:p>07/07/2017</text:p>
          </table:table-cell>
          <table:table-cell table:style-name="ce2" office:value-type="float" office:value="2302">
            <text:p>2302</text:p>
          </table:table-cell>
          <table:table-cell office:value-type="string">
            <text:p>fornitura energia elettrica mese di dicembre 2016</text:p>
          </table:table-cell>
          <table:table-cell office:value-type="string">
            <text:p>GLOBAL POWER SPA</text:p>
          </table:table-cell>
          <table:table-cell office:value-type="string">
            <text:p>37122</text:p>
          </table:table-cell>
          <table:table-cell office:value-type="string">
            <text:p>VERONA</text:p>
          </table:table-cell>
          <table:table-cell office:value-type="string">
            <text:p>03443420231</text:p>
          </table:table-cell>
          <table:table-cell table:style-name="ce5" office:value-type="float" office:value="244.33">
            <text:p>244,33</text:p>
          </table:table-cell>
          <table:table-cell table:number-columns-repeated="246"/>
        </table:table-row>
        <table:table-row table:style-name="ro12">
          <table:table-cell table:style-name="ce2" office:value-type="float" office:value="2017">
            <text:p>2017</text:p>
          </table:table-cell>
          <table:table-cell office:value-type="string">
            <text:p>1.03.02.05.004 <text:s/>Energia elettrica</text:p>
          </table:table-cell>
          <table:table-cell office:value-type="string">
            <text:p>07/07/2017</text:p>
          </table:table-cell>
          <table:table-cell table:style-name="ce2" office:value-type="float" office:value="2303">
            <text:p>2303</text:p>
          </table:table-cell>
          <table:table-cell office:value-type="string">
            <text:p>fornitura energia elettrica mese di dicembre 2016</text:p>
          </table:table-cell>
          <table:table-cell office:value-type="string">
            <text:p>GLOBAL POWER SPA</text:p>
          </table:table-cell>
          <table:table-cell office:value-type="string">
            <text:p>37122</text:p>
          </table:table-cell>
          <table:table-cell office:value-type="string">
            <text:p>VERONA</text:p>
          </table:table-cell>
          <table:table-cell office:value-type="string">
            <text:p>03443420231</text:p>
          </table:table-cell>
          <table:table-cell table:style-name="ce5" office:value-type="float" office:value="171.96">
            <text:p>171,96</text:p>
          </table:table-cell>
          <table:table-cell table:number-columns-repeated="246"/>
        </table:table-row>
        <table:table-row table:style-name="ro12">
          <table:table-cell table:style-name="ce2" office:value-type="float" office:value="2017">
            <text:p>2017</text:p>
          </table:table-cell>
          <table:table-cell office:value-type="string">
            <text:p>1.03.02.05.004 <text:s/>Energia elettrica</text:p>
          </table:table-cell>
          <table:table-cell office:value-type="string">
            <text:p>07/07/2017</text:p>
          </table:table-cell>
          <table:table-cell table:style-name="ce2" office:value-type="float" office:value="2304">
            <text:p>2304</text:p>
          </table:table-cell>
          <table:table-cell office:value-type="string">
            <text:p>fornitura energia elettrica mese di dicembre 2016</text:p>
          </table:table-cell>
          <table:table-cell office:value-type="string">
            <text:p>GLOBAL POWER SPA</text:p>
          </table:table-cell>
          <table:table-cell office:value-type="string">
            <text:p>37122</text:p>
          </table:table-cell>
          <table:table-cell office:value-type="string">
            <text:p>VERONA</text:p>
          </table:table-cell>
          <table:table-cell office:value-type="string">
            <text:p>03443420231</text:p>
          </table:table-cell>
          <table:table-cell table:style-name="ce5" office:value-type="float" office:value="442.99">
            <text:p>442,99</text:p>
          </table:table-cell>
          <table:table-cell table:number-columns-repeated="246"/>
        </table:table-row>
        <table:table-row table:style-name="ro12">
          <table:table-cell table:style-name="ce2" office:value-type="float" office:value="2017">
            <text:p>2017</text:p>
          </table:table-cell>
          <table:table-cell office:value-type="string">
            <text:p>1.03.02.05.004 <text:s/>Energia elettrica</text:p>
          </table:table-cell>
          <table:table-cell office:value-type="string">
            <text:p>07/07/2017</text:p>
          </table:table-cell>
          <table:table-cell table:style-name="ce2" office:value-type="float" office:value="2305">
            <text:p>2305</text:p>
          </table:table-cell>
          <table:table-cell office:value-type="string">
            <text:p>fornitura energia elettrica mese di dicembre 2016</text:p>
          </table:table-cell>
          <table:table-cell office:value-type="string">
            <text:p>GLOBAL POWER SPA</text:p>
          </table:table-cell>
          <table:table-cell office:value-type="string">
            <text:p>37122</text:p>
          </table:table-cell>
          <table:table-cell office:value-type="string">
            <text:p>VERONA</text:p>
          </table:table-cell>
          <table:table-cell office:value-type="string">
            <text:p>03443420231</text:p>
          </table:table-cell>
          <table:table-cell table:style-name="ce5" office:value-type="float" office:value="142.79">
            <text:p>142,79</text:p>
          </table:table-cell>
          <table:table-cell table:number-columns-repeated="246"/>
        </table:table-row>
        <table:table-row table:style-name="ro12">
          <table:table-cell table:style-name="ce2" office:value-type="float" office:value="2017">
            <text:p>2017</text:p>
          </table:table-cell>
          <table:table-cell office:value-type="string">
            <text:p>1.03.02.05.004 <text:s/>Energia elettrica</text:p>
          </table:table-cell>
          <table:table-cell office:value-type="string">
            <text:p>07/07/2017</text:p>
          </table:table-cell>
          <table:table-cell table:style-name="ce2" office:value-type="float" office:value="2306">
            <text:p>2306</text:p>
          </table:table-cell>
          <table:table-cell office:value-type="string">
            <text:p>fornitura energia elettrica mese di giugno 2017</text:p>
          </table:table-cell>
          <table:table-cell office:value-type="string">
            <text:p>GLOBAL POWER SPA</text:p>
          </table:table-cell>
          <table:table-cell office:value-type="string">
            <text:p>37122</text:p>
          </table:table-cell>
          <table:table-cell office:value-type="string">
            <text:p>VERONA</text:p>
          </table:table-cell>
          <table:table-cell office:value-type="string">
            <text:p>03443420231</text:p>
          </table:table-cell>
          <table:table-cell table:style-name="ce5" office:value-type="float" office:value="928.58">
            <text:p>928,58</text:p>
          </table:table-cell>
          <table:table-cell table:number-columns-repeated="246"/>
        </table:table-row>
        <table:table-row table:style-name="ro12">
          <table:table-cell table:style-name="ce2" office:value-type="float" office:value="2017">
            <text:p>2017</text:p>
          </table:table-cell>
          <table:table-cell office:value-type="string">
            <text:p>1.03.02.05.004 <text:s/>Energia elettrica</text:p>
          </table:table-cell>
          <table:table-cell office:value-type="string">
            <text:p>07/07/2017</text:p>
          </table:table-cell>
          <table:table-cell table:style-name="ce2" office:value-type="float" office:value="2307">
            <text:p>2307</text:p>
          </table:table-cell>
          <table:table-cell office:value-type="string">
            <text:p>fornitura energia elettrica mese di giugno 2017</text:p>
          </table:table-cell>
          <table:table-cell office:value-type="string">
            <text:p>GLOBAL POWER SPA</text:p>
          </table:table-cell>
          <table:table-cell office:value-type="string">
            <text:p>37122</text:p>
          </table:table-cell>
          <table:table-cell office:value-type="string">
            <text:p>VERONA</text:p>
          </table:table-cell>
          <table:table-cell office:value-type="string">
            <text:p>03443420231</text:p>
          </table:table-cell>
          <table:table-cell table:style-name="ce5" office:value-type="float" office:value="91.15">
            <text:p>91,15</text:p>
          </table:table-cell>
          <table:table-cell table:number-columns-repeated="246"/>
        </table:table-row>
        <table:table-row table:style-name="ro12">
          <table:table-cell table:style-name="ce2" office:value-type="float" office:value="2017">
            <text:p>2017</text:p>
          </table:table-cell>
          <table:table-cell office:value-type="string">
            <text:p>1.03.02.05.004 <text:s/>Energia elettrica</text:p>
          </table:table-cell>
          <table:table-cell office:value-type="string">
            <text:p>07/07/2017</text:p>
          </table:table-cell>
          <table:table-cell table:style-name="ce2" office:value-type="float" office:value="2308">
            <text:p>2308</text:p>
          </table:table-cell>
          <table:table-cell office:value-type="string">
            <text:p>fornitura energia elettrica mese di giugno 2017</text:p>
          </table:table-cell>
          <table:table-cell office:value-type="string">
            <text:p>GLOBAL POWER SPA</text:p>
          </table:table-cell>
          <table:table-cell office:value-type="string">
            <text:p>37122</text:p>
          </table:table-cell>
          <table:table-cell office:value-type="string">
            <text:p>VERONA</text:p>
          </table:table-cell>
          <table:table-cell office:value-type="string">
            <text:p>03443420231</text:p>
          </table:table-cell>
          <table:table-cell table:style-name="ce5" office:value-type="float" office:value="98.44">
            <text:p>98,44</text:p>
          </table:table-cell>
          <table:table-cell table:number-columns-repeated="246"/>
        </table:table-row>
        <table:table-row table:style-name="ro12">
          <table:table-cell table:style-name="ce2" office:value-type="float" office:value="2017">
            <text:p>2017</text:p>
          </table:table-cell>
          <table:table-cell office:value-type="string">
            <text:p>1.03.02.05.004 <text:s/>Energia elettrica</text:p>
          </table:table-cell>
          <table:table-cell office:value-type="string">
            <text:p>07/07/2017</text:p>
          </table:table-cell>
          <table:table-cell table:style-name="ce2" office:value-type="float" office:value="2309">
            <text:p>2309</text:p>
          </table:table-cell>
          <table:table-cell office:value-type="string">
            <text:p>fornitura energia elettrica mese di giugno 2017</text:p>
          </table:table-cell>
          <table:table-cell office:value-type="string">
            <text:p>GLOBAL POWER SPA</text:p>
          </table:table-cell>
          <table:table-cell office:value-type="string">
            <text:p>37122</text:p>
          </table:table-cell>
          <table:table-cell office:value-type="string">
            <text:p>VERONA</text:p>
          </table:table-cell>
          <table:table-cell office:value-type="string">
            <text:p>03443420231</text:p>
          </table:table-cell>
          <table:table-cell table:style-name="ce5" office:value-type="float" office:value="480.28">
            <text:p>480,28</text:p>
          </table:table-cell>
          <table:table-cell table:number-columns-repeated="246"/>
        </table:table-row>
        <table:table-row table:style-name="ro12">
          <table:table-cell table:style-name="ce2" office:value-type="float" office:value="2017">
            <text:p>2017</text:p>
          </table:table-cell>
          <table:table-cell office:value-type="string">
            <text:p>1.03.02.05.004 <text:s/>Energia elettrica</text:p>
          </table:table-cell>
          <table:table-cell office:value-type="string">
            <text:p>07/07/2017</text:p>
          </table:table-cell>
          <table:table-cell table:style-name="ce2" office:value-type="float" office:value="2310">
            <text:p>2310</text:p>
          </table:table-cell>
          <table:table-cell office:value-type="string">
            <text:p>fornitura energia elettrica mese di giugno 2017</text:p>
          </table:table-cell>
          <table:table-cell office:value-type="string">
            <text:p>GLOBAL POWER SPA</text:p>
          </table:table-cell>
          <table:table-cell office:value-type="string">
            <text:p>37122</text:p>
          </table:table-cell>
          <table:table-cell office:value-type="string">
            <text:p>VERONA</text:p>
          </table:table-cell>
          <table:table-cell office:value-type="string">
            <text:p>03443420231</text:p>
          </table:table-cell>
          <table:table-cell table:style-name="ce5" office:value-type="float" office:value="488.43">
            <text:p>488,43</text:p>
          </table:table-cell>
          <table:table-cell table:number-columns-repeated="246"/>
        </table:table-row>
        <table:table-row table:style-name="ro12">
          <table:table-cell table:style-name="ce2" office:value-type="float" office:value="2017">
            <text:p>2017</text:p>
          </table:table-cell>
          <table:table-cell office:value-type="string">
            <text:p>1.03.02.05.004 <text:s/>Energia elettrica</text:p>
          </table:table-cell>
          <table:table-cell office:value-type="string">
            <text:p>07/07/2017</text:p>
          </table:table-cell>
          <table:table-cell table:style-name="ce2" office:value-type="float" office:value="2311">
            <text:p>2311</text:p>
          </table:table-cell>
          <table:table-cell office:value-type="string">
            <text:p>fornitura energia elettrica mese di giugno 2017</text:p>
          </table:table-cell>
          <table:table-cell office:value-type="string">
            <text:p>GLOBAL POWER SPA</text:p>
          </table:table-cell>
          <table:table-cell office:value-type="string">
            <text:p>37122</text:p>
          </table:table-cell>
          <table:table-cell office:value-type="string">
            <text:p>VERONA</text:p>
          </table:table-cell>
          <table:table-cell office:value-type="string">
            <text:p>03443420231</text:p>
          </table:table-cell>
          <table:table-cell table:style-name="ce5" office:value-type="float" office:value="223.03">
            <text:p>223,03</text:p>
          </table:table-cell>
          <table:table-cell table:number-columns-repeated="246"/>
        </table:table-row>
        <table:table-row table:style-name="ro12">
          <table:table-cell table:style-name="ce2" office:value-type="float" office:value="2017">
            <text:p>2017</text:p>
          </table:table-cell>
          <table:table-cell office:value-type="string">
            <text:p>1.03.02.05.004 <text:s/>Energia elettrica</text:p>
          </table:table-cell>
          <table:table-cell office:value-type="string">
            <text:p>07/07/2017</text:p>
          </table:table-cell>
          <table:table-cell table:style-name="ce2" office:value-type="float" office:value="2312">
            <text:p>2312</text:p>
          </table:table-cell>
          <table:table-cell office:value-type="string">
            <text:p>fornitura energia elettrica mese di giugno 2017</text:p>
          </table:table-cell>
          <table:table-cell office:value-type="string">
            <text:p>GLOBAL POWER SPA</text:p>
          </table:table-cell>
          <table:table-cell office:value-type="string">
            <text:p>37122</text:p>
          </table:table-cell>
          <table:table-cell office:value-type="string">
            <text:p>VERONA</text:p>
          </table:table-cell>
          <table:table-cell office:value-type="string">
            <text:p>03443420231</text:p>
          </table:table-cell>
          <table:table-cell table:style-name="ce5" office:value-type="float" office:value="75.55">
            <text:p>75,55</text:p>
          </table:table-cell>
          <table:table-cell table:number-columns-repeated="246"/>
        </table:table-row>
        <table:table-row table:style-name="ro12">
          <table:table-cell table:style-name="ce2" office:value-type="float" office:value="2017">
            <text:p>2017</text:p>
          </table:table-cell>
          <table:table-cell office:value-type="string">
            <text:p>1.03.02.05.004 <text:s/>Energia elettrica</text:p>
          </table:table-cell>
          <table:table-cell office:value-type="string">
            <text:p>07/07/2017</text:p>
          </table:table-cell>
          <table:table-cell table:style-name="ce2" office:value-type="float" office:value="2313">
            <text:p>2313</text:p>
          </table:table-cell>
          <table:table-cell office:value-type="string">
            <text:p>fornitura energia elettrica mese di giugno 2017</text:p>
          </table:table-cell>
          <table:table-cell office:value-type="string">
            <text:p>GLOBAL POWER SPA</text:p>
          </table:table-cell>
          <table:table-cell office:value-type="string">
            <text:p>37122</text:p>
          </table:table-cell>
          <table:table-cell office:value-type="string">
            <text:p>VERONA</text:p>
          </table:table-cell>
          <table:table-cell office:value-type="string">
            <text:p>03443420231</text:p>
          </table:table-cell>
          <table:table-cell table:style-name="ce5" office:value-type="float" office:value="199.46">
            <text:p>199,46</text:p>
          </table:table-cell>
          <table:table-cell table:number-columns-repeated="246"/>
        </table:table-row>
        <table:table-row table:style-name="ro12">
          <table:table-cell table:style-name="ce2" office:value-type="float" office:value="2017">
            <text:p>2017</text:p>
          </table:table-cell>
          <table:table-cell office:value-type="string">
            <text:p>1.03.02.05.004 <text:s/>Energia elettrica</text:p>
          </table:table-cell>
          <table:table-cell office:value-type="string">
            <text:p>07/07/2017</text:p>
          </table:table-cell>
          <table:table-cell table:style-name="ce2" office:value-type="float" office:value="2314">
            <text:p>2314</text:p>
          </table:table-cell>
          <table:table-cell office:value-type="string">
            <text:p>fornitura energia elettrica mese di giugno 2017</text:p>
          </table:table-cell>
          <table:table-cell office:value-type="string">
            <text:p>GLOBAL POWER SPA</text:p>
          </table:table-cell>
          <table:table-cell office:value-type="string">
            <text:p>37122</text:p>
          </table:table-cell>
          <table:table-cell office:value-type="string">
            <text:p>VERONA</text:p>
          </table:table-cell>
          <table:table-cell office:value-type="string">
            <text:p>03443420231</text:p>
          </table:table-cell>
          <table:table-cell table:style-name="ce5" office:value-type="float" office:value="19.06">
            <text:p>19,06</text:p>
          </table:table-cell>
          <table:table-cell table:number-columns-repeated="246"/>
        </table:table-row>
        <table:table-row table:style-name="ro3">
          <table:table-cell table:style-name="ce2" office:value-type="float" office:value="2017">
            <text:p>2017</text:p>
          </table:table-cell>
          <table:table-cell office:value-type="string">
            <text:p>1.03.02.05.004 <text:s/>Energia elettrica</text:p>
          </table:table-cell>
          <table:table-cell office:value-type="string">
            <text:p>07/07/2017</text:p>
          </table:table-cell>
          <table:table-cell table:style-name="ce2" office:value-type="float" office:value="2315">
            <text:p>2315</text:p>
          </table:table-cell>
          <table:table-cell office:value-type="string">
            <text:p>fornitura energia elettrica mese di giugno 2017: cinta muraria</text:p>
          </table:table-cell>
          <table:table-cell office:value-type="string">
            <text:p>GLOBAL POWER SPA</text:p>
          </table:table-cell>
          <table:table-cell office:value-type="string">
            <text:p>37122</text:p>
          </table:table-cell>
          <table:table-cell office:value-type="string">
            <text:p>VERONA</text:p>
          </table:table-cell>
          <table:table-cell office:value-type="string">
            <text:p>03443420231</text:p>
          </table:table-cell>
          <table:table-cell table:style-name="ce5" office:value-type="float" office:value="103.75">
            <text:p>103,75</text:p>
          </table:table-cell>
          <table:table-cell table:number-columns-repeated="246"/>
        </table:table-row>
        <table:table-row table:style-name="ro3">
          <table:table-cell table:style-name="ce2" office:value-type="float" office:value="2017">
            <text:p>2017</text:p>
          </table:table-cell>
          <table:table-cell office:value-type="string">
            <text:p>1.03.02.05.004 <text:s/>Energia elettrica</text:p>
          </table:table-cell>
          <table:table-cell office:value-type="string">
            <text:p>07/07/2017</text:p>
          </table:table-cell>
          <table:table-cell table:style-name="ce2" office:value-type="float" office:value="2316">
            <text:p>2316</text:p>
          </table:table-cell>
          <table:table-cell office:value-type="string">
            <text:p>fornitura energia elettrica mese di giugno 2017: compagnia delle mura</text:p>
          </table:table-cell>
          <table:table-cell office:value-type="string">
            <text:p>GLOBAL POWER SPA</text:p>
          </table:table-cell>
          <table:table-cell office:value-type="string">
            <text:p>37122</text:p>
          </table:table-cell>
          <table:table-cell office:value-type="string">
            <text:p>VERONA</text:p>
          </table:table-cell>
          <table:table-cell office:value-type="string">
            <text:p>03443420231</text:p>
          </table:table-cell>
          <table:table-cell table:style-name="ce5" office:value-type="float" office:value="47.67">
            <text:p>47,67</text:p>
          </table:table-cell>
          <table:table-cell table:number-columns-repeated="246"/>
        </table:table-row>
        <table:table-row table:style-name="ro12">
          <table:table-cell table:style-name="ce2" office:value-type="float" office:value="2017">
            <text:p>2017</text:p>
          </table:table-cell>
          <table:table-cell office:value-type="string">
            <text:p>1.03.02.05.004 <text:s/>Energia elettrica</text:p>
          </table:table-cell>
          <table:table-cell office:value-type="string">
            <text:p>07/07/2017</text:p>
          </table:table-cell>
          <table:table-cell table:style-name="ce2" office:value-type="float" office:value="2317">
            <text:p>2317</text:p>
          </table:table-cell>
          <table:table-cell office:value-type="string">
            <text:p>fornitura energia elettrica mese di giugno 2017</text:p>
          </table:table-cell>
          <table:table-cell office:value-type="string">
            <text:p>GLOBAL POWER SPA</text:p>
          </table:table-cell>
          <table:table-cell office:value-type="string">
            <text:p>37122</text:p>
          </table:table-cell>
          <table:table-cell office:value-type="string">
            <text:p>VERONA</text:p>
          </table:table-cell>
          <table:table-cell office:value-type="string">
            <text:p>03443420231</text:p>
          </table:table-cell>
          <table:table-cell table:style-name="ce5" office:value-type="float" office:value="153.45">
            <text:p>153,45</text:p>
          </table:table-cell>
          <table:table-cell table:number-columns-repeated="246"/>
        </table:table-row>
        <table:table-row table:style-name="ro12">
          <table:table-cell table:style-name="ce2" office:value-type="float" office:value="2017">
            <text:p>2017</text:p>
          </table:table-cell>
          <table:table-cell office:value-type="string">
            <text:p>1.03.02.05.004 <text:s/>Energia elettrica</text:p>
          </table:table-cell>
          <table:table-cell office:value-type="string">
            <text:p>07/07/2017</text:p>
          </table:table-cell>
          <table:table-cell table:style-name="ce2" office:value-type="float" office:value="2318">
            <text:p>2318</text:p>
          </table:table-cell>
          <table:table-cell office:value-type="string">
            <text:p>fornitura energia elettrica mese di giugno 2017</text:p>
          </table:table-cell>
          <table:table-cell office:value-type="string">
            <text:p>GLOBAL POWER SPA</text:p>
          </table:table-cell>
          <table:table-cell office:value-type="string">
            <text:p>37122</text:p>
          </table:table-cell>
          <table:table-cell office:value-type="string">
            <text:p>VERONA</text:p>
          </table:table-cell>
          <table:table-cell office:value-type="string">
            <text:p>03443420231</text:p>
          </table:table-cell>
          <table:table-cell table:style-name="ce5" office:value-type="float" office:value="9306.72">
            <text:p>9.306,72</text:p>
          </table:table-cell>
          <table:table-cell table:number-columns-repeated="246"/>
        </table:table-row>
        <table:table-row table:style-name="ro12">
          <table:table-cell table:style-name="ce2" office:value-type="float" office:value="2017">
            <text:p>2017</text:p>
          </table:table-cell>
          <table:table-cell office:value-type="string">
            <text:p>1.03.02.05.004 <text:s/>Energia elettrica</text:p>
          </table:table-cell>
          <table:table-cell office:value-type="string">
            <text:p>07/07/2017</text:p>
          </table:table-cell>
          <table:table-cell table:style-name="ce2" office:value-type="float" office:value="2319">
            <text:p>2319</text:p>
          </table:table-cell>
          <table:table-cell office:value-type="string">
            <text:p>fornitura energia elettrica mese di giugno 2017</text:p>
          </table:table-cell>
          <table:table-cell office:value-type="string">
            <text:p>GLOBAL POWER SPA</text:p>
          </table:table-cell>
          <table:table-cell office:value-type="string">
            <text:p>37122</text:p>
          </table:table-cell>
          <table:table-cell office:value-type="string">
            <text:p>VERONA</text:p>
          </table:table-cell>
          <table:table-cell office:value-type="string">
            <text:p>03443420231</text:p>
          </table:table-cell>
          <table:table-cell table:style-name="ce5" office:value-type="float" office:value="456.91">
            <text:p>456,91</text:p>
          </table:table-cell>
          <table:table-cell table:number-columns-repeated="246"/>
        </table:table-row>
        <table:table-row table:style-name="ro12">
          <table:table-cell table:style-name="ce2" office:value-type="float" office:value="2017">
            <text:p>2017</text:p>
          </table:table-cell>
          <table:table-cell office:value-type="string">
            <text:p>1.03.02.05.004 <text:s/>Energia elettrica</text:p>
          </table:table-cell>
          <table:table-cell office:value-type="string">
            <text:p>07/07/2017</text:p>
          </table:table-cell>
          <table:table-cell table:style-name="ce2" office:value-type="float" office:value="2320">
            <text:p>2320</text:p>
          </table:table-cell>
          <table:table-cell office:value-type="string">
            <text:p>fornitura energia elettrica mese di giugno 2017</text:p>
          </table:table-cell>
          <table:table-cell office:value-type="string">
            <text:p>GLOBAL POWER SPA</text:p>
          </table:table-cell>
          <table:table-cell office:value-type="string">
            <text:p>37122</text:p>
          </table:table-cell>
          <table:table-cell office:value-type="string">
            <text:p>VERONA</text:p>
          </table:table-cell>
          <table:table-cell office:value-type="string">
            <text:p>03443420231</text:p>
          </table:table-cell>
          <table:table-cell table:style-name="ce5" office:value-type="float" office:value="707.96">
            <text:p>707,96</text:p>
          </table:table-cell>
          <table:table-cell table:number-columns-repeated="246"/>
        </table:table-row>
        <table:table-row table:style-name="ro12">
          <table:table-cell table:style-name="ce2" office:value-type="float" office:value="2017">
            <text:p>2017</text:p>
          </table:table-cell>
          <table:table-cell office:value-type="string">
            <text:p>1.03.02.05.004 <text:s/>Energia elettrica</text:p>
          </table:table-cell>
          <table:table-cell office:value-type="string">
            <text:p>07/07/2017</text:p>
          </table:table-cell>
          <table:table-cell table:style-name="ce2" office:value-type="float" office:value="2321">
            <text:p>2321</text:p>
          </table:table-cell>
          <table:table-cell office:value-type="string">
            <text:p>fornitura energia elettrica mese di giugno 2017</text:p>
          </table:table-cell>
          <table:table-cell office:value-type="string">
            <text:p>GLOBAL POWER SPA</text:p>
          </table:table-cell>
          <table:table-cell office:value-type="string">
            <text:p>37122</text:p>
          </table:table-cell>
          <table:table-cell office:value-type="string">
            <text:p>VERONA</text:p>
          </table:table-cell>
          <table:table-cell office:value-type="string">
            <text:p>03443420231</text:p>
          </table:table-cell>
          <table:table-cell table:style-name="ce5" office:value-type="float" office:value="377.82">
            <text:p>377,82</text:p>
          </table:table-cell>
          <table:table-cell table:number-columns-repeated="246"/>
        </table:table-row>
        <table:table-row table:style-name="ro3">
          <table:table-cell table:style-name="ce2" office:value-type="float" office:value="2017">
            <text:p>2017</text:p>
          </table:table-cell>
          <table:table-cell office:value-type="string">
            <text:p>1.03.02.05.004 <text:s/>Energia elettrica</text:p>
          </table:table-cell>
          <table:table-cell office:value-type="string">
            <text:p>07/07/2017</text:p>
          </table:table-cell>
          <table:table-cell table:style-name="ce2" office:value-type="float" office:value="2322">
            <text:p>2322</text:p>
          </table:table-cell>
          <table:table-cell office:value-type="string">
            <text:p>fornitura energia elettrica mese di giugno 2017: rivellino+profughi</text:p>
          </table:table-cell>
          <table:table-cell office:value-type="string">
            <text:p>GLOBAL POWER SPA</text:p>
          </table:table-cell>
          <table:table-cell office:value-type="string">
            <text:p>37122</text:p>
          </table:table-cell>
          <table:table-cell office:value-type="string">
            <text:p>VERONA</text:p>
          </table:table-cell>
          <table:table-cell office:value-type="string">
            <text:p>03443420231</text:p>
          </table:table-cell>
          <table:table-cell table:style-name="ce5" office:value-type="float" office:value="69.83">
            <text:p>69,83</text:p>
          </table:table-cell>
          <table:table-cell table:number-columns-repeated="246"/>
        </table:table-row>
        <table:table-row table:style-name="ro3">
          <table:table-cell table:style-name="ce2" office:value-type="float" office:value="2017">
            <text:p>2017</text:p>
          </table:table-cell>
          <table:table-cell office:value-type="string">
            <text:p>1.03.02.05.004 <text:s/>Energia elettrica</text:p>
          </table:table-cell>
          <table:table-cell office:value-type="string">
            <text:p>07/07/2017</text:p>
          </table:table-cell>
          <table:table-cell table:style-name="ce2" office:value-type="float" office:value="2323">
            <text:p>2323</text:p>
          </table:table-cell>
          <table:table-cell office:value-type="string">
            <text:p>fornitura energia elettrica mese di giugno 2017: stabili com.li</text:p>
          </table:table-cell>
          <table:table-cell office:value-type="string">
            <text:p>GLOBAL POWER SPA</text:p>
          </table:table-cell>
          <table:table-cell office:value-type="string">
            <text:p>37122</text:p>
          </table:table-cell>
          <table:table-cell office:value-type="string">
            <text:p>VERONA</text:p>
          </table:table-cell>
          <table:table-cell office:value-type="string">
            <text:p>03443420231</text:p>
          </table:table-cell>
          <table:table-cell table:style-name="ce5" office:value-type="float" office:value="737.53">
            <text:p>737,53</text:p>
          </table:table-cell>
          <table:table-cell table:number-columns-repeated="246"/>
        </table:table-row>
        <table:table-row table:style-name="ro12">
          <table:table-cell table:style-name="ce2" office:value-type="float" office:value="2017">
            <text:p>2017</text:p>
          </table:table-cell>
          <table:table-cell office:value-type="string">
            <text:p>1.03.02.05.004 <text:s/>Energia elettrica</text:p>
          </table:table-cell>
          <table:table-cell office:value-type="string">
            <text:p>07/07/2017</text:p>
          </table:table-cell>
          <table:table-cell table:style-name="ce2" office:value-type="float" office:value="2324">
            <text:p>2324</text:p>
          </table:table-cell>
          <table:table-cell office:value-type="string">
            <text:p>fornitura energia elettrica mese di giugno 2017</text:p>
          </table:table-cell>
          <table:table-cell office:value-type="string">
            <text:p>GLOBAL POWER SPA</text:p>
          </table:table-cell>
          <table:table-cell office:value-type="string">
            <text:p>37122</text:p>
          </table:table-cell>
          <table:table-cell office:value-type="string">
            <text:p>VERONA</text:p>
          </table:table-cell>
          <table:table-cell office:value-type="string">
            <text:p>03443420231</text:p>
          </table:table-cell>
          <table:table-cell table:style-name="ce5" office:value-type="float" office:value="170.1">
            <text:p>170,10</text:p>
          </table:table-cell>
          <table:table-cell table:number-columns-repeated="246"/>
        </table:table-row>
        <table:table-row table:style-name="ro12">
          <table:table-cell table:style-name="ce2" office:value-type="float" office:value="2017">
            <text:p>2017</text:p>
          </table:table-cell>
          <table:table-cell office:value-type="string">
            <text:p>1.03.02.05.004 <text:s/>Energia elettrica</text:p>
          </table:table-cell>
          <table:table-cell office:value-type="string">
            <text:p>07/07/2017</text:p>
          </table:table-cell>
          <table:table-cell table:style-name="ce2" office:value-type="float" office:value="2325">
            <text:p>2325</text:p>
          </table:table-cell>
          <table:table-cell office:value-type="string">
            <text:p>fornitura energia elettrica mese di dicembre 2016</text:p>
          </table:table-cell>
          <table:table-cell office:value-type="string">
            <text:p>GLOBAL POWER SPA</text:p>
          </table:table-cell>
          <table:table-cell office:value-type="string">
            <text:p>37122</text:p>
          </table:table-cell>
          <table:table-cell office:value-type="string">
            <text:p>VERONA</text:p>
          </table:table-cell>
          <table:table-cell office:value-type="string">
            <text:p>03443420231</text:p>
          </table:table-cell>
          <table:table-cell table:style-name="ce5" office:value-type="float" office:value="774.03">
            <text:p>774,03</text:p>
          </table:table-cell>
          <table:table-cell table:number-columns-repeated="246"/>
        </table:table-row>
        <table:table-row table:style-name="ro12">
          <table:table-cell table:style-name="ce2" office:value-type="float" office:value="2017">
            <text:p>2017</text:p>
          </table:table-cell>
          <table:table-cell office:value-type="string">
            <text:p>1.03.02.05.004 <text:s/>Energia elettrica</text:p>
          </table:table-cell>
          <table:table-cell office:value-type="string">
            <text:p>07/07/2017</text:p>
          </table:table-cell>
          <table:table-cell table:style-name="ce2" office:value-type="float" office:value="2326">
            <text:p>2326</text:p>
          </table:table-cell>
          <table:table-cell office:value-type="string">
            <text:p>fornitura energia elettrica mese di giugno 2017</text:p>
          </table:table-cell>
          <table:table-cell office:value-type="string">
            <text:p>GLOBAL POWER SPA</text:p>
          </table:table-cell>
          <table:table-cell office:value-type="string">
            <text:p>37122</text:p>
          </table:table-cell>
          <table:table-cell office:value-type="string">
            <text:p>VERONA</text:p>
          </table:table-cell>
          <table:table-cell office:value-type="string">
            <text:p>03443420231</text:p>
          </table:table-cell>
          <table:table-cell table:style-name="ce5" office:value-type="float" office:value="130.54">
            <text:p>130,54</text:p>
          </table:table-cell>
          <table:table-cell table:number-columns-repeated="246"/>
        </table:table-row>
        <table:table-row table:style-name="ro12">
          <table:table-cell table:style-name="ce2" office:value-type="float" office:value="2017">
            <text:p>2017</text:p>
          </table:table-cell>
          <table:table-cell office:value-type="string">
            <text:p>1.03.02.05.004 <text:s/>Energia elettrica</text:p>
          </table:table-cell>
          <table:table-cell office:value-type="string">
            <text:p>07/07/2017</text:p>
          </table:table-cell>
          <table:table-cell table:style-name="ce2" office:value-type="float" office:value="2327">
            <text:p>2327</text:p>
          </table:table-cell>
          <table:table-cell office:value-type="string">
            <text:p>fornitura energia elettrica mese di giugno 2017</text:p>
          </table:table-cell>
          <table:table-cell office:value-type="string">
            <text:p>GLOBAL POWER SPA</text:p>
          </table:table-cell>
          <table:table-cell office:value-type="string">
            <text:p>37122</text:p>
          </table:table-cell>
          <table:table-cell office:value-type="string">
            <text:p>VERONA</text:p>
          </table:table-cell>
          <table:table-cell office:value-type="string">
            <text:p>03443420231</text:p>
          </table:table-cell>
          <table:table-cell table:style-name="ce5" office:value-type="float" office:value="262.65">
            <text:p>262,65</text:p>
          </table:table-cell>
          <table:table-cell table:number-columns-repeated="246"/>
        </table:table-row>
        <table:table-row table:style-name="ro12">
          <table:table-cell table:style-name="ce2" office:value-type="float" office:value="2017">
            <text:p>2017</text:p>
          </table:table-cell>
          <table:table-cell office:value-type="string">
            <text:p>1.03.02.05.004 <text:s/>Energia elettrica</text:p>
          </table:table-cell>
          <table:table-cell office:value-type="string">
            <text:p>07/07/2017</text:p>
          </table:table-cell>
          <table:table-cell table:style-name="ce2" office:value-type="float" office:value="2328">
            <text:p>2328</text:p>
          </table:table-cell>
          <table:table-cell office:value-type="string">
            <text:p>fornitura energia elettrica mese di giugno 2017</text:p>
          </table:table-cell>
          <table:table-cell office:value-type="string">
            <text:p>GLOBAL POWER SPA</text:p>
          </table:table-cell>
          <table:table-cell office:value-type="string">
            <text:p>37122</text:p>
          </table:table-cell>
          <table:table-cell office:value-type="string">
            <text:p>VERONA</text:p>
          </table:table-cell>
          <table:table-cell office:value-type="string">
            <text:p>03443420231</text:p>
          </table:table-cell>
          <table:table-cell table:style-name="ce5" office:value-type="float" office:value="1048.07">
            <text:p>1.048,07</text:p>
          </table:table-cell>
          <table:table-cell table:number-columns-repeated="246"/>
        </table:table-row>
        <table:table-row table:style-name="ro6">
          <table:table-cell table:style-name="ce2" office:value-type="float" office:value="2017">
            <text:p>2017</text:p>
          </table:table-cell>
          <table:table-cell office:value-type="string">
            <text:p>1.03.02.14.002 <text:s/>Servizio mense personale civile</text:p>
          </table:table-cell>
          <table:table-cell office:value-type="string">
            <text:p>07/07/2017</text:p>
          </table:table-cell>
          <table:table-cell table:style-name="ce2" office:value-type="float" office:value="2401">
            <text:p>2401</text:p>
          </table:table-cell>
          <table:table-cell office:value-type="string">
            <text:p>GESTIONE DELLA MENSA AZIENDALE IN FAVORE DEL PERSONALE DIPENDENTE FINO AL 31 DICEMBRE 2017 (COMUNE ED UNIONE).</text:p>
          </table:table-cell>
          <table:table-cell office:value-type="string">
            <text:p>PERSONALE DIPENDENTE UFF. DIVERSI</text:p>
          </table:table-cell>
          <table:table-cell office:value-type="string">
            <text:p>36063</text:p>
          </table:table-cell>
          <table:table-cell office:value-type="string">
            <text:p>MAROSTICA</text:p>
          </table:table-cell>
          <table:table-cell/>
          <table:table-cell table:style-name="ce5" office:value-type="float" office:value="36.04">
            <text:p>36,04</text:p>
          </table:table-cell>
          <table:table-cell table:number-columns-repeated="246"/>
        </table:table-row>
        <table:table-row table:style-name="ro4">
          <table:table-cell table:style-name="ce2" office:value-type="float" office:value="2017">
            <text:p>2017</text:p>
          </table:table-cell>
          <table:table-cell office:value-type="string">
            <text:p>1.03.02.16.999 <text:s/>Altre spese per servizi amministrativi</text:p>
          </table:table-cell>
          <table:table-cell office:value-type="string">
            <text:p>10/07/2017</text:p>
          </table:table-cell>
          <table:table-cell table:style-name="ce2" office:value-type="float" office:value="2420">
            <text:p>2420</text:p>
          </table:table-cell>
          <table:table-cell office:value-type="string">
            <text:p>IMPEGNO DI SPESA PER SERVIZIO DI STAMPA AVVISI DI PAGAMENTO IUC 2017. AFFIDAMENTO ALLA DITTA PUNTO SD DI SARCEDO. CIG: Z1B1E55C47</text:p>
          </table:table-cell>
          <table:table-cell office:value-type="string">
            <text:p>PUNTOSD</text:p>
          </table:table-cell>
          <table:table-cell office:value-type="string">
            <text:p>36030</text:p>
          </table:table-cell>
          <table:table-cell office:value-type="string">
            <text:p>SARCEDO</text:p>
          </table:table-cell>
          <table:table-cell office:value-type="string">
            <text:p>03453120242</text:p>
          </table:table-cell>
          <table:table-cell table:style-name="ce5" office:value-type="float" office:value="154.15">
            <text:p>154,15</text:p>
          </table:table-cell>
          <table:table-cell table:number-columns-repeated="246"/>
        </table:table-row>
        <table:table-row table:style-name="ro14">
          <table:table-cell table:style-name="ce2" office:value-type="float" office:value="2017">
            <text:p>2017</text:p>
          </table:table-cell>
          <table:table-cell office:value-type="string">
            <text:p>1.03.02.16.999 <text:s/>Altre spese per servizi amministrativi</text:p>
          </table:table-cell>
          <table:table-cell office:value-type="string">
            <text:p>10/07/2017</text:p>
          </table:table-cell>
          <table:table-cell table:style-name="ce2" office:value-type="float" office:value="2421">
            <text:p>2421</text:p>
          </table:table-cell>
          <table:table-cell office:value-type="string">
            <text:p>IMPEGNO DI SPESA PER POSTALIZZAZIONE AVVISI DI PAGAMENTO IUC 2017. AFFIDAMENTO ALLA DITTA PUNTO SD DI SARCEDO. CIG: Z3E1E55BE8</text:p>
          </table:table-cell>
          <table:table-cell office:value-type="string">
            <text:p>PUNTOSD</text:p>
          </table:table-cell>
          <table:table-cell office:value-type="string">
            <text:p>36030</text:p>
          </table:table-cell>
          <table:table-cell office:value-type="string">
            <text:p>SARCEDO</text:p>
          </table:table-cell>
          <table:table-cell office:value-type="string">
            <text:p>03453120242</text:p>
          </table:table-cell>
          <table:table-cell table:style-name="ce5" office:value-type="float" office:value="526.77">
            <text:p>526,77</text:p>
          </table:table-cell>
          <table:table-cell table:number-columns-repeated="246"/>
        </table:table-row>
        <table:table-row table:style-name="ro4">
          <table:table-cell table:style-name="ce2" office:value-type="float" office:value="2017">
            <text:p>2017</text:p>
          </table:table-cell>
          <table:table-cell office:value-type="string">
            <text:p>1.03.02.16.999 <text:s/>Altre spese per servizi amministrativi</text:p>
          </table:table-cell>
          <table:table-cell office:value-type="string">
            <text:p>10/07/2017</text:p>
          </table:table-cell>
          <table:table-cell table:style-name="ce2" office:value-type="float" office:value="2422">
            <text:p>2422</text:p>
          </table:table-cell>
          <table:table-cell office:value-type="string">
            <text:p>IMPEGNO DI SPESA PER SERVIZIO DI STAMPA AVVISI DI PAGAMENTO IUC 2017. AFFIDAMENTO ALLA DITTA PUNTO SD DI SARCEDO. CIG: Z1B1E55C47</text:p>
          </table:table-cell>
          <table:table-cell office:value-type="string">
            <text:p>PUNTOSD</text:p>
          </table:table-cell>
          <table:table-cell office:value-type="string">
            <text:p>36030</text:p>
          </table:table-cell>
          <table:table-cell office:value-type="string">
            <text:p>SARCEDO</text:p>
          </table:table-cell>
          <table:table-cell office:value-type="string">
            <text:p>03453120242</text:p>
          </table:table-cell>
          <table:table-cell table:style-name="ce5" office:value-type="float" office:value="145.85">
            <text:p>145,85</text:p>
          </table:table-cell>
          <table:table-cell table:number-columns-repeated="246"/>
        </table:table-row>
        <table:table-row table:style-name="ro14">
          <table:table-cell table:style-name="ce2" office:value-type="float" office:value="2017">
            <text:p>2017</text:p>
          </table:table-cell>
          <table:table-cell office:value-type="string">
            <text:p>1.03.02.16.999 <text:s/>Altre spese per servizi amministrativi</text:p>
          </table:table-cell>
          <table:table-cell office:value-type="string">
            <text:p>10/07/2017</text:p>
          </table:table-cell>
          <table:table-cell table:style-name="ce2" office:value-type="float" office:value="2423">
            <text:p>2423</text:p>
          </table:table-cell>
          <table:table-cell office:value-type="string">
            <text:p>IMPEGNO DI SPESA PER POSTALIZZAZIONE AVVISI DI PAGAMENTO IUC 2017. AFFIDAMENTO ALLA DITTA PUNTO SD DI SARCEDO. CIG: Z3E1E55BE8</text:p>
          </table:table-cell>
          <table:table-cell office:value-type="string">
            <text:p>PUNTOSD</text:p>
          </table:table-cell>
          <table:table-cell office:value-type="string">
            <text:p>36030</text:p>
          </table:table-cell>
          <table:table-cell office:value-type="string">
            <text:p>SARCEDO</text:p>
          </table:table-cell>
          <table:table-cell office:value-type="string">
            <text:p>03453120242</text:p>
          </table:table-cell>
          <table:table-cell table:style-name="ce5" office:value-type="float" office:value="89.07">
            <text:p>89,07</text:p>
          </table:table-cell>
          <table:table-cell table:number-columns-repeated="246"/>
        </table:table-row>
        <table:table-row table:style-name="ro13">
          <table:table-cell table:style-name="ce2" office:value-type="float" office:value="2017">
            <text:p>2017</text:p>
          </table:table-cell>
          <table:table-cell office:value-type="string">
            <text:p>1.03.02.07.001 <text:s/>Locazione di beni immobili</text:p>
          </table:table-cell>
          <table:table-cell office:value-type="string">
            <text:p>10/07/2017</text:p>
          </table:table-cell>
          <table:table-cell table:style-name="ce2" office:value-type="float" office:value="2424">
            <text:p>2424</text:p>
          </table:table-cell>
          <table:table-cell office:value-type="string">
            <text:p>IMPEGNO DI SPESA PER CONTRATTO DI LOCAZIONE PASSIVA CON IL PROPRIETARIO ROSSI GINA PER L'ANNO 2017</text:p>
          </table:table-cell>
          <table:table-cell office:value-type="string">
            <text:p>ROSSI GINA</text:p>
          </table:table-cell>
          <table:table-cell office:value-type="string">
            <text:p>36061</text:p>
          </table:table-cell>
          <table:table-cell office:value-type="string">
            <text:p>BASSANO DEL GRAPPA</text:p>
          </table:table-cell>
          <table:table-cell office:value-type="string">
            <text:p>RSSGNI35H54E970S</text:p>
          </table:table-cell>
          <table:table-cell table:style-name="ce5" office:value-type="float" office:value="312.22">
            <text:p>312,22</text:p>
          </table:table-cell>
          <table:table-cell table:number-columns-repeated="246"/>
        </table:table-row>
        <table:table-row table:style-name="ro8">
          <table:table-cell table:style-name="ce2" office:value-type="float" office:value="2017">
            <text:p>2017</text:p>
          </table:table-cell>
          <table:table-cell office:value-type="string">
            <text:p>1.04.01.04.001 <text:s/>Trasferimenti correnti a organismi interni e/o unità locali della amministrazione</text:p>
          </table:table-cell>
          <table:table-cell office:value-type="string">
            <text:p>10/07/2017</text:p>
          </table:table-cell>
          <table:table-cell table:style-name="ce2" office:value-type="float" office:value="2425">
            <text:p>2425</text:p>
          </table:table-cell>
          <table:table-cell office:value-type="string">
            <text:p>IMPEGNO DI SPESA DI € 5.000,00 PER EROGAZIONE CONTRIBUTO MENSILE CONTINUATIVO A FAVORE DELL'ASSOCIAZIONE <text:s/>PROTEZIONE CIVILE – PROTEZIONE DELL’AMBIENTE ED ECOLOGICO (IN BREVE PROTEZIONE CIVIL</text:p>
          </table:table-cell>
          <table:table-cell office:value-type="string">
            <text:p>CORPO VOLONTARIO ANTINCENDIO DI PROTEZIONE CIVILE</text:p>
          </table:table-cell>
          <table:table-cell office:value-type="string">
            <text:p>36063</text:p>
          </table:table-cell>
          <table:table-cell office:value-type="string">
            <text:p>MAROSTICA</text:p>
          </table:table-cell>
          <table:table-cell office:value-type="string">
            <text:p>91018270248</text:p>
          </table:table-cell>
          <table:table-cell table:style-name="ce5" office:value-type="float" office:value="500">
            <text:p>500,00</text:p>
          </table:table-cell>
          <table:table-cell table:number-columns-repeated="246"/>
        </table:table-row>
        <table:table-row table:style-name="ro7">
          <table:table-cell table:style-name="ce2" office:value-type="float" office:value="2017">
            <text:p>2017</text:p>
          </table:table-cell>
          <table:table-cell office:value-type="string">
            <text:p>1.03.02.15.999 <text:s/>Altre spese per contratti di servizio pubblico</text:p>
          </table:table-cell>
          <table:table-cell office:value-type="string">
            <text:p>10/07/2017</text:p>
          </table:table-cell>
          <table:table-cell table:style-name="ce2" office:value-type="float" office:value="2426">
            <text:p>2426</text:p>
          </table:table-cell>
          <table:table-cell office:value-type="string">
            <text:p>ACQUISIZIONE DI SERVIZI : IMPEGNO DI SPESA PER GESTIONE <text:s/>DI ALCUNI SERVIZI PRESSO LE PALESTRE COMUNALI DI MAROSTICA CAPOLUOGO. ART. 90 LEGGE 27/12/2002 N. 289. <text:s/>AFFIDAMENTO IN CONCESSIONE AM</text:p>
          </table:table-cell>
          <table:table-cell office:value-type="string">
            <text:p>ASD BASKET MAROSTICA</text:p>
          </table:table-cell>
          <table:table-cell office:value-type="string">
            <text:p>36063</text:p>
          </table:table-cell>
          <table:table-cell office:value-type="string">
            <text:p>MAROSTICA</text:p>
          </table:table-cell>
          <table:table-cell office:value-type="string">
            <text:p>03862820242</text:p>
          </table:table-cell>
          <table:table-cell table:style-name="ce5" office:value-type="float" office:value="2440">
            <text:p>2.440,00</text:p>
          </table:table-cell>
          <table:table-cell table:number-columns-repeated="246"/>
        </table:table-row>
        <table:table-row table:style-name="ro15">
          <table:table-cell table:style-name="ce2" office:value-type="float" office:value="2017">
            <text:p>2017</text:p>
          </table:table-cell>
          <table:table-cell office:value-type="string">
            <text:p>1.03.02.15.002 <text:s/>Contratti di servizio di trasporto scolastico</text:p>
          </table:table-cell>
          <table:table-cell office:value-type="string">
            <text:p>10/07/2017</text:p>
          </table:table-cell>
          <table:table-cell table:style-name="ce2" office:value-type="float" office:value="2427">
            <text:p>2427</text:p>
          </table:table-cell>
          <table:table-cell office:value-type="string">
            <text:p>GARA PER L'AFFIDAMENTO IN APPALTO DEI SERVIZI DI TRASPORTO SCOLASTICO A/S 2016/2017 PERIODO 01/09/2016 - 30/06/2017 . CIG. 6748844A3E. AGGIUDICAZIONE DEFINITIVA</text:p>
          </table:table-cell>
          <table:table-cell office:value-type="string">
            <text:p>EUROTOURS SRL</text:p>
          </table:table-cell>
          <table:table-cell office:value-type="string">
            <text:p>31021</text:p>
          </table:table-cell>
          <table:table-cell office:value-type="string">
            <text:p>MOGLIANO VENETO</text:p>
          </table:table-cell>
          <table:table-cell office:value-type="string">
            <text:p>01831840267</text:p>
          </table:table-cell>
          <table:table-cell table:style-name="ce5" office:value-type="float" office:value="19517.52">
            <text:p>19.517,52</text:p>
          </table:table-cell>
          <table:table-cell table:number-columns-repeated="246"/>
        </table:table-row>
        <table:table-row table:style-name="ro13">
          <table:table-cell table:style-name="ce2" office:value-type="float" office:value="2017">
            <text:p>2017</text:p>
          </table:table-cell>
          <table:table-cell office:value-type="string">
            <text:p>1.04.02.02.999 <text:s/>Altri assegni e sussidi assistenziali</text:p>
          </table:table-cell>
          <table:table-cell office:value-type="string">
            <text:p>10/07/2017</text:p>
          </table:table-cell>
          <table:table-cell table:style-name="ce2" office:value-type="float" office:value="2428">
            <text:p>2428</text:p>
          </table:table-cell>
          <table:table-cell office:value-type="string">
            <text:p>EROGAZIONE CONTRIBUTI A PERSONE E FAMIGLIE BISOGNOSE <text:s/>- APRILE/DICEMBRE 2017</text:p>
          </table:table-cell>
          <table:table-cell office:value-type="string">
            <text:p>Nominativo omesso per la privacy</text:p>
          </table:table-cell>
          <table:table-cell table:number-columns-repeated="3" office:value-type="string">
            <text:p><text:s/></text:p>
          </table:table-cell>
          <table:table-cell table:style-name="ce5" office:value-type="float" office:value="150">
            <text:p>150,00</text:p>
          </table:table-cell>
          <table:table-cell table:number-columns-repeated="246"/>
        </table:table-row>
        <table:table-row table:style-name="ro13">
          <table:table-cell table:style-name="ce2" office:value-type="float" office:value="2017">
            <text:p>2017</text:p>
          </table:table-cell>
          <table:table-cell office:value-type="string">
            <text:p>1.04.02.02.999 <text:s/>Altri assegni e sussidi assistenziali</text:p>
          </table:table-cell>
          <table:table-cell office:value-type="string">
            <text:p>10/07/2017</text:p>
          </table:table-cell>
          <table:table-cell table:style-name="ce2" office:value-type="float" office:value="2428">
            <text:p>2428</text:p>
          </table:table-cell>
          <table:table-cell office:value-type="string">
            <text:p>EROGAZIONE CONTRIBUTI A PERSONE E FAMIGLIE BISOGNOSE <text:s/>- APRILE/DICEMBRE 2017</text:p>
          </table:table-cell>
          <table:table-cell office:value-type="string">
            <text:p>Nominativo omesso per la privacy</text:p>
          </table:table-cell>
          <table:table-cell table:number-columns-repeated="3" office:value-type="string">
            <text:p><text:s/></text:p>
          </table:table-cell>
          <table:table-cell table:style-name="ce5" office:value-type="float" office:value="260">
            <text:p>260,00</text:p>
          </table:table-cell>
          <table:table-cell table:number-columns-repeated="246"/>
        </table:table-row>
        <table:table-row table:style-name="ro13">
          <table:table-cell table:style-name="ce2" office:value-type="float" office:value="2017">
            <text:p>2017</text:p>
          </table:table-cell>
          <table:table-cell office:value-type="string">
            <text:p>1.04.02.02.999 <text:s/>Altri assegni e sussidi assistenziali</text:p>
          </table:table-cell>
          <table:table-cell office:value-type="string">
            <text:p>10/07/2017</text:p>
          </table:table-cell>
          <table:table-cell table:style-name="ce2" office:value-type="float" office:value="2428">
            <text:p>2428</text:p>
          </table:table-cell>
          <table:table-cell office:value-type="string">
            <text:p>EROGAZIONE CONTRIBUTI A PERSONE E FAMIGLIE BISOGNOSE <text:s/>- APRILE/DICEMBRE 2017</text:p>
          </table:table-cell>
          <table:table-cell office:value-type="string">
            <text:p>Nominativo omesso per la privacy</text:p>
          </table:table-cell>
          <table:table-cell table:number-columns-repeated="3" office:value-type="string">
            <text:p><text:s/></text:p>
          </table:table-cell>
          <table:table-cell table:style-name="ce5" office:value-type="float" office:value="300">
            <text:p>300,00</text:p>
          </table:table-cell>
          <table:table-cell table:number-columns-repeated="246"/>
        </table:table-row>
        <table:table-row table:style-name="ro13">
          <table:table-cell table:style-name="ce2" office:value-type="float" office:value="2017">
            <text:p>2017</text:p>
          </table:table-cell>
          <table:table-cell office:value-type="string">
            <text:p>1.04.02.02.999 <text:s/>Altri assegni e sussidi assistenziali</text:p>
          </table:table-cell>
          <table:table-cell office:value-type="string">
            <text:p>10/07/2017</text:p>
          </table:table-cell>
          <table:table-cell table:style-name="ce2" office:value-type="float" office:value="2428">
            <text:p>2428</text:p>
          </table:table-cell>
          <table:table-cell office:value-type="string">
            <text:p>EROGAZIONE CONTRIBUTI A PERSONE E FAMIGLIE BISOGNOSE <text:s/>- APRILE/DICEMBRE 2017</text:p>
          </table:table-cell>
          <table:table-cell office:value-type="string">
            <text:p>Nominativo omesso per la privacy</text:p>
          </table:table-cell>
          <table:table-cell table:number-columns-repeated="3" office:value-type="string">
            <text:p><text:s/></text:p>
          </table:table-cell>
          <table:table-cell table:style-name="ce5" office:value-type="float" office:value="289.66">
            <text:p>289,66</text:p>
          </table:table-cell>
          <table:table-cell table:number-columns-repeated="246"/>
        </table:table-row>
        <table:table-row table:style-name="ro4">
          <table:table-cell table:style-name="ce2" office:value-type="float" office:value="2017">
            <text:p>2017</text:p>
          </table:table-cell>
          <table:table-cell office:value-type="string">
            <text:p>1.04.02.02.999 <text:s/>Altri assegni e sussidi assistenziali</text:p>
          </table:table-cell>
          <table:table-cell office:value-type="string">
            <text:p>10/07/2017</text:p>
          </table:table-cell>
          <table:table-cell table:style-name="ce2" office:value-type="float" office:value="2429">
            <text:p>2429</text:p>
          </table:table-cell>
          <table:table-cell office:value-type="string">
            <text:p>EROGAZIONE CONTRIBUTI A PERSONE E FAMIGLIE BISOGNOSE <text:s/>- DOMANDE PERVENUTE NEI MESI DI MAGGIO E GIUGNO 2017</text:p>
          </table:table-cell>
          <table:table-cell office:value-type="string">
            <text:p>Nominativo omesso per la privacy</text:p>
          </table:table-cell>
          <table:table-cell table:number-columns-repeated="3" office:value-type="string">
            <text:p><text:s/></text:p>
          </table:table-cell>
          <table:table-cell table:style-name="ce5" office:value-type="float" office:value="200">
            <text:p>200,00</text:p>
          </table:table-cell>
          <table:table-cell table:number-columns-repeated="246"/>
        </table:table-row>
        <table:table-row table:style-name="ro4">
          <table:table-cell table:style-name="ce2" office:value-type="float" office:value="2017">
            <text:p>2017</text:p>
          </table:table-cell>
          <table:table-cell office:value-type="string">
            <text:p>1.04.02.02.999 <text:s/>Altri assegni e sussidi assistenziali</text:p>
          </table:table-cell>
          <table:table-cell office:value-type="string">
            <text:p>10/07/2017</text:p>
          </table:table-cell>
          <table:table-cell table:style-name="ce2" office:value-type="float" office:value="2429">
            <text:p>2429</text:p>
          </table:table-cell>
          <table:table-cell office:value-type="string">
            <text:p>EROGAZIONE CONTRIBUTI A PERSONE E FAMIGLIE BISOGNOSE <text:s/>- DOMANDE PERVENUTE NEI MESI DI MAGGIO E GIUGNO 2017</text:p>
          </table:table-cell>
          <table:table-cell office:value-type="string">
            <text:p>Nominativo omesso per la privacy</text:p>
          </table:table-cell>
          <table:table-cell table:number-columns-repeated="3" office:value-type="string">
            <text:p><text:s/></text:p>
          </table:table-cell>
          <table:table-cell table:style-name="ce5" office:value-type="float" office:value="420">
            <text:p>420,00</text:p>
          </table:table-cell>
          <table:table-cell table:number-columns-repeated="246"/>
        </table:table-row>
        <table:table-row table:style-name="ro8">
          <table:table-cell table:style-name="ce2" office:value-type="float" office:value="2017">
            <text:p>2017</text:p>
          </table:table-cell>
          <table:table-cell office:value-type="string">
            <text:p>1.03.02.15.999 <text:s/>Altre spese per contratti di servizio pubblico</text:p>
          </table:table-cell>
          <table:table-cell office:value-type="string">
            <text:p>17/07/2017</text:p>
          </table:table-cell>
          <table:table-cell table:style-name="ce2" office:value-type="float" office:value="2430">
            <text:p>2430</text:p>
          </table:table-cell>
          <table:table-cell office:value-type="string">
            <text:p>ASSEGNAZIONE SERVIZIO DI STAMPE PER PUBBLICIZZAZIONE EVENTI CULTURALI, TURISTICI E PATRIOTTICI ALLE DITTE: - TIPOGRAFIA RONZANI DI SANDRIGO CIG.Z191F0AFF7 - CENTRO COPIE A ZERO DI MAROSTICA </text:p>
          </table:table-cell>
          <table:table-cell office:value-type="string">
            <text:p>VOLPATO <text:s text:c="2"/>ANTONELLA</text:p>
          </table:table-cell>
          <table:table-cell office:value-type="string">
            <text:p>36063</text:p>
          </table:table-cell>
          <table:table-cell office:value-type="string">
            <text:p>MAROSTICA</text:p>
          </table:table-cell>
          <table:table-cell office:value-type="string">
            <text:p>VLPNNL66M62E970V</text:p>
          </table:table-cell>
          <table:table-cell table:style-name="ce5" office:value-type="float" office:value="182.94">
            <text:p>182,94</text:p>
          </table:table-cell>
          <table:table-cell table:number-columns-repeated="246"/>
        </table:table-row>
        <table:table-row table:style-name="ro6">
          <table:table-cell table:style-name="ce2" office:value-type="float" office:value="2017">
            <text:p>2017</text:p>
          </table:table-cell>
          <table:table-cell office:value-type="string">
            <text:p>1.03.02.15.007 <text:s/>Contratti di servizio per la formazione dei cittadini</text:p>
          </table:table-cell>
          <table:table-cell office:value-type="string">
            <text:p>17/07/2017</text:p>
          </table:table-cell>
          <table:table-cell table:style-name="ce2" office:value-type="float" office:value="2431">
            <text:p>2431</text:p>
          </table:table-cell>
          <table:table-cell office:value-type="string">
            <text:p>INCARICO PROFESSIONALE PER ATTIVITA' DI DOCENZA CORSO "COMUNICARE – WORHSHOP IN TRE TAPPE" – – ALBANESI CHIARA.</text:p>
          </table:table-cell>
          <table:table-cell office:value-type="string">
            <text:p>ALBANESI <text:s text:c="2"/>CHIARA FRANCESCA</text:p>
          </table:table-cell>
          <table:table-cell office:value-type="string">
            <text:p>20098</text:p>
          </table:table-cell>
          <table:table-cell office:value-type="string">
            <text:p>SAN GIULIANO MILANESE</text:p>
          </table:table-cell>
          <table:table-cell office:value-type="string">
            <text:p>LBNCRF87R67E648J</text:p>
          </table:table-cell>
          <table:table-cell table:style-name="ce5" office:value-type="float" office:value="602">
            <text:p>602,00</text:p>
          </table:table-cell>
          <table:table-cell table:number-columns-repeated="246"/>
        </table:table-row>
        <table:table-row table:style-name="ro15">
          <table:table-cell table:style-name="ce2" office:value-type="float" office:value="2017">
            <text:p>2017</text:p>
          </table:table-cell>
          <table:table-cell office:value-type="string">
            <text:p>1.03.02.15.007 <text:s/>Contratti di servizio per la formazione dei cittadini</text:p>
          </table:table-cell>
          <table:table-cell office:value-type="string">
            <text:p>17/07/2017</text:p>
          </table:table-cell>
          <table:table-cell table:style-name="ce2" office:value-type="float" office:value="2432">
            <text:p>2432</text:p>
          </table:table-cell>
          <table:table-cell office:value-type="string">
            <text:p>CORSO "COMUNICARE – WORHSHOP IN TRE TAPPE" – IMPEGNO DI SPESA PER RIMBORSO SPESE VIAGGIO PER ATTIVITA' DI DOCENZA CORSO DEL 18 E 19 MARZO 2017 IN FAVORE DI ALBANESI CHIARA.</text:p>
          </table:table-cell>
          <table:table-cell office:value-type="string">
            <text:p>ALBANESI <text:s text:c="2"/>CHIARA FRANCESCA</text:p>
          </table:table-cell>
          <table:table-cell office:value-type="string">
            <text:p>20098</text:p>
          </table:table-cell>
          <table:table-cell office:value-type="string">
            <text:p>SAN GIULIANO MILANESE</text:p>
          </table:table-cell>
          <table:table-cell office:value-type="string">
            <text:p>LBNCRF87R67E648J</text:p>
          </table:table-cell>
          <table:table-cell table:style-name="ce5" office:value-type="float" office:value="170.3">
            <text:p>170,30</text:p>
          </table:table-cell>
          <table:table-cell table:number-columns-repeated="246"/>
        </table:table-row>
        <table:table-row table:style-name="ro12">
          <table:table-cell table:style-name="ce2" office:value-type="float" office:value="2017">
            <text:p>2017</text:p>
          </table:table-cell>
          <table:table-cell office:value-type="string">
            <text:p>1.03.01.02.001 <text:s/>Carta, cancelleria e stampati</text:p>
          </table:table-cell>
          <table:table-cell office:value-type="string">
            <text:p>17/07/2017</text:p>
          </table:table-cell>
          <table:table-cell table:style-name="ce2" office:value-type="float" office:value="2433">
            <text:p>2433</text:p>
          </table:table-cell>
          <table:table-cell office:value-type="string">
            <text:p>ACQUISTO MODELLI IN BIANCO CARTE D'IDENTITA'</text:p>
          </table:table-cell>
          <table:table-cell office:value-type="string">
            <text:p>PREFETTURA DI VICENZA</text:p>
          </table:table-cell>
          <table:table-cell office:value-type="string">
            <text:p>36100</text:p>
          </table:table-cell>
          <table:table-cell office:value-type="string">
            <text:p>VICENZA</text:p>
          </table:table-cell>
          <table:table-cell office:value-type="string">
            <text:p>80018670242</text:p>
          </table:table-cell>
          <table:table-cell table:style-name="ce5" office:value-type="float" office:value="440">
            <text:p>440,00</text:p>
          </table:table-cell>
          <table:table-cell table:number-columns-repeated="246"/>
        </table:table-row>
        <table:table-row table:style-name="ro7">
          <table:table-cell table:style-name="ce2" office:value-type="float" office:value="2017">
            <text:p>2017</text:p>
          </table:table-cell>
          <table:table-cell office:value-type="string">
            <text:p>1.03.02.03.999 <text:s/>Altri aggi di riscossione n.a.c.</text:p>
          </table:table-cell>
          <table:table-cell office:value-type="string">
            <text:p>17/07/2017</text:p>
          </table:table-cell>
          <table:table-cell table:style-name="ce2" office:value-type="float" office:value="2434">
            <text:p>2434</text:p>
          </table:table-cell>
          <table:table-cell office:value-type="string">
            <text:p>AGGIO DOVUTO AL CONCESSIONARIO DEL SERVIZIO DI ACCERTAMENTO, LIQUIDAZIONE E RISCOSSIONE DELL'IMPOSTA COMUNALE DI PUBBLICITA' E DIRITTI SULLE PUBBLICHE AFFISSIONI. IMPEGNO DI SPESA ABACO SPA.</text:p>
          </table:table-cell>
          <table:table-cell office:value-type="string">
            <text:p>ABACO SPA</text:p>
          </table:table-cell>
          <table:table-cell office:value-type="string">
            <text:p>35129</text:p>
          </table:table-cell>
          <table:table-cell office:value-type="string">
            <text:p>PADOVA</text:p>
          </table:table-cell>
          <table:table-cell office:value-type="string">
            <text:p>02391510266</text:p>
          </table:table-cell>
          <table:table-cell table:style-name="ce5" office:value-type="float" office:value="12992.24">
            <text:p>12.992,24</text:p>
          </table:table-cell>
          <table:table-cell table:number-columns-repeated="246"/>
        </table:table-row>
        <table:table-row table:style-name="ro9">
          <table:table-cell table:style-name="ce2" office:value-type="float" office:value="2017">
            <text:p>2017</text:p>
          </table:table-cell>
          <table:table-cell office:value-type="string">
            <text:p>1.03.02.11.999 <text:s/>Altre prestazioni professionali e specialistiche n.a.c.</text:p>
          </table:table-cell>
          <table:table-cell office:value-type="string">
            <text:p>17/07/2017</text:p>
          </table:table-cell>
          <table:table-cell table:style-name="ce2" office:value-type="float" office:value="2435">
            <text:p>2435</text:p>
          </table:table-cell>
          <table:table-cell office:value-type="string">
            <text:p>ASSUNZIONE IMPEGNO DI SPESA PER PAGAMENTO AGGIO ALLA DITTA ABACO SPA PER ATTIVITA' DI RISCOSSIONE COATTIVA - PERIODO I TRIMESTRE 2017 - <text:s/>CIG: ZE1187CADE</text:p>
          </table:table-cell>
          <table:table-cell office:value-type="string">
            <text:p>ABACO SPA</text:p>
          </table:table-cell>
          <table:table-cell office:value-type="string">
            <text:p>35129</text:p>
          </table:table-cell>
          <table:table-cell office:value-type="string">
            <text:p>PADOVA</text:p>
          </table:table-cell>
          <table:table-cell office:value-type="string">
            <text:p>02391510266</text:p>
          </table:table-cell>
          <table:table-cell table:style-name="ce5" office:value-type="float" office:value="1912">
            <text:p>1.912,00</text:p>
          </table:table-cell>
          <table:table-cell table:number-columns-repeated="246"/>
        </table:table-row>
        <table:table-row table:style-name="ro4">
          <table:table-cell table:style-name="ce2" office:value-type="float" office:value="2017">
            <text:p>2017</text:p>
          </table:table-cell>
          <table:table-cell office:value-type="string">
            <text:p>1.03.02.03.999 <text:s/>Altri aggi di riscossione n.a.c.</text:p>
          </table:table-cell>
          <table:table-cell office:value-type="string">
            <text:p>17/07/2017</text:p>
          </table:table-cell>
          <table:table-cell table:style-name="ce2" office:value-type="float" office:value="2436">
            <text:p>2436</text:p>
          </table:table-cell>
          <table:table-cell office:value-type="string">
            <text:p>ASSUNZIONE IMPEGNO DI SPESA PER PAGAMENTO AGGIO ALLA DITTA ABACO SPA PER ATTIVITA' DI RISCOSSIONE COATTIVA <text:s/>- CIG: ZE1187CADE</text:p>
          </table:table-cell>
          <table:table-cell office:value-type="string">
            <text:p>ABACO SPA</text:p>
          </table:table-cell>
          <table:table-cell office:value-type="string">
            <text:p>35129</text:p>
          </table:table-cell>
          <table:table-cell office:value-type="string">
            <text:p>PADOVA</text:p>
          </table:table-cell>
          <table:table-cell office:value-type="string">
            <text:p>02391510266</text:p>
          </table:table-cell>
          <table:table-cell table:style-name="ce5" office:value-type="float" office:value="288.99">
            <text:p>288,99</text:p>
          </table:table-cell>
          <table:table-cell table:number-columns-repeated="246"/>
        </table:table-row>
        <table:table-row table:style-name="ro4">
          <table:table-cell table:style-name="ce2" office:value-type="float" office:value="2017">
            <text:p>2017</text:p>
          </table:table-cell>
          <table:table-cell office:value-type="string">
            <text:p>1.03.02.03.999 <text:s/>Altri aggi di riscossione n.a.c.</text:p>
          </table:table-cell>
          <table:table-cell office:value-type="string">
            <text:p>17/07/2017</text:p>
          </table:table-cell>
          <table:table-cell table:style-name="ce2" office:value-type="float" office:value="2437">
            <text:p>2437</text:p>
          </table:table-cell>
          <table:table-cell office:value-type="string">
            <text:p>ASSUNZIONE IMPEGNO DI SPESA PER PAGAMENTO AGGIO ALLA DITTA ABACO SPA PER ATTIVITA' DI RISCOSSIONE COATTIVA <text:s/>- CIG: ZE1187CADE</text:p>
          </table:table-cell>
          <table:table-cell office:value-type="string">
            <text:p>ABACO SPA</text:p>
          </table:table-cell>
          <table:table-cell office:value-type="string">
            <text:p>35129</text:p>
          </table:table-cell>
          <table:table-cell office:value-type="string">
            <text:p>PADOVA</text:p>
          </table:table-cell>
          <table:table-cell office:value-type="string">
            <text:p>02391510266</text:p>
          </table:table-cell>
          <table:table-cell table:style-name="ce5" office:value-type="float" office:value="1453.03">
            <text:p>1.453,03</text:p>
          </table:table-cell>
          <table:table-cell table:number-columns-repeated="246"/>
        </table:table-row>
        <table:table-row table:style-name="ro7">
          <table:table-cell table:style-name="ce2" office:value-type="float" office:value="2017">
            <text:p>2017</text:p>
          </table:table-cell>
          <table:table-cell office:value-type="string">
            <text:p>1.10.04.01.999 <text:s/>Altri premi di assicurazione contro i danni</text:p>
          </table:table-cell>
          <table:table-cell office:value-type="string">
            <text:p>17/07/2017</text:p>
          </table:table-cell>
          <table:table-cell table:style-name="ce2" office:value-type="float" office:value="2438">
            <text:p>2438</text:p>
          </table:table-cell>
          <table:table-cell office:value-type="string">
            <text:p>IMPEGNO DI SPESA PER POLIZZE FIDEIUSSIONI TEMPORANEE PER L’ANNO 2017 (PERIODO DA FEBBRAIO A DICEMBRE) AI SENSI DELL'ART. 36 DEL D.LGS. 50/2016 E ART. 5 COMMA 2 LETT. K DEL REGOLAMENTO PER L’</text:p>
          </table:table-cell>
          <table:table-cell office:value-type="string">
            <text:p>AON SPA INSURANCE &amp; REINSURANCE BROKERS CON SOCIO UNICO</text:p>
          </table:table-cell>
          <table:table-cell office:value-type="string">
            <text:p>20143</text:p>
          </table:table-cell>
          <table:table-cell office:value-type="string">
            <text:p>MILANO</text:p>
          </table:table-cell>
          <table:table-cell office:value-type="string">
            <text:p>10203070155</text:p>
          </table:table-cell>
          <table:table-cell table:style-name="ce5" office:value-type="float" office:value="50">
            <text:p>50,00</text:p>
          </table:table-cell>
          <table:table-cell table:number-columns-repeated="246"/>
        </table:table-row>
        <table:table-row table:style-name="ro16">
          <table:table-cell table:style-name="ce2" office:value-type="float" office:value="2017">
            <text:p>2017</text:p>
          </table:table-cell>
          <table:table-cell office:value-type="string">
            <text:p>1.03.02.04.999 <text:s/>Acquisto di servizi per altre spese per formazione e addestramento n.a.c.</text:p>
          </table:table-cell>
          <table:table-cell office:value-type="string">
            <text:p>19/07/2017</text:p>
          </table:table-cell>
          <table:table-cell table:style-name="ce2" office:value-type="float" office:value="2439">
            <text:p>2439</text:p>
          </table:table-cell>
          <table:table-cell office:value-type="string">
            <text:p>IMPEGNO DI SPESA PER PARTECIPAZIONE DEL CAPO AREA I DR. DAL ZOTTO GABRIELE AL CORSO DI FORMAZIONE AVENTE AD OGGETTO "L'ACQUISTO DI TESTI SCOLASTICI E DI LIBRI:RIFERIMENTI NORMATIVI, CEDOLE L</text:p>
          </table:table-cell>
          <table:table-cell office:value-type="string">
            <text:p>FEDERAZIONE DEI COMUNI DEL CAMPOSAMPIERESE</text:p>
          </table:table-cell>
          <table:table-cell office:value-type="string">
            <text:p>35012</text:p>
          </table:table-cell>
          <table:table-cell office:value-type="string">
            <text:p>CAMPOSAMPIERO</text:p>
          </table:table-cell>
          <table:table-cell office:value-type="string">
            <text:p>03901140289</text:p>
          </table:table-cell>
          <table:table-cell table:style-name="ce5" office:value-type="float" office:value="122">
            <text:p>122,00</text:p>
          </table:table-cell>
          <table:table-cell table:number-columns-repeated="246"/>
        </table:table-row>
        <table:table-row table:style-name="ro8">
          <table:table-cell table:style-name="ce2" office:value-type="float" office:value="2017">
            <text:p>2017</text:p>
          </table:table-cell>
          <table:table-cell office:value-type="string">
            <text:p>1.04.01.02.005 <text:s/>Trasferimenti correnti a Unioni di Comuni</text:p>
          </table:table-cell>
          <table:table-cell office:value-type="string">
            <text:p>19/07/2017</text:p>
          </table:table-cell>
          <table:table-cell table:style-name="ce2" office:value-type="float" office:value="2440">
            <text:p>2440</text:p>
          </table:table-cell>
          <table:table-cell office:value-type="string">
            <text:p>IMPEGNO DI SPESA PER EROGAZIONE CONTRIBUTO ORDINARIO A FAVORE DELL'UNIONE MONTANA MAROSTICENSE 2017 E SPESE PER CONTRATTI ASSISTENZA CED E AGGIORNAMENTO E POTENZIAMENTO DEL SISTEMA INFORMATI</text:p>
          </table:table-cell>
          <table:table-cell office:value-type="string">
            <text:p>UNIONE MONTANA MAROSTICENSE</text:p>
          </table:table-cell>
          <table:table-cell office:value-type="string">
            <text:p>36063</text:p>
          </table:table-cell>
          <table:table-cell office:value-type="string">
            <text:p>MAROSTICA</text:p>
          </table:table-cell>
          <table:table-cell office:value-type="string">
            <text:p>03974990248</text:p>
          </table:table-cell>
          <table:table-cell table:style-name="ce5" office:value-type="float" office:value="364207.29">
            <text:p>364.207,29</text:p>
          </table:table-cell>
          <table:table-cell table:number-columns-repeated="246"/>
        </table:table-row>
        <table:table-row table:style-name="ro8">
          <table:table-cell table:style-name="ce2" office:value-type="float" office:value="2017">
            <text:p>2017</text:p>
          </table:table-cell>
          <table:table-cell office:value-type="string">
            <text:p>1.03.02.15.999 <text:s/>Altre spese per contratti di servizio pubblico</text:p>
          </table:table-cell>
          <table:table-cell office:value-type="string">
            <text:p>19/07/2017</text:p>
          </table:table-cell>
          <table:table-cell table:style-name="ce2" office:value-type="float" office:value="2441">
            <text:p>2441</text:p>
          </table:table-cell>
          <table:table-cell office:value-type="string">
            <text:p>IMPEGNO DI SPESA PER ASSEGNAZIONE AL GRUPPO " VULCANO ONLUS" DELLA REALIZZAZIONE DI PARTE DEL PROGETTO "CI STO A FARE FATICA", AZIONI DI CITTADINANZA ATTIVA PER GLI ADOLESCENTI . MAROSTICA D</text:p>
          </table:table-cell>
          <table:table-cell office:value-type="string">
            <text:p>ASSOCIAZIONE GRUPPO VULCANO ONLUS</text:p>
          </table:table-cell>
          <table:table-cell office:value-type="string">
            <text:p>36061</text:p>
          </table:table-cell>
          <table:table-cell office:value-type="string">
            <text:p>BASSANO DEL GRAPPA</text:p>
          </table:table-cell>
          <table:table-cell office:value-type="string">
            <text:p>91020260245</text:p>
          </table:table-cell>
          <table:table-cell table:style-name="ce5" office:value-type="float" office:value="2675">
            <text:p>2.675,00</text:p>
          </table:table-cell>
          <table:table-cell table:number-columns-repeated="246"/>
        </table:table-row>
        <table:table-row table:style-name="ro8">
          <table:table-cell table:style-name="ce2" office:value-type="float" office:value="2017">
            <text:p>2017</text:p>
          </table:table-cell>
          <table:table-cell office:value-type="string">
            <text:p>1.03.02.09.012 <text:s/>Manutenzione ordinaria e riparazioni di terreni e beni materiali non prodotti</text:p>
          </table:table-cell>
          <table:table-cell office:value-type="string">
            <text:p>19/07/2017</text:p>
          </table:table-cell>
          <table:table-cell table:style-name="ce2" office:value-type="float" office:value="2442">
            <text:p>2442</text:p>
          </table:table-cell>
          <table:table-cell office:value-type="string">
            <text:p>IMPEGNO DI SPESA PER ASSEGNAZIONE AL GRUPPO " VULCANO ONLUS" DELLA REALIZZAZIONE DI PARTE DEL PROGETTO "CI STO A FARE FATICA", AZIONI DI CITTADINANZA ATTIVA PER GLI ADOLESCENTI . MAROSTICA D</text:p>
          </table:table-cell>
          <table:table-cell office:value-type="string">
            <text:p>ASSOCIAZIONE GRUPPO VULCANO ONLUS</text:p>
          </table:table-cell>
          <table:table-cell office:value-type="string">
            <text:p>36061</text:p>
          </table:table-cell>
          <table:table-cell office:value-type="string">
            <text:p>BASSANO DEL GRAPPA</text:p>
          </table:table-cell>
          <table:table-cell office:value-type="string">
            <text:p>91020260245</text:p>
          </table:table-cell>
          <table:table-cell table:style-name="ce5" office:value-type="float" office:value="735">
            <text:p>735,00</text:p>
          </table:table-cell>
          <table:table-cell table:number-columns-repeated="246"/>
        </table:table-row>
        <table:table-row table:style-name="ro5">
          <table:table-cell table:style-name="ce2" office:value-type="float" office:value="2017">
            <text:p>2017</text:p>
          </table:table-cell>
          <table:table-cell office:value-type="string">
            <text:p>1.03.02.15.006 <text:s/>Contratti di servizio per le mense scolastiche</text:p>
          </table:table-cell>
          <table:table-cell office:value-type="string">
            <text:p>19/07/2017</text:p>
          </table:table-cell>
          <table:table-cell table:style-name="ce2" office:value-type="float" office:value="2443">
            <text:p>2443</text:p>
          </table:table-cell>
          <table:table-cell office:value-type="string">
            <text:p>IMPEGNO DI SPESA A FAVORE DELLA A.T.I. SERENISSIMA RISTORAZIONE SPA <text:s/>- VEGRA CAMIN SRL PER LA FORNITURA DEI PASTI AGLI INSEGNANTI DEI PLESSI SCOLASTICI DI MAROSTICA, ANNO 2017 - CIG 55359624</text:p>
          </table:table-cell>
          <table:table-cell office:value-type="string">
            <text:p>VEGRA CAMIN SRL</text:p>
          </table:table-cell>
          <table:table-cell office:value-type="string">
            <text:p>35020</text:p>
          </table:table-cell>
          <table:table-cell office:value-type="string">
            <text:p>LEGNARO</text:p>
          </table:table-cell>
          <table:table-cell office:value-type="string">
            <text:p>02442910283</text:p>
          </table:table-cell>
          <table:table-cell table:style-name="ce5" office:value-type="float" office:value="324.11">
            <text:p>324,11</text:p>
          </table:table-cell>
          <table:table-cell table:number-columns-repeated="246"/>
        </table:table-row>
        <table:table-row table:style-name="ro7">
          <table:table-cell table:style-name="ce2" office:value-type="float" office:value="2017">
            <text:p>2017</text:p>
          </table:table-cell>
          <table:table-cell office:value-type="string">
            <text:p>1.03.02.15.006 <text:s/>Contratti di servizio per le mense scolastiche</text:p>
          </table:table-cell>
          <table:table-cell office:value-type="string">
            <text:p>19/07/2017</text:p>
          </table:table-cell>
          <table:table-cell table:style-name="ce2" office:value-type="float" office:value="2444">
            <text:p>2444</text:p>
          </table:table-cell>
          <table:table-cell office:value-type="string">
            <text:p>IMPEGNO DI SPESA A FAVORE DELLA DITTA A.T.I. SERENISSIMA RISTORAZIONE SPA - VEGRA CAMIN SRL PER L'AFFIDAMENTO DEL SERVIZIO DI SCODELLAMENTO E PULIZIA DEGLI SPAZI DELLA MENSA SCOLASTICA DELLA</text:p>
          </table:table-cell>
          <table:table-cell office:value-type="string">
            <text:p>VEGRA CAMIN SRL</text:p>
          </table:table-cell>
          <table:table-cell office:value-type="string">
            <text:p>35020</text:p>
          </table:table-cell>
          <table:table-cell office:value-type="string">
            <text:p>LEGNARO</text:p>
          </table:table-cell>
          <table:table-cell office:value-type="string">
            <text:p>02442910283</text:p>
          </table:table-cell>
          <table:table-cell table:style-name="ce5" office:value-type="float" office:value="147.68">
            <text:p>147,68</text:p>
          </table:table-cell>
          <table:table-cell table:number-columns-repeated="246"/>
        </table:table-row>
        <table:table-row table:style-name="ro5">
          <table:table-cell table:style-name="ce2" office:value-type="float" office:value="2017">
            <text:p>2017</text:p>
          </table:table-cell>
          <table:table-cell office:value-type="string">
            <text:p>1.03.02.15.006 <text:s/>Contratti di servizio per le mense scolastiche</text:p>
          </table:table-cell>
          <table:table-cell office:value-type="string">
            <text:p>19/07/2017</text:p>
          </table:table-cell>
          <table:table-cell table:style-name="ce2" office:value-type="float" office:value="2445">
            <text:p>2445</text:p>
          </table:table-cell>
          <table:table-cell office:value-type="string">
            <text:p>IMPEGNO DI SPESA A FAVORE DELLA A.T.I. SERENISSIMA RISTORAZIONE SPA - VEGRA CAMIN SRL PER LA FORNITURA DEI PASTI AGLI ALUNNI DELLA SCUOLA DELL'INFANZIA "MADRE TERESA DI CALCUTTA" E PER IL SE</text:p>
          </table:table-cell>
          <table:table-cell office:value-type="string">
            <text:p>VEGRA CAMIN SRL</text:p>
          </table:table-cell>
          <table:table-cell office:value-type="string">
            <text:p>35020</text:p>
          </table:table-cell>
          <table:table-cell office:value-type="string">
            <text:p>LEGNARO</text:p>
          </table:table-cell>
          <table:table-cell office:value-type="string">
            <text:p>02442910283</text:p>
          </table:table-cell>
          <table:table-cell table:style-name="ce5" office:value-type="float" office:value="1522.74">
            <text:p>1.522,74</text:p>
          </table:table-cell>
          <table:table-cell table:number-columns-repeated="246"/>
        </table:table-row>
        <table:table-row table:style-name="ro7">
          <table:table-cell table:style-name="ce2" office:value-type="float" office:value="2017">
            <text:p>2017</text:p>
          </table:table-cell>
          <table:table-cell office:value-type="string">
            <text:p>1.03.02.15.006 <text:s/>Contratti di servizio per le mense scolastiche</text:p>
          </table:table-cell>
          <table:table-cell office:value-type="string">
            <text:p>19/07/2017</text:p>
          </table:table-cell>
          <table:table-cell table:style-name="ce2" office:value-type="float" office:value="2446">
            <text:p>2446</text:p>
          </table:table-cell>
          <table:table-cell office:value-type="string">
            <text:p>RETTIFICA IMPEGNO DI SPESA <text:s/>ASSUNTO CON DETERMINA N. 536/2015 <text:s/>CIG. Z411ACCD27 PER PAGAMENTO PASTI INSEGNANTI INFANZIA DI CROSARA ANNO SCOLASTICO 2016-2017 - REIMPEGNO A FAVORE DELLA DITTA A</text:p>
          </table:table-cell>
          <table:table-cell office:value-type="string">
            <text:p>VEGRA CAMIN SRL</text:p>
          </table:table-cell>
          <table:table-cell office:value-type="string">
            <text:p>35020</text:p>
          </table:table-cell>
          <table:table-cell office:value-type="string">
            <text:p>LEGNARO</text:p>
          </table:table-cell>
          <table:table-cell office:value-type="string">
            <text:p>02442910283</text:p>
          </table:table-cell>
          <table:table-cell table:style-name="ce5" office:value-type="float" office:value="85.61">
            <text:p>85,61</text:p>
          </table:table-cell>
          <table:table-cell table:number-columns-repeated="246"/>
        </table:table-row>
        <table:table-row table:style-name="ro6">
          <table:table-cell table:style-name="ce2" office:value-type="float" office:value="2017">
            <text:p>2017</text:p>
          </table:table-cell>
          <table:table-cell office:value-type="string">
            <text:p>1.03.01.02.011 <text:s/>Generi alimentari</text:p>
          </table:table-cell>
          <table:table-cell office:value-type="string">
            <text:p>19/07/2017</text:p>
          </table:table-cell>
          <table:table-cell table:style-name="ce2" office:value-type="float" office:value="2447">
            <text:p>2447</text:p>
          </table:table-cell>
          <table:table-cell office:value-type="string">
            <text:p>ACQUISIZIONE DI SERVIZI: IMPEGNO DI SPESA PER LA FORNITURA DI PASTI PER L'ASILO NIDO A FAVORE DI VEGRA CAMIN. <text:s text:c="2"/>CIG 553596245C</text:p>
          </table:table-cell>
          <table:table-cell office:value-type="string">
            <text:p>VEGRA CAMIN SRL</text:p>
          </table:table-cell>
          <table:table-cell office:value-type="string">
            <text:p>35020</text:p>
          </table:table-cell>
          <table:table-cell office:value-type="string">
            <text:p>LEGNARO</text:p>
          </table:table-cell>
          <table:table-cell office:value-type="string">
            <text:p>02442910283</text:p>
          </table:table-cell>
          <table:table-cell table:style-name="ce5" office:value-type="float" office:value="493.8">
            <text:p>493,80</text:p>
          </table:table-cell>
          <table:table-cell table:number-columns-repeated="246"/>
        </table:table-row>
        <table:table-row table:style-name="ro11">
          <table:table-cell table:style-name="ce2" office:value-type="float" office:value="2017">
            <text:p>2017</text:p>
          </table:table-cell>
          <table:table-cell office:value-type="string">
            <text:p>1.03.02.13.999 <text:s/>Altri servizi ausiliari n.a.c.</text:p>
          </table:table-cell>
          <table:table-cell office:value-type="string">
            <text:p>19/07/2017</text:p>
          </table:table-cell>
          <table:table-cell table:style-name="ce2" office:value-type="float" office:value="2448">
            <text:p>2448</text:p>
          </table:table-cell>
          <table:table-cell office:value-type="string">
            <text:p>DOMINIO E HOSTING PER SITO DI SERVIZIO - ANNO 2017 - CIG <text:s/>Z9E1E71B62</text:p>
          </table:table-cell>
          <table:table-cell office:value-type="string">
            <text:p>HOST SPA</text:p>
          </table:table-cell>
          <table:table-cell office:value-type="string">
            <text:p>10044</text:p>
          </table:table-cell>
          <table:table-cell office:value-type="string">
            <text:p>PIANEZZA</text:p>
          </table:table-cell>
          <table:table-cell office:value-type="string">
            <text:p>08505460017</text:p>
          </table:table-cell>
          <table:table-cell table:style-name="ce5" office:value-type="float" office:value="145.18">
            <text:p>145,18</text:p>
          </table:table-cell>
          <table:table-cell table:number-columns-repeated="246"/>
        </table:table-row>
        <table:table-row table:style-name="ro9">
          <table:table-cell table:style-name="ce2" office:value-type="float" office:value="2017">
            <text:p>2017</text:p>
          </table:table-cell>
          <table:table-cell office:value-type="string">
            <text:p>1.03.02.15.005 <text:s/>Contratti di servizio per il conferimento in discarica dei rifiuti</text:p>
          </table:table-cell>
          <table:table-cell office:value-type="string">
            <text:p>19/07/2017</text:p>
          </table:table-cell>
          <table:table-cell table:style-name="ce2" office:value-type="float" office:value="2449">
            <text:p>2449</text:p>
          </table:table-cell>
          <table:table-cell office:value-type="string">
            <text:p>SERVIZIO DI SMALTIMENTO R.S.U. (UMIDO). SECONDO TRIMESTRE ANNO 2017. AFFIDAMENTO ALLA DITTA ETRA S.P.A. CON <text:s/>SEDE A BASSANO DEL GRAPPA.</text:p>
          </table:table-cell>
          <table:table-cell office:value-type="string">
            <text:p>ETRA SPA</text:p>
          </table:table-cell>
          <table:table-cell office:value-type="string">
            <text:p>36061</text:p>
          </table:table-cell>
          <table:table-cell office:value-type="string">
            <text:p>BASSANO DEL GRAPPA</text:p>
          </table:table-cell>
          <table:table-cell office:value-type="string">
            <text:p>03278040245</text:p>
          </table:table-cell>
          <table:table-cell table:style-name="ce5" office:value-type="float" office:value="6216.7">
            <text:p>6.216,70</text:p>
          </table:table-cell>
          <table:table-cell table:number-columns-repeated="246"/>
        </table:table-row>
        <table:table-row table:style-name="ro9">
          <table:table-cell table:style-name="ce2" office:value-type="float" office:value="2017">
            <text:p>2017</text:p>
          </table:table-cell>
          <table:table-cell office:value-type="string">
            <text:p>1.03.02.15.005 <text:s/>Contratti di servizio per il conferimento in discarica dei rifiuti</text:p>
          </table:table-cell>
          <table:table-cell office:value-type="string">
            <text:p>19/07/2017</text:p>
          </table:table-cell>
          <table:table-cell table:style-name="ce2" office:value-type="float" office:value="2450">
            <text:p>2450</text:p>
          </table:table-cell>
          <table:table-cell office:value-type="string">
            <text:p>SERVIZIO DI SMALTIMENTO R.S.U. (UMIDO). SECONDO TRIMESTRE ANNO 2017. AFFIDAMENTO ALLA DITTA ETRA S.P.A. CON <text:s/>SEDE A BASSANO DEL GRAPPA.</text:p>
          </table:table-cell>
          <table:table-cell office:value-type="string">
            <text:p>ETRA SPA</text:p>
          </table:table-cell>
          <table:table-cell office:value-type="string">
            <text:p>36061</text:p>
          </table:table-cell>
          <table:table-cell office:value-type="string">
            <text:p>BASSANO DEL GRAPPA</text:p>
          </table:table-cell>
          <table:table-cell office:value-type="string">
            <text:p>03278040245</text:p>
          </table:table-cell>
          <table:table-cell table:style-name="ce5" office:value-type="float" office:value="7041.38">
            <text:p>7.041,38</text:p>
          </table:table-cell>
          <table:table-cell table:number-columns-repeated="246"/>
        </table:table-row>
        <table:table-row table:style-name="ro5">
          <table:table-cell table:style-name="ce2" office:value-type="float" office:value="2017">
            <text:p>2017</text:p>
          </table:table-cell>
          <table:table-cell office:value-type="string">
            <text:p>1.03.02.15.005 <text:s/>Contratti di servizio per il conferimento in discarica dei rifiuti</text:p>
          </table:table-cell>
          <table:table-cell office:value-type="string">
            <text:p>19/07/2017</text:p>
          </table:table-cell>
          <table:table-cell table:style-name="ce2" office:value-type="float" office:value="2451">
            <text:p>2451</text:p>
          </table:table-cell>
          <table:table-cell office:value-type="string">
            <text:p>SERVIZIO DI SMALTIMENTO R.S.U. - SECONDO TRIMESTRE 2017 - (SECCO, INGOMBRANTI, SPAZZAMENTO STRADALE). AFFIDAMENTO ALLA DITTA ETRA S.P.A. CON SEDE A BASSANO DEL GRAPPA.</text:p>
          </table:table-cell>
          <table:table-cell office:value-type="string">
            <text:p>ETRA SPA</text:p>
          </table:table-cell>
          <table:table-cell office:value-type="string">
            <text:p>36061</text:p>
          </table:table-cell>
          <table:table-cell office:value-type="string">
            <text:p>BASSANO DEL GRAPPA</text:p>
          </table:table-cell>
          <table:table-cell office:value-type="string">
            <text:p>03278040245</text:p>
          </table:table-cell>
          <table:table-cell table:style-name="ce5" office:value-type="float" office:value="1739.54">
            <text:p>1.739,54</text:p>
          </table:table-cell>
          <table:table-cell table:number-columns-repeated="246"/>
        </table:table-row>
        <table:table-row table:style-name="ro5">
          <table:table-cell table:style-name="ce2" office:value-type="float" office:value="2017">
            <text:p>2017</text:p>
          </table:table-cell>
          <table:table-cell office:value-type="string">
            <text:p>1.03.02.15.005 <text:s/>Contratti di servizio per il conferimento in discarica dei rifiuti</text:p>
          </table:table-cell>
          <table:table-cell office:value-type="string">
            <text:p>19/07/2017</text:p>
          </table:table-cell>
          <table:table-cell table:style-name="ce2" office:value-type="float" office:value="2452">
            <text:p>2452</text:p>
          </table:table-cell>
          <table:table-cell office:value-type="string">
            <text:p>SERVIZIO DI SMALTIMENTO R.S.U. - SECONDO TRIMESTRE 2017 - (SECCO, INGOMBRANTI, SPAZZAMENTO STRADALE). AFFIDAMENTO ALLA DITTA ETRA S.P.A. CON SEDE A BASSANO DEL GRAPPA.</text:p>
          </table:table-cell>
          <table:table-cell office:value-type="string">
            <text:p>ETRA SPA</text:p>
          </table:table-cell>
          <table:table-cell office:value-type="string">
            <text:p>36061</text:p>
          </table:table-cell>
          <table:table-cell office:value-type="string">
            <text:p>BASSANO DEL GRAPPA</text:p>
          </table:table-cell>
          <table:table-cell office:value-type="string">
            <text:p>03278040245</text:p>
          </table:table-cell>
          <table:table-cell table:style-name="ce5" office:value-type="float" office:value="2375.78">
            <text:p>2.375,78</text:p>
          </table:table-cell>
          <table:table-cell table:number-columns-repeated="246"/>
        </table:table-row>
        <table:table-row table:style-name="ro5">
          <table:table-cell table:style-name="ce2" office:value-type="float" office:value="2017">
            <text:p>2017</text:p>
          </table:table-cell>
          <table:table-cell office:value-type="string">
            <text:p>1.03.02.15.005 <text:s/>Contratti di servizio per il conferimento in discarica dei rifiuti</text:p>
          </table:table-cell>
          <table:table-cell office:value-type="string">
            <text:p>19/07/2017</text:p>
          </table:table-cell>
          <table:table-cell table:style-name="ce2" office:value-type="float" office:value="2453">
            <text:p>2453</text:p>
          </table:table-cell>
          <table:table-cell office:value-type="string">
            <text:p>SERVIZIO DI SMALTIMENTO R.S.U. - SECONDO TRIMESTRE 2017 - (SECCO, INGOMBRANTI, SPAZZAMENTO STRADALE). AFFIDAMENTO ALLA DITTA ETRA S.P.A. CON SEDE A BASSANO DEL GRAPPA.</text:p>
          </table:table-cell>
          <table:table-cell office:value-type="string">
            <text:p>ETRA SPA</text:p>
          </table:table-cell>
          <table:table-cell office:value-type="string">
            <text:p>36061</text:p>
          </table:table-cell>
          <table:table-cell office:value-type="string">
            <text:p>BASSANO DEL GRAPPA</text:p>
          </table:table-cell>
          <table:table-cell office:value-type="string">
            <text:p>03278040245</text:p>
          </table:table-cell>
          <table:table-cell table:style-name="ce5" office:value-type="float" office:value="18785.62">
            <text:p>18.785,62</text:p>
          </table:table-cell>
          <table:table-cell table:number-columns-repeated="246"/>
        </table:table-row>
        <table:table-row table:style-name="ro5">
          <table:table-cell table:style-name="ce2" office:value-type="float" office:value="2017">
            <text:p>2017</text:p>
          </table:table-cell>
          <table:table-cell office:value-type="string">
            <text:p>1.03.02.15.005 <text:s/>Contratti di servizio per il conferimento in discarica dei rifiuti</text:p>
          </table:table-cell>
          <table:table-cell office:value-type="string">
            <text:p>19/07/2017</text:p>
          </table:table-cell>
          <table:table-cell table:style-name="ce2" office:value-type="float" office:value="2454">
            <text:p>2454</text:p>
          </table:table-cell>
          <table:table-cell office:value-type="string">
            <text:p>SERVIZIO DI SMALTIMENTO R.S.U. - SECONDO TRIMESTRE 2017 - (SECCO, INGOMBRANTI, SPAZZAMENTO STRADALE). AFFIDAMENTO ALLA DITTA ETRA S.P.A. CON SEDE A BASSANO DEL GRAPPA.</text:p>
          </table:table-cell>
          <table:table-cell office:value-type="string">
            <text:p>ETRA SPA</text:p>
          </table:table-cell>
          <table:table-cell office:value-type="string">
            <text:p>36061</text:p>
          </table:table-cell>
          <table:table-cell office:value-type="string">
            <text:p>BASSANO DEL GRAPPA</text:p>
          </table:table-cell>
          <table:table-cell office:value-type="string">
            <text:p>03278040245</text:p>
          </table:table-cell>
          <table:table-cell table:style-name="ce5" office:value-type="float" office:value="16078.98">
            <text:p>16.078,98</text:p>
          </table:table-cell>
          <table:table-cell table:number-columns-repeated="246"/>
        </table:table-row>
        <table:table-row table:style-name="ro5">
          <table:table-cell table:style-name="ce2" office:value-type="float" office:value="2017">
            <text:p>2017</text:p>
          </table:table-cell>
          <table:table-cell office:value-type="string">
            <text:p>1.03.02.15.005 <text:s/>Contratti di servizio per il conferimento in discarica dei rifiuti</text:p>
          </table:table-cell>
          <table:table-cell office:value-type="string">
            <text:p>19/07/2017</text:p>
          </table:table-cell>
          <table:table-cell table:style-name="ce2" office:value-type="float" office:value="2455">
            <text:p>2455</text:p>
          </table:table-cell>
          <table:table-cell office:value-type="string">
            <text:p>SERVIZIO DI SMALTIMENTO R.S.U. - SECONDO TRIMESTRE 2017 - (SECCO, INGOMBRANTI, SPAZZAMENTO STRADALE). AFFIDAMENTO ALLA DITTA ETRA S.P.A. CON SEDE A BASSANO DEL GRAPPA.</text:p>
          </table:table-cell>
          <table:table-cell office:value-type="string">
            <text:p>ETRA SPA</text:p>
          </table:table-cell>
          <table:table-cell office:value-type="string">
            <text:p>36061</text:p>
          </table:table-cell>
          <table:table-cell office:value-type="string">
            <text:p>BASSANO DEL GRAPPA</text:p>
          </table:table-cell>
          <table:table-cell office:value-type="string">
            <text:p>03278040245</text:p>
          </table:table-cell>
          <table:table-cell table:style-name="ce5" office:value-type="float" office:value="3800.06">
            <text:p>3.800,06</text:p>
          </table:table-cell>
          <table:table-cell table:number-columns-repeated="246"/>
        </table:table-row>
        <table:table-row table:style-name="ro4">
          <table:table-cell table:style-name="ce2" office:value-type="float" office:value="2017">
            <text:p>2017</text:p>
          </table:table-cell>
          <table:table-cell office:value-type="string">
            <text:p>1.03.01.02.999 <text:s/>Altri beni e materiali di consumo n.a.c.</text:p>
          </table:table-cell>
          <table:table-cell office:value-type="string">
            <text:p>20/07/2017</text:p>
          </table:table-cell>
          <table:table-cell table:style-name="ce2" office:value-type="float" office:value="2456">
            <text:p>2456</text:p>
          </table:table-cell>
          <table:table-cell office:value-type="string">
            <text:p>APPALTI SERVIZI E FORNITURE - ANNI 2017 E 2018. ASSUNZIONE IMPEGNI DI SPESA A FAVORE DELLE DITTE AFFIDATARIE. IDROFERMET S.R.L. Z961CB9976</text:p>
          </table:table-cell>
          <table:table-cell office:value-type="string">
            <text:p>IDRO.FER.MET. S.R.L.</text:p>
          </table:table-cell>
          <table:table-cell office:value-type="string">
            <text:p>36063</text:p>
          </table:table-cell>
          <table:table-cell office:value-type="string">
            <text:p>MAROSTICA</text:p>
          </table:table-cell>
          <table:table-cell office:value-type="string">
            <text:p>00772300240</text:p>
          </table:table-cell>
          <table:table-cell table:style-name="ce5" office:value-type="float" office:value="841.31">
            <text:p>841,31</text:p>
          </table:table-cell>
          <table:table-cell table:number-columns-repeated="246"/>
        </table:table-row>
        <table:table-row table:style-name="ro7">
          <table:table-cell table:style-name="ce2" office:value-type="float" office:value="2017">
            <text:p>2017</text:p>
          </table:table-cell>
          <table:table-cell office:value-type="string">
            <text:p>1.03.01.02.999 <text:s/>Altri beni e materiali di consumo n.a.c.</text:p>
          </table:table-cell>
          <table:table-cell office:value-type="string">
            <text:p>20/07/2017</text:p>
          </table:table-cell>
          <table:table-cell table:style-name="ce2" office:value-type="float" office:value="2457">
            <text:p>2457</text:p>
          </table:table-cell>
          <table:table-cell office:value-type="string">
            <text:p>FORNITURA MATERIALI EDILI - ANNI 2016 E 2017. AFFIDAMENTO ALLE DITTE SCALCO COMM. PIETRO (CIG. Z8B17D8E6D), SAGGIN GUGLIELMO S.R.L. (CIG. Z4E17D8EA7) E PARISE SOLUZIONI EDILI S.R.L. (CIG. ZC</text:p>
          </table:table-cell>
          <table:table-cell office:value-type="string">
            <text:p>SCALCO COMM. PIETRO DI SCALCO GIUSEPPE</text:p>
          </table:table-cell>
          <table:table-cell office:value-type="string">
            <text:p>36063</text:p>
          </table:table-cell>
          <table:table-cell office:value-type="string">
            <text:p>MAROSTICA</text:p>
          </table:table-cell>
          <table:table-cell office:value-type="string">
            <text:p>03130640240</text:p>
          </table:table-cell>
          <table:table-cell table:style-name="ce5" office:value-type="float" office:value="490.46">
            <text:p>490,46</text:p>
          </table:table-cell>
          <table:table-cell table:number-columns-repeated="246"/>
        </table:table-row>
        <table:table-row table:style-name="ro15">
          <table:table-cell table:style-name="ce2" office:value-type="float" office:value="2017">
            <text:p>2017</text:p>
          </table:table-cell>
          <table:table-cell office:value-type="string">
            <text:p>1.03.01.02.999 <text:s/>Altri beni e materiali di consumo n.a.c.</text:p>
          </table:table-cell>
          <table:table-cell office:value-type="string">
            <text:p>20/07/2017</text:p>
          </table:table-cell>
          <table:table-cell table:style-name="ce2" office:value-type="float" office:value="2458">
            <text:p>2458</text:p>
          </table:table-cell>
          <table:table-cell office:value-type="string">
            <text:p>FORNITURA DI SACCHETTI PER LA RACCOLTA DIFFERENZIATA ANNO <text:s/>2017. <text:s/>AFFIDAMENTO TRAMITE ORDINE DIRETTO IN MEPA ALLA DITTA CEPLAST S.R.L. DI TERNI CIG.Z821DE360D</text:p>
          </table:table-cell>
          <table:table-cell office:value-type="string">
            <text:p>CEPLAST SRL</text:p>
          </table:table-cell>
          <table:table-cell office:value-type="string">
            <text:p>05100</text:p>
          </table:table-cell>
          <table:table-cell office:value-type="string">
            <text:p>TERNI</text:p>
          </table:table-cell>
          <table:table-cell office:value-type="string">
            <text:p>01343790554</text:p>
          </table:table-cell>
          <table:table-cell table:style-name="ce5" office:value-type="float" office:value="11685.65">
            <text:p>11.685,65</text:p>
          </table:table-cell>
          <table:table-cell table:number-columns-repeated="246"/>
        </table:table-row>
        <table:table-row table:style-name="ro8">
          <table:table-cell table:style-name="ce2" office:value-type="float" office:value="2017">
            <text:p>2017</text:p>
          </table:table-cell>
          <table:table-cell office:value-type="string">
            <text:p>2.02.01.09.002 <text:s/>Fabbricati ad uso commerciale</text:p>
          </table:table-cell>
          <table:table-cell office:value-type="string">
            <text:p>20/07/2017</text:p>
          </table:table-cell>
          <table:table-cell table:style-name="ce2" office:value-type="float" office:value="2459">
            <text:p>2459</text:p>
          </table:table-cell>
          <table:table-cell office:value-type="string">
            <text:p>RISTRUTTURAZIONE UFFICI DI EDIFICIO PUBBLICO COMUNALE - MUNICIPIO SEDE CENTRALE – IMPIANTO ELETTRICO. APPROVAZIONE MODALITA' DI SCELTA DEL CONTRAENTE. AFFIDAMENTO LAVORI ALLA DITTA ELETTRICA</text:p>
          </table:table-cell>
          <table:table-cell office:value-type="string">
            <text:p>MARINI <text:s text:c="2"/>GIANLUCA</text:p>
          </table:table-cell>
          <table:table-cell office:value-type="string">
            <text:p>36063</text:p>
          </table:table-cell>
          <table:table-cell office:value-type="string">
            <text:p>MAROSTICA</text:p>
          </table:table-cell>
          <table:table-cell office:value-type="string">
            <text:p>MRNGLC70M21E970H</text:p>
          </table:table-cell>
          <table:table-cell table:style-name="ce5" office:value-type="float" office:value="380.64">
            <text:p>380,64</text:p>
          </table:table-cell>
          <table:table-cell table:number-columns-repeated="246"/>
        </table:table-row>
        <table:table-row table:style-name="ro8">
          <table:table-cell table:style-name="ce2" office:value-type="float" office:value="2017">
            <text:p>2017</text:p>
          </table:table-cell>
          <table:table-cell office:value-type="string">
            <text:p>1.03.02.09.008 <text:s/>Manutenzione ordinaria e riparazioni di beni immobili</text:p>
          </table:table-cell>
          <table:table-cell office:value-type="string">
            <text:p>20/07/2017</text:p>
          </table:table-cell>
          <table:table-cell table:style-name="ce2" office:value-type="float" office:value="2460">
            <text:p>2460</text:p>
          </table:table-cell>
          <table:table-cell office:value-type="string">
            <text:p>INTERVENTO PER <text:s/>MOTORIZZAZIONE CANCELLO SCORREVOLE PRESSO SCUOLA MATERNA DI CROSARA. INDIVIDUAZIONE MODALITA' DI SCELTA DEL CONTRAENTE. AFFIDAMENTO ALLA DITTA ELETTRICA MARINI <text:s/>DI MAROSTICA </text:p>
          </table:table-cell>
          <table:table-cell office:value-type="string">
            <text:p>MARINI <text:s text:c="2"/>GIANLUCA</text:p>
          </table:table-cell>
          <table:table-cell office:value-type="string">
            <text:p>36063</text:p>
          </table:table-cell>
          <table:table-cell office:value-type="string">
            <text:p>MAROSTICA</text:p>
          </table:table-cell>
          <table:table-cell office:value-type="string">
            <text:p>MRNGLC70M21E970H</text:p>
          </table:table-cell>
          <table:table-cell table:style-name="ce5" office:value-type="float" office:value="893.03">
            <text:p>893,03</text:p>
          </table:table-cell>
          <table:table-cell table:number-columns-repeated="246"/>
        </table:table-row>
        <table:table-row table:style-name="ro8">
          <table:table-cell table:style-name="ce2" office:value-type="float" office:value="2017">
            <text:p>2017</text:p>
          </table:table-cell>
          <table:table-cell office:value-type="string">
            <text:p>1.03.02.09.008 <text:s/>Manutenzione ordinaria e riparazioni di beni immobili</text:p>
          </table:table-cell>
          <table:table-cell office:value-type="string">
            <text:p>20/07/2017</text:p>
          </table:table-cell>
          <table:table-cell table:style-name="ce2" office:value-type="float" office:value="2461">
            <text:p>2461</text:p>
          </table:table-cell>
          <table:table-cell office:value-type="string">
            <text:p>INTERVENTO PER <text:s/>MOTORIZZAZIONE CANCELLO SCORREVOLE PRESSO SCUOLA MATERNA DI CROSARA. INDIVIDUAZIONE MODALITA' DI SCELTA DEL CONTRAENTE. AFFIDAMENTO ALLA DITTA ELETTRICA MARINI <text:s/>DI MAROSTICA </text:p>
          </table:table-cell>
          <table:table-cell office:value-type="string">
            <text:p>MARINI <text:s text:c="2"/>GIANLUCA</text:p>
          </table:table-cell>
          <table:table-cell office:value-type="string">
            <text:p>36063</text:p>
          </table:table-cell>
          <table:table-cell office:value-type="string">
            <text:p>MAROSTICA</text:p>
          </table:table-cell>
          <table:table-cell office:value-type="string">
            <text:p>MRNGLC70M21E970H</text:p>
          </table:table-cell>
          <table:table-cell table:style-name="ce5" office:value-type="float" office:value="972.84">
            <text:p>972,84</text:p>
          </table:table-cell>
          <table:table-cell table:number-columns-repeated="246"/>
        </table:table-row>
        <table:table-row table:style-name="ro15">
          <table:table-cell table:style-name="ce2" office:value-type="float" office:value="2017">
            <text:p>2017</text:p>
          </table:table-cell>
          <table:table-cell office:value-type="string">
            <text:p>1.03.02.15.004 <text:s/>Contratti di servizio per la raccolta rifiuti</text:p>
          </table:table-cell>
          <table:table-cell office:value-type="string">
            <text:p>20/07/2017</text:p>
          </table:table-cell>
          <table:table-cell table:style-name="ce2" office:value-type="float" office:value="2462">
            <text:p>2462</text:p>
          </table:table-cell>
          <table:table-cell office:value-type="string">
            <text:p>SERVIZIO DI SMALTIMENTO RIFIUTI RICICLABILI DA ECOCENTRO. <text:s/>PROROGA TECNICA DAL 02/04/2017 AL 31/05/2017. <text:s/>DITTA BAGGIO S.R.L DI CARTIGLIANO (VI). CODICE CER 20 01 02 VERDE E RAMAGLIE. CIG: Z</text:p>
          </table:table-cell>
          <table:table-cell office:value-type="string">
            <text:p>BAGGIO SRL</text:p>
          </table:table-cell>
          <table:table-cell office:value-type="string">
            <text:p>36050</text:p>
          </table:table-cell>
          <table:table-cell office:value-type="string">
            <text:p>CARTIGLIANO</text:p>
          </table:table-cell>
          <table:table-cell office:value-type="string">
            <text:p>01735230243</text:p>
          </table:table-cell>
          <table:table-cell table:style-name="ce5" office:value-type="float" office:value="4398.78">
            <text:p>4.398,78</text:p>
          </table:table-cell>
          <table:table-cell table:number-columns-repeated="246"/>
        </table:table-row>
        <table:table-row table:style-name="ro15">
          <table:table-cell table:style-name="ce2" office:value-type="float" office:value="2017">
            <text:p>2017</text:p>
          </table:table-cell>
          <table:table-cell office:value-type="string">
            <text:p>1.03.02.15.004 <text:s/>Contratti di servizio per la raccolta rifiuti</text:p>
          </table:table-cell>
          <table:table-cell office:value-type="string">
            <text:p>20/07/2017</text:p>
          </table:table-cell>
          <table:table-cell table:style-name="ce2" office:value-type="float" office:value="2463">
            <text:p>2463</text:p>
          </table:table-cell>
          <table:table-cell office:value-type="string">
            <text:p>SERVIZIO DI SMALTIMENTO RIFIUTI RICICLABILI DA ECOCENTRO. <text:s/>PROROGA TECNICA DAL 02/04/2017 AL 31/05/2017. <text:s/>DITTA BAGGIO S.R.L DI CARTIGLIANO (VI). CODICE CER 20 01 02 VERDE E RAMAGLIE. CIG: Z</text:p>
          </table:table-cell>
          <table:table-cell office:value-type="string">
            <text:p>BAGGIO SRL</text:p>
          </table:table-cell>
          <table:table-cell office:value-type="string">
            <text:p>36050</text:p>
          </table:table-cell>
          <table:table-cell office:value-type="string">
            <text:p>CARTIGLIANO</text:p>
          </table:table-cell>
          <table:table-cell office:value-type="string">
            <text:p>01735230243</text:p>
          </table:table-cell>
          <table:table-cell table:style-name="ce5" office:value-type="float" office:value="1437.12">
            <text:p>1.437,12</text:p>
          </table:table-cell>
          <table:table-cell table:number-columns-repeated="246"/>
        </table:table-row>
        <table:table-row table:style-name="ro15">
          <table:table-cell table:style-name="ce2" office:value-type="float" office:value="2017">
            <text:p>2017</text:p>
          </table:table-cell>
          <table:table-cell office:value-type="string">
            <text:p>1.03.02.15.004 <text:s/>Contratti di servizio per la raccolta rifiuti</text:p>
          </table:table-cell>
          <table:table-cell office:value-type="string">
            <text:p>20/07/2017</text:p>
          </table:table-cell>
          <table:table-cell table:style-name="ce2" office:value-type="float" office:value="2464">
            <text:p>2464</text:p>
          </table:table-cell>
          <table:table-cell office:value-type="string">
            <text:p>SERVIZIO DI SMALTIMENTO RIFIUTI RICICLABILI DA ECOCENTRO. <text:s/>PROROGA TECNICA FINO AL 31/10/2017. <text:s/>DITTA BAGGIO S.R.L DI CARTIGLIANO (VI). CER 20 01 02 VERDE E RAMAGLIE CIG. ZE9192FB03</text:p>
          </table:table-cell>
          <table:table-cell office:value-type="string">
            <text:p>BAGGIO SRL</text:p>
          </table:table-cell>
          <table:table-cell office:value-type="string">
            <text:p>36050</text:p>
          </table:table-cell>
          <table:table-cell office:value-type="string">
            <text:p>CARTIGLIANO</text:p>
          </table:table-cell>
          <table:table-cell office:value-type="string">
            <text:p>01735230243</text:p>
          </table:table-cell>
          <table:table-cell table:style-name="ce5" office:value-type="float" office:value="1653.51">
            <text:p>1.653,51</text:p>
          </table:table-cell>
          <table:table-cell table:number-columns-repeated="246"/>
        </table:table-row>
        <table:table-row table:style-name="ro15">
          <table:table-cell table:style-name="ce2" office:value-type="float" office:value="2017">
            <text:p>2017</text:p>
          </table:table-cell>
          <table:table-cell office:value-type="string">
            <text:p>1.03.02.15.004 <text:s/>Contratti di servizio per la raccolta rifiuti</text:p>
          </table:table-cell>
          <table:table-cell office:value-type="string">
            <text:p>20/07/2017</text:p>
          </table:table-cell>
          <table:table-cell table:style-name="ce2" office:value-type="float" office:value="2465">
            <text:p>2465</text:p>
          </table:table-cell>
          <table:table-cell office:value-type="string">
            <text:p>SERVIZIO DI SMALTIMENTO RIFIUTI RICICLABILI DA ECOCENTRO. DAL 02/02/2017 AL 02/04/2017. PROROGA TECNICA EGI ZANOTTO SPA DI MARANO VICENTINO CER 17 01 07 INERTI <text:s/>CIG. ZE9192FB03</text:p>
          </table:table-cell>
          <table:table-cell office:value-type="string">
            <text:p>E.G.I. ZANOTTO SRL</text:p>
          </table:table-cell>
          <table:table-cell office:value-type="string">
            <text:p>36035</text:p>
          </table:table-cell>
          <table:table-cell office:value-type="string">
            <text:p>MARANO VICENTINO</text:p>
          </table:table-cell>
          <table:table-cell office:value-type="string">
            <text:p>00165210246</text:p>
          </table:table-cell>
          <table:table-cell table:style-name="ce5" office:value-type="float" office:value="718.09">
            <text:p>718,09</text:p>
          </table:table-cell>
          <table:table-cell table:number-columns-repeated="246"/>
        </table:table-row>
        <table:table-row table:style-name="ro9">
          <table:table-cell table:style-name="ce2" office:value-type="float" office:value="2017">
            <text:p>2017</text:p>
          </table:table-cell>
          <table:table-cell office:value-type="string">
            <text:p>1.03.02.15.004 <text:s/>Contratti di servizio per la raccolta rifiuti</text:p>
          </table:table-cell>
          <table:table-cell office:value-type="string">
            <text:p>20/07/2017</text:p>
          </table:table-cell>
          <table:table-cell table:style-name="ce2" office:value-type="float" office:value="2466">
            <text:p>2466</text:p>
          </table:table-cell>
          <table:table-cell office:value-type="string">
            <text:p>SERVIZIO DI SMALTIMENTO RIFIUTI RICICLABILI DA ECOCENTRO FINO AL 31/10/2017. PROROGA TECNICA DITTA VELLAR CLAUDIO SRL DI ASIAGO. CER 20 01 38 LEGNO <text:s/>CIG. Z6719316B9</text:p>
          </table:table-cell>
          <table:table-cell office:value-type="string">
            <text:p>VELLAR CLAUDIO S.R.L.</text:p>
          </table:table-cell>
          <table:table-cell office:value-type="string">
            <text:p>36012</text:p>
          </table:table-cell>
          <table:table-cell office:value-type="string">
            <text:p>ASIAGO</text:p>
          </table:table-cell>
          <table:table-cell office:value-type="string">
            <text:p>01271810242</text:p>
          </table:table-cell>
          <table:table-cell table:style-name="ce5" office:value-type="float" office:value="3182.79">
            <text:p>3.182,79</text:p>
          </table:table-cell>
          <table:table-cell table:number-columns-repeated="246"/>
        </table:table-row>
        <table:table-row table:style-name="ro5">
          <table:table-cell table:style-name="ce2" office:value-type="float" office:value="2017">
            <text:p>2017</text:p>
          </table:table-cell>
          <table:table-cell office:value-type="string">
            <text:p>1.03.02.15.004 <text:s/>Contratti di servizio per la raccolta rifiuti</text:p>
          </table:table-cell>
          <table:table-cell office:value-type="string">
            <text:p>20/07/2017</text:p>
          </table:table-cell>
          <table:table-cell table:style-name="ce2" office:value-type="float" office:value="2467">
            <text:p>2467</text:p>
          </table:table-cell>
          <table:table-cell office:value-type="string">
            <text:p>SERVIZIO DI SMALTIMENTO RIFIUTI RICICLABILI DA ECOCENTRO. DAL 02/04/2017 AL 31/05/2017. PROROGA TECNICA DITTA VELLAR CLAUDIO SRL DI ASIAGO CODICE CER 20 01 38 LEGNO. <text:s/>CIG. Z6719316B9</text:p>
          </table:table-cell>
          <table:table-cell office:value-type="string">
            <text:p>VELLAR CLAUDIO S.R.L.</text:p>
          </table:table-cell>
          <table:table-cell office:value-type="string">
            <text:p>36012</text:p>
          </table:table-cell>
          <table:table-cell office:value-type="string">
            <text:p>ASIAGO</text:p>
          </table:table-cell>
          <table:table-cell office:value-type="string">
            <text:p>01271810242</text:p>
          </table:table-cell>
          <table:table-cell table:style-name="ce5" office:value-type="float" office:value="856.67">
            <text:p>856,67</text:p>
          </table:table-cell>
          <table:table-cell table:number-columns-repeated="246"/>
        </table:table-row>
        <table:table-row table:style-name="ro9">
          <table:table-cell table:style-name="ce2" office:value-type="float" office:value="2017">
            <text:p>2017</text:p>
          </table:table-cell>
          <table:table-cell office:value-type="string">
            <text:p>2.02.01.09.003 <text:s/>Fabbricati ad uso scolastico</text:p>
          </table:table-cell>
          <table:table-cell office:value-type="string">
            <text:p>20/07/2017</text:p>
          </table:table-cell>
          <table:table-cell table:style-name="ce2" office:value-type="float" office:value="2468">
            <text:p>2468</text:p>
          </table:table-cell>
          <table:table-cell office:value-type="string">
            <text:p>CAPOLUOGO. <text:s/>CIG.Z271AFC1EE COMPLETAMENTO LAVORI APPROVAZIONE CONTABILE FINALE E LIQUIDAZIONE CREDITO RESIDUO TECNO COSTRUZIONI SRL E SUBAPPALTATORI</text:p>
          </table:table-cell>
          <table:table-cell office:value-type="string">
            <text:p>SANDRI SIMONE</text:p>
          </table:table-cell>
          <table:table-cell office:value-type="string">
            <text:p>36027</text:p>
          </table:table-cell>
          <table:table-cell office:value-type="string">
            <text:p>ROSA'</text:p>
          </table:table-cell>
          <table:table-cell office:value-type="string">
            <text:p>03439040241</text:p>
          </table:table-cell>
          <table:table-cell table:style-name="ce5" office:value-type="float" office:value="6284.76">
            <text:p>6.284,76</text:p>
          </table:table-cell>
          <table:table-cell table:number-columns-repeated="246"/>
        </table:table-row>
        <table:table-row table:style-name="ro8">
          <table:table-cell table:style-name="ce2" office:value-type="float" office:value="2017">
            <text:p>2017</text:p>
          </table:table-cell>
          <table:table-cell office:value-type="string">
            <text:p>2.02.01.10.008 <text:s/>Musei, teatri e biblioteche di valore culturale, storico ed artistico</text:p>
          </table:table-cell>
          <table:table-cell office:value-type="string">
            <text:p>20/07/2017</text:p>
          </table:table-cell>
          <table:table-cell table:style-name="ce2" office:value-type="float" office:value="2469">
            <text:p>2469</text:p>
          </table:table-cell>
          <table:table-cell office:value-type="string">
            <text:p>FORNITURA E POSA PARAPETTO IN ACCIAIO PER CHIUSURA SCALA INTERNA PRESSO EDIFICIO POLITEAMA A MAROSTICA. INDIVIDUAZIONE MODALITA' DI SCELTA DEL CONTRAENTE. AFFIDAMENTO INTERVENTO ALLA DITTA P</text:p>
          </table:table-cell>
          <table:table-cell office:value-type="string">
            <text:p>POLETTO FLAVIO</text:p>
          </table:table-cell>
          <table:table-cell office:value-type="string">
            <text:p>36030</text:p>
          </table:table-cell>
          <table:table-cell office:value-type="string">
            <text:p>FARA VICENTINO</text:p>
          </table:table-cell>
          <table:table-cell office:value-type="string">
            <text:p>02513630240</text:p>
          </table:table-cell>
          <table:table-cell table:style-name="ce5" office:value-type="float" office:value="292.8">
            <text:p>292,80</text:p>
          </table:table-cell>
          <table:table-cell table:number-columns-repeated="246"/>
        </table:table-row>
        <table:table-row table:style-name="ro7">
          <table:table-cell table:style-name="ce2" office:value-type="float" office:value="2017">
            <text:p>2017</text:p>
          </table:table-cell>
          <table:table-cell office:value-type="string">
            <text:p>2.02.01.09.003 <text:s/>Fabbricati ad uso scolastico</text:p>
          </table:table-cell>
          <table:table-cell office:value-type="string">
            <text:p>20/07/2017</text:p>
          </table:table-cell>
          <table:table-cell table:style-name="ce2" office:value-type="float" office:value="2470">
            <text:p>2470</text:p>
          </table:table-cell>
          <table:table-cell office:value-type="string">
            <text:p>LAVORI DI ADEGUAMENTO IMPIANTO ANTINCENDIO AULA MAGNA SCUOLA MEDIA <text:s/>E COMPLETAMENTO <text:s/>Pagamento diretto subappaltatori Maroso srl di Pianezze - Sandri Simone di Rosà - Menon Sebastiano srl <text:s/>d</text:p>
          </table:table-cell>
          <table:table-cell office:value-type="string">
            <text:p>MENON SEBASTIANO S.R.L.</text:p>
          </table:table-cell>
          <table:table-cell office:value-type="string">
            <text:p>36063</text:p>
          </table:table-cell>
          <table:table-cell office:value-type="string">
            <text:p>MAROSTICA</text:p>
          </table:table-cell>
          <table:table-cell office:value-type="string">
            <text:p>02307990248</text:p>
          </table:table-cell>
          <table:table-cell table:style-name="ce5" office:value-type="float" office:value="4031.63">
            <text:p>4.031,63</text:p>
          </table:table-cell>
          <table:table-cell table:number-columns-repeated="246"/>
        </table:table-row>
        <table:table-row table:style-name="ro9">
          <table:table-cell table:style-name="ce2" office:value-type="float" office:value="2017">
            <text:p>2017</text:p>
          </table:table-cell>
          <table:table-cell office:value-type="string">
            <text:p>2.02.01.09.003 <text:s/>Fabbricati ad uso scolastico</text:p>
          </table:table-cell>
          <table:table-cell office:value-type="string">
            <text:p>20/07/2017</text:p>
          </table:table-cell>
          <table:table-cell table:style-name="ce2" office:value-type="float" office:value="2471">
            <text:p>2471</text:p>
          </table:table-cell>
          <table:table-cell office:value-type="string">
            <text:p>CAPOLUOGO. <text:s/>CIG.Z271AFC1EE COMPLETAMENTO LAVORI APPROVAZIONE CONTABILE FINALE E LIQUIDAZIONE CREDITO RESIDUO TECNO COSTRUZIONI SRL E SUBAPPALTATORI</text:p>
          </table:table-cell>
          <table:table-cell office:value-type="string">
            <text:p>MENON SEBASTIANO S.R.L.</text:p>
          </table:table-cell>
          <table:table-cell office:value-type="string">
            <text:p>36063</text:p>
          </table:table-cell>
          <table:table-cell office:value-type="string">
            <text:p>MAROSTICA</text:p>
          </table:table-cell>
          <table:table-cell office:value-type="string">
            <text:p>02307990248</text:p>
          </table:table-cell>
          <table:table-cell table:style-name="ce5" office:value-type="float" office:value="397.95">
            <text:p>397,95</text:p>
          </table:table-cell>
          <table:table-cell table:number-columns-repeated="246"/>
        </table:table-row>
        <table:table-row table:style-name="ro8">
          <table:table-cell table:style-name="ce2" office:value-type="float" office:value="2017">
            <text:p>2017</text:p>
          </table:table-cell>
          <table:table-cell office:value-type="string">
            <text:p>1.03.02.09.012 <text:s/>Manutenzione ordinaria e riparazioni di terreni e beni materiali non prodotti</text:p>
          </table:table-cell>
          <table:table-cell office:value-type="string">
            <text:p>20/07/2017</text:p>
          </table:table-cell>
          <table:table-cell table:style-name="ce2" office:value-type="float" office:value="2472">
            <text:p>2472</text:p>
          </table:table-cell>
          <table:table-cell office:value-type="string">
            <text:p>MANUTENZIONE DEL VERDE PUBBLICO ANNO 2016. APPROVAZIONE SCHEMA DI CONVENZIONE DI AFFIDAMENTO ALLA “FERRACINA COOP. SOC. ONLUS” CON SEDE A ROMANO D’EZZELINO (VI) <text:s/>E IMPEGNO DI SPESA. CIG : <text:s/>Z</text:p>
          </table:table-cell>
          <table:table-cell office:value-type="string">
            <text:p>BARTOLOMEO FERRACINA COOP.SOCIALE ONLUS</text:p>
          </table:table-cell>
          <table:table-cell office:value-type="string">
            <text:p>36061</text:p>
          </table:table-cell>
          <table:table-cell office:value-type="string">
            <text:p>BASSANO DEL GRAPPA</text:p>
          </table:table-cell>
          <table:table-cell office:value-type="string">
            <text:p>01583710247</text:p>
          </table:table-cell>
          <table:table-cell table:style-name="ce5" office:value-type="float" office:value="1929.71">
            <text:p>1.929,71</text:p>
          </table:table-cell>
          <table:table-cell table:number-columns-repeated="246"/>
        </table:table-row>
        <table:table-row table:style-name="ro8">
          <table:table-cell table:style-name="ce2" office:value-type="float" office:value="2017">
            <text:p>2017</text:p>
          </table:table-cell>
          <table:table-cell office:value-type="string">
            <text:p>1.03.02.09.008 <text:s/>Manutenzione ordinaria e riparazioni di beni immobili</text:p>
          </table:table-cell>
          <table:table-cell office:value-type="string">
            <text:p>20/07/2017</text:p>
          </table:table-cell>
          <table:table-cell table:style-name="ce2" office:value-type="float" office:value="2473">
            <text:p>2473</text:p>
          </table:table-cell>
          <table:table-cell office:value-type="string">
            <text:p>MANUTENZIONE DEL VERDE PUBBLICO ANNO 2017/2018. APPROVAZIONE SCHEMA DI CONVENZIONE DI AFFIDAMENTO ALLA “FERRACINA COOP. SOC. ONLUS” CON SEDE A ROMANO D’EZZELINO (VI) <text:s/>E IMPEGNO DI SPESA. CIG</text:p>
          </table:table-cell>
          <table:table-cell office:value-type="string">
            <text:p>BARTOLOMEO FERRACINA COOP.SOCIALE ONLUS</text:p>
          </table:table-cell>
          <table:table-cell office:value-type="string">
            <text:p>36061</text:p>
          </table:table-cell>
          <table:table-cell office:value-type="string">
            <text:p>BASSANO DEL GRAPPA</text:p>
          </table:table-cell>
          <table:table-cell office:value-type="string">
            <text:p>01583710247</text:p>
          </table:table-cell>
          <table:table-cell table:style-name="ce5" office:value-type="float" office:value="5273.07">
            <text:p>5.273,07</text:p>
          </table:table-cell>
          <table:table-cell table:number-columns-repeated="246"/>
        </table:table-row>
        <table:table-row table:style-name="ro8">
          <table:table-cell table:style-name="ce2" office:value-type="float" office:value="2017">
            <text:p>2017</text:p>
          </table:table-cell>
          <table:table-cell office:value-type="string">
            <text:p>1.03.02.09.012 <text:s/>Manutenzione ordinaria e riparazioni di terreni e beni materiali non prodotti</text:p>
          </table:table-cell>
          <table:table-cell office:value-type="string">
            <text:p>20/07/2017</text:p>
          </table:table-cell>
          <table:table-cell table:style-name="ce2" office:value-type="float" office:value="2474">
            <text:p>2474</text:p>
          </table:table-cell>
          <table:table-cell office:value-type="string">
            <text:p>MANUTENZIONE DEL VERDE PUBBLICO ANNO 2016. APPROVAZIONE SCHEMA DI CONVENZIONE DI AFFIDAMENTO ALLA “FERRACINA COOP. SOC. ONLUS” CON SEDE A ROMANO D’EZZELINO (VI) <text:s/>E IMPEGNO DI SPESA. CIG : <text:s/>Z</text:p>
          </table:table-cell>
          <table:table-cell office:value-type="string">
            <text:p>BARTOLOMEO FERRACINA COOP.SOCIALE ONLUS</text:p>
          </table:table-cell>
          <table:table-cell office:value-type="string">
            <text:p>36061</text:p>
          </table:table-cell>
          <table:table-cell office:value-type="string">
            <text:p>BASSANO DEL GRAPPA</text:p>
          </table:table-cell>
          <table:table-cell office:value-type="string">
            <text:p>01583710247</text:p>
          </table:table-cell>
          <table:table-cell table:style-name="ce5" office:value-type="float" office:value="1133.38">
            <text:p>1.133,38</text:p>
          </table:table-cell>
          <table:table-cell table:number-columns-repeated="246"/>
        </table:table-row>
        <table:table-row table:style-name="ro8">
          <table:table-cell table:style-name="ce2" office:value-type="float" office:value="2017">
            <text:p>2017</text:p>
          </table:table-cell>
          <table:table-cell office:value-type="string">
            <text:p>1.03.02.09.008 <text:s/>Manutenzione ordinaria e riparazioni di beni immobili</text:p>
          </table:table-cell>
          <table:table-cell office:value-type="string">
            <text:p>20/07/2017</text:p>
          </table:table-cell>
          <table:table-cell table:style-name="ce2" office:value-type="float" office:value="2475">
            <text:p>2475</text:p>
          </table:table-cell>
          <table:table-cell office:value-type="string">
            <text:p>MANUTENZIONE DEL VERDE PUBBLICO ANNO 2016. APPROVAZIONE SCHEMA DI CONVENZIONE DI AFFIDAMENTO ALLA “FERRACINA COOP. SOC. ONLUS” CON SEDE A ROMANO D’EZZELINO (VI) <text:s/>E IMPEGNO DI SPESA. CIG : <text:s/>Z</text:p>
          </table:table-cell>
          <table:table-cell office:value-type="string">
            <text:p>BARTOLOMEO FERRACINA COOP.SOCIALE ONLUS</text:p>
          </table:table-cell>
          <table:table-cell office:value-type="string">
            <text:p>36061</text:p>
          </table:table-cell>
          <table:table-cell office:value-type="string">
            <text:p>BASSANO DEL GRAPPA</text:p>
          </table:table-cell>
          <table:table-cell office:value-type="string">
            <text:p>01583710247</text:p>
          </table:table-cell>
          <table:table-cell table:style-name="ce5" office:value-type="float" office:value="2088.14">
            <text:p>2.088,14</text:p>
          </table:table-cell>
          <table:table-cell table:number-columns-repeated="246"/>
        </table:table-row>
        <table:table-row table:style-name="ro8">
          <table:table-cell table:style-name="ce2" office:value-type="float" office:value="2017">
            <text:p>2017</text:p>
          </table:table-cell>
          <table:table-cell office:value-type="string">
            <text:p>1.03.02.09.008 <text:s/>Manutenzione ordinaria e riparazioni di beni immobili</text:p>
          </table:table-cell>
          <table:table-cell office:value-type="string">
            <text:p>20/07/2017</text:p>
          </table:table-cell>
          <table:table-cell table:style-name="ce2" office:value-type="float" office:value="2476">
            <text:p>2476</text:p>
          </table:table-cell>
          <table:table-cell office:value-type="string">
            <text:p>MANUTENZIONE DEL VERDE PUBBLICO ANNO 2017/2018. APPROVAZIONE SCHEMA DI CONVENZIONE DI AFFIDAMENTO ALLA “FERRACINA COOP. SOC. ONLUS” CON SEDE A ROMANO D’EZZELINO (VI) <text:s/>E IMPEGNO DI SPESA. CIG</text:p>
          </table:table-cell>
          <table:table-cell office:value-type="string">
            <text:p>BARTOLOMEO FERRACINA COOP.SOCIALE ONLUS</text:p>
          </table:table-cell>
          <table:table-cell office:value-type="string">
            <text:p>36061</text:p>
          </table:table-cell>
          <table:table-cell office:value-type="string">
            <text:p>BASSANO DEL GRAPPA</text:p>
          </table:table-cell>
          <table:table-cell office:value-type="string">
            <text:p>01583710247</text:p>
          </table:table-cell>
          <table:table-cell table:style-name="ce5" office:value-type="float" office:value="53.45">
            <text:p>53,45</text:p>
          </table:table-cell>
          <table:table-cell table:number-columns-repeated="246"/>
        </table:table-row>
        <table:table-row table:style-name="ro8">
          <table:table-cell table:style-name="ce2" office:value-type="float" office:value="2017">
            <text:p>2017</text:p>
          </table:table-cell>
          <table:table-cell office:value-type="string">
            <text:p>1.03.02.09.008 <text:s/>Manutenzione ordinaria e riparazioni di beni immobili</text:p>
          </table:table-cell>
          <table:table-cell office:value-type="string">
            <text:p>20/07/2017</text:p>
          </table:table-cell>
          <table:table-cell table:style-name="ce2" office:value-type="float" office:value="2477">
            <text:p>2477</text:p>
          </table:table-cell>
          <table:table-cell office:value-type="string">
            <text:p>MANUTENZIONE DEL VERDE PUBBLICO ANNO 2017/2018. APPROVAZIONE SCHEMA DI CONVENZIONE DI AFFIDAMENTO ALLA “FERRACINA COOP. SOC. ONLUS” CON SEDE A ROMANO D’EZZELINO (VI) <text:s/>E IMPEGNO DI SPESA. CIG</text:p>
          </table:table-cell>
          <table:table-cell office:value-type="string">
            <text:p>BARTOLOMEO FERRACINA COOP.SOCIALE ONLUS</text:p>
          </table:table-cell>
          <table:table-cell office:value-type="string">
            <text:p>36061</text:p>
          </table:table-cell>
          <table:table-cell office:value-type="string">
            <text:p>BASSANO DEL GRAPPA</text:p>
          </table:table-cell>
          <table:table-cell office:value-type="string">
            <text:p>01583710247</text:p>
          </table:table-cell>
          <table:table-cell table:style-name="ce5" office:value-type="float" office:value="1929.71">
            <text:p>1.929,71</text:p>
          </table:table-cell>
          <table:table-cell table:number-columns-repeated="246"/>
        </table:table-row>
        <table:table-row table:style-name="ro8">
          <table:table-cell table:style-name="ce2" office:value-type="float" office:value="2017">
            <text:p>2017</text:p>
          </table:table-cell>
          <table:table-cell office:value-type="string">
            <text:p>1.03.02.09.008 <text:s/>Manutenzione ordinaria e riparazioni di beni immobili</text:p>
          </table:table-cell>
          <table:table-cell office:value-type="string">
            <text:p>20/07/2017</text:p>
          </table:table-cell>
          <table:table-cell table:style-name="ce2" office:value-type="float" office:value="2478">
            <text:p>2478</text:p>
          </table:table-cell>
          <table:table-cell office:value-type="string">
            <text:p>MANUTENZIONE DEL VERDE PUBBLICO ANNO 2016. APPROVAZIONE SCHEMA DI CONVENZIONE DI AFFIDAMENTO ALLA “FERRACINA COOP. SOC. ONLUS” CON SEDE A ROMANO D’EZZELINO (VI) <text:s/>E IMPEGNO DI SPESA. CIG : <text:s/>Z</text:p>
          </table:table-cell>
          <table:table-cell office:value-type="string">
            <text:p>BARTOLOMEO FERRACINA COOP.SOCIALE ONLUS</text:p>
          </table:table-cell>
          <table:table-cell office:value-type="string">
            <text:p>36061</text:p>
          </table:table-cell>
          <table:table-cell office:value-type="string">
            <text:p>BASSANO DEL GRAPPA</text:p>
          </table:table-cell>
          <table:table-cell office:value-type="string">
            <text:p>01583710247</text:p>
          </table:table-cell>
          <table:table-cell table:style-name="ce5" office:value-type="float" office:value="1800">
            <text:p>1.800,00</text:p>
          </table:table-cell>
          <table:table-cell table:number-columns-repeated="246"/>
        </table:table-row>
        <table:table-row table:style-name="ro5">
          <table:table-cell table:style-name="ce2" office:value-type="float" office:value="2017">
            <text:p>2017</text:p>
          </table:table-cell>
          <table:table-cell office:value-type="string">
            <text:p>1.03.02.15.005 <text:s/>Contratti di servizio per il conferimento in discarica dei rifiuti</text:p>
          </table:table-cell>
          <table:table-cell office:value-type="string">
            <text:p>21/07/2017</text:p>
          </table:table-cell>
          <table:table-cell table:style-name="ce2" office:value-type="float" office:value="2479">
            <text:p>2479</text:p>
          </table:table-cell>
          <table:table-cell office:value-type="string">
            <text:p>SERVIZIO DI SMALTIMENTO R.S.U. - SECONDO TRIMESTRE 2017 - (SECCO, INGOMBRANTI, SPAZZAMENTO STRADALE). AFFIDAMENTO ALLA DITTA ETRA S.P.A. CON SEDE A BASSANO DEL GRAPPA.</text:p>
          </table:table-cell>
          <table:table-cell office:value-type="string">
            <text:p>ETRA SPA</text:p>
          </table:table-cell>
          <table:table-cell office:value-type="string">
            <text:p>36061</text:p>
          </table:table-cell>
          <table:table-cell office:value-type="string">
            <text:p>BASSANO DEL GRAPPA</text:p>
          </table:table-cell>
          <table:table-cell office:value-type="string">
            <text:p>03278040245</text:p>
          </table:table-cell>
          <table:table-cell table:style-name="ce5" office:value-type="float" office:value="1454.42">
            <text:p>1.454,42</text:p>
          </table:table-cell>
          <table:table-cell table:number-columns-repeated="246"/>
        </table:table-row>
        <table:table-row table:style-name="ro5">
          <table:table-cell table:style-name="ce2" office:value-type="float" office:value="2017">
            <text:p>2017</text:p>
          </table:table-cell>
          <table:table-cell office:value-type="string">
            <text:p>1.03.02.15.005 <text:s/>Contratti di servizio per il conferimento in discarica dei rifiuti</text:p>
          </table:table-cell>
          <table:table-cell office:value-type="string">
            <text:p>21/07/2017</text:p>
          </table:table-cell>
          <table:table-cell table:style-name="ce2" office:value-type="float" office:value="2480">
            <text:p>2480</text:p>
          </table:table-cell>
          <table:table-cell office:value-type="string">
            <text:p>ASSUNZIONE IMPEGNO DI SPESA A FAVORE DELLA DITTA BRESOLIN AUTODEMOLIZIONI DI BASSANO DEL GRAPPA PER SMALTIMENTO DI N° 2 AUTOVETTURE ABBANDONATE NEL TERRITORIO DEL COMUNE DI MAROSTICA. <text:s/>CIG: </text:p>
          </table:table-cell>
          <table:table-cell office:value-type="string">
            <text:p>BRESOLIN SRL AUTODEMOLIZIONE SRL</text:p>
          </table:table-cell>
          <table:table-cell office:value-type="string">
            <text:p>36061</text:p>
          </table:table-cell>
          <table:table-cell office:value-type="string">
            <text:p>BASSANO DEL GRAPPA</text:p>
          </table:table-cell>
          <table:table-cell office:value-type="string">
            <text:p>00870960242</text:p>
          </table:table-cell>
          <table:table-cell table:style-name="ce5" office:value-type="float" office:value="74.99">
            <text:p>74,99</text:p>
          </table:table-cell>
          <table:table-cell table:number-columns-repeated="246"/>
        </table:table-row>
        <table:table-row table:style-name="ro5">
          <table:table-cell table:style-name="ce2" office:value-type="float" office:value="2017">
            <text:p>2017</text:p>
          </table:table-cell>
          <table:table-cell office:value-type="string">
            <text:p>1.03.01.02.011 <text:s/>Generi alimentari</text:p>
          </table:table-cell>
          <table:table-cell office:value-type="string">
            <text:p>21/07/2017</text:p>
          </table:table-cell>
          <table:table-cell table:style-name="ce2" office:value-type="float" office:value="2481">
            <text:p>2481</text:p>
          </table:table-cell>
          <table:table-cell office:value-type="string">
            <text:p>ACQUISIZIONE DI BENI:IMPEGNO DI SPESA PER LA FORNITURA DI PANE PER L'ASILO NIDO 'ANNO 2017 A FAVORE DEL PANIFICIO "LA BOTTEGA DEL PANE DI TOMASI GIOVANNI &amp; C.SNC" VIA IV NOVEMBRE, 101 36063 </text:p>
          </table:table-cell>
          <table:table-cell office:value-type="string">
            <text:p>LA BOTTEGA DEL PANE DI TOMASI GIOVANNI &amp; C SNC</text:p>
          </table:table-cell>
          <table:table-cell office:value-type="string">
            <text:p>36063</text:p>
          </table:table-cell>
          <table:table-cell office:value-type="string">
            <text:p>MAROSTICA</text:p>
          </table:table-cell>
          <table:table-cell office:value-type="string">
            <text:p>01779670247</text:p>
          </table:table-cell>
          <table:table-cell table:style-name="ce5" office:value-type="float" office:value="213.52">
            <text:p>213,52</text:p>
          </table:table-cell>
          <table:table-cell table:number-columns-repeated="246"/>
        </table:table-row>
        <table:table-row table:style-name="ro4">
          <table:table-cell table:style-name="ce2" office:value-type="float" office:value="2017">
            <text:p>2017</text:p>
          </table:table-cell>
          <table:table-cell office:value-type="string">
            <text:p>2.02.01.05.999 <text:s/>Attrezzature n.a.c.</text:p>
          </table:table-cell>
          <table:table-cell office:value-type="string">
            <text:p>21/07/2017</text:p>
          </table:table-cell>
          <table:table-cell table:style-name="ce2" office:value-type="float" office:value="2482">
            <text:p>2482</text:p>
          </table:table-cell>
          <table:table-cell office:value-type="string">
            <text:p>ACQUISTO DI N° 2 VIDEOPROIETTORI PER LA SALA MULTIMEDIALE DELL'OPIFICIO BAGGIO . DITTA PROFESSIONAL SHOW . CIG : Z1A1EF0D93 .</text:p>
          </table:table-cell>
          <table:table-cell office:value-type="string">
            <text:p>PROFESSIONAL SHOW SPA</text:p>
          </table:table-cell>
          <table:table-cell office:value-type="string">
            <text:p>35010</text:p>
          </table:table-cell>
          <table:table-cell office:value-type="string">
            <text:p>LIMENA</text:p>
          </table:table-cell>
          <table:table-cell office:value-type="string">
            <text:p>01960110243</text:p>
          </table:table-cell>
          <table:table-cell table:style-name="ce5" office:value-type="float" office:value="5297.97">
            <text:p>5.297,97</text:p>
          </table:table-cell>
          <table:table-cell table:number-columns-repeated="246"/>
        </table:table-row>
        <table:table-row table:style-name="ro8">
          <table:table-cell table:style-name="ce2" office:value-type="float" office:value="2017">
            <text:p>2017</text:p>
          </table:table-cell>
          <table:table-cell office:value-type="string">
            <text:p>1.03.01.02.011 <text:s/>Generi alimentari</text:p>
          </table:table-cell>
          <table:table-cell office:value-type="string">
            <text:p>21/07/2017</text:p>
          </table:table-cell>
          <table:table-cell table:style-name="ce2" office:value-type="float" office:value="2483">
            <text:p>2483</text:p>
          </table:table-cell>
          <table:table-cell office:value-type="string">
            <text:p>NUOVO AFFIDAMENTO NELLE MORE DI ESPLETAMENTO GARA PER LA FORNITURA DI GENERI ALIMENTARI (PREVALENTEMENTE <text:s/>DI ORIGINE <text:s/>BIOLOGICA). IMPEGNO DI SPESA A FAVORE DELLA COOPERATIVA DEI CONSUMATORI </text:p>
          </table:table-cell>
          <table:table-cell office:value-type="string">
            <text:p>COOPERATIVA DEI CONSUMATORI SOC. COOP.</text:p>
          </table:table-cell>
          <table:table-cell office:value-type="string">
            <text:p>36063</text:p>
          </table:table-cell>
          <table:table-cell office:value-type="string">
            <text:p>MAROSTICA</text:p>
          </table:table-cell>
          <table:table-cell office:value-type="string">
            <text:p>00292160249</text:p>
          </table:table-cell>
          <table:table-cell table:style-name="ce5" office:value-type="float" office:value="511.29">
            <text:p>511,29</text:p>
          </table:table-cell>
          <table:table-cell table:number-columns-repeated="246"/>
        </table:table-row>
        <table:table-row table:style-name="ro9">
          <table:table-cell table:style-name="ce2" office:value-type="float" office:value="2017">
            <text:p>2017</text:p>
          </table:table-cell>
          <table:table-cell office:value-type="string">
            <text:p>1.03.02.15.004 <text:s/>Contratti di servizio per la raccolta rifiuti</text:p>
          </table:table-cell>
          <table:table-cell office:value-type="string">
            <text:p>21/07/2017</text:p>
          </table:table-cell>
          <table:table-cell table:style-name="ce2" office:value-type="float" office:value="2484">
            <text:p>2484</text:p>
          </table:table-cell>
          <table:table-cell office:value-type="string">
            <text:p>SERVIZIO DI IGIENE URBANA E AMBIENTALE NEL COMUNE DI MAROSTICA PER UNA DURATA DI ANNI 3. CIG. 69498952C9 . AGGIUDICAZIONE <text:s/>ALLA DITTA S.E.S.A S.P.A. DI ESTE (PD).</text:p>
          </table:table-cell>
          <table:table-cell office:value-type="string">
            <text:p>S.E.S.A. SPA</text:p>
          </table:table-cell>
          <table:table-cell office:value-type="string">
            <text:p>35042</text:p>
          </table:table-cell>
          <table:table-cell office:value-type="string">
            <text:p>ESTE</text:p>
          </table:table-cell>
          <table:table-cell office:value-type="string">
            <text:p>02599280282</text:p>
          </table:table-cell>
          <table:table-cell table:style-name="ce5" office:value-type="float" office:value="52873.34">
            <text:p>52.873,34</text:p>
          </table:table-cell>
          <table:table-cell table:number-columns-repeated="246"/>
        </table:table-row>
        <table:table-row table:style-name="ro16">
          <table:table-cell table:style-name="ce2" office:value-type="float" office:value="2017">
            <text:p>2017</text:p>
          </table:table-cell>
          <table:table-cell office:value-type="string">
            <text:p>1.03.02.09.008 <text:s/>Manutenzione ordinaria e riparazioni di beni immobili</text:p>
          </table:table-cell>
          <table:table-cell office:value-type="string">
            <text:p>21/07/2017</text:p>
          </table:table-cell>
          <table:table-cell table:style-name="ce2" office:value-type="float" office:value="2485">
            <text:p>2485</text:p>
          </table:table-cell>
          <table:table-cell office:value-type="string">
            <text:p>SERVIZIO DI SFALCI, SFIBRATURE, FRESATURE, POTATURE PRESSO AREE VERDI COMUNALI E SPAZI AD USO PUBBLICO E SERVIZIO DI DECILIATURA STRADALE ANNO 2017. AFFIDAMENTO ALLA DITTA F.LLI VALERIO DI M</text:p>
          </table:table-cell>
          <table:table-cell office:value-type="string">
            <text:p>F.LLI VALERIO DI VALERIO G. &amp; C. S.N.C.</text:p>
          </table:table-cell>
          <table:table-cell office:value-type="string">
            <text:p>36063</text:p>
          </table:table-cell>
          <table:table-cell office:value-type="string">
            <text:p>MAROSTICA</text:p>
          </table:table-cell>
          <table:table-cell office:value-type="string">
            <text:p>00758740245</text:p>
          </table:table-cell>
          <table:table-cell table:style-name="ce5" office:value-type="float" office:value="2829.37">
            <text:p>2.829,37</text:p>
          </table:table-cell>
          <table:table-cell table:number-columns-repeated="246"/>
        </table:table-row>
        <table:table-row table:style-name="ro7">
          <table:table-cell table:style-name="ce2" office:value-type="float" office:value="2017">
            <text:p>2017</text:p>
          </table:table-cell>
          <table:table-cell office:value-type="string">
            <text:p>1.03.02.09.008 <text:s/>Manutenzione ordinaria e riparazioni di beni immobili</text:p>
          </table:table-cell>
          <table:table-cell office:value-type="string">
            <text:p>21/07/2017</text:p>
          </table:table-cell>
          <table:table-cell table:style-name="ce2" office:value-type="float" office:value="2486">
            <text:p>2486</text:p>
          </table:table-cell>
          <table:table-cell office:value-type="string">
            <text:p>SERVIZIO DI SFALCI, SFIBRATURE, FRESATURE, POTATURE PRESSO AREE VERDI COMUNALI E SPAZI AD USO PUBBLICO. AFFIDAMENTO ALLA DITTA F.LLI VALERIO DI MAROSTICA. CIG: Z1817CBA0B.</text:p>
          </table:table-cell>
          <table:table-cell office:value-type="string">
            <text:p>F.LLI VALERIO DI VALERIO G. &amp; C. S.N.C.</text:p>
          </table:table-cell>
          <table:table-cell office:value-type="string">
            <text:p>36063</text:p>
          </table:table-cell>
          <table:table-cell office:value-type="string">
            <text:p>MAROSTICA</text:p>
          </table:table-cell>
          <table:table-cell office:value-type="string">
            <text:p>00758740245</text:p>
          </table:table-cell>
          <table:table-cell table:style-name="ce5" office:value-type="float" office:value="451.82">
            <text:p>451,82</text:p>
          </table:table-cell>
          <table:table-cell table:number-columns-repeated="246"/>
        </table:table-row>
        <table:table-row table:style-name="ro15">
          <table:table-cell table:style-name="ce2" office:value-type="float" office:value="2017">
            <text:p>2017</text:p>
          </table:table-cell>
          <table:table-cell office:value-type="string">
            <text:p>1.03.02.09.008 <text:s/>Manutenzione ordinaria e riparazioni di beni immobili</text:p>
          </table:table-cell>
          <table:table-cell office:value-type="string">
            <text:p>21/07/2017</text:p>
          </table:table-cell>
          <table:table-cell table:style-name="ce2" office:value-type="float" office:value="2487">
            <text:p>2487</text:p>
          </table:table-cell>
          <table:table-cell office:value-type="string">
            <text:p>FORNITURA PIANTE E MATERIALI PER GIARDINO BIBLIOTECA DI MAROSTICA.ASSUNZIONE IMPEGNO DI SPESA A FAVORE DELLA DITTA VITAVERDE SRL DI MASON VICENTINO (VI). CIG. ZB31EEFB01 .</text:p>
          </table:table-cell>
          <table:table-cell office:value-type="string">
            <text:p>VITA VERDE SRL</text:p>
          </table:table-cell>
          <table:table-cell office:value-type="string">
            <text:p>36064</text:p>
          </table:table-cell>
          <table:table-cell office:value-type="string">
            <text:p>MASON VICENTINO</text:p>
          </table:table-cell>
          <table:table-cell office:value-type="string">
            <text:p>01249520246</text:p>
          </table:table-cell>
          <table:table-cell table:style-name="ce5" office:value-type="float" office:value="742.37">
            <text:p>742,37</text:p>
          </table:table-cell>
          <table:table-cell table:number-columns-repeated="246"/>
        </table:table-row>
        <table:table-row table:style-name="ro15">
          <table:table-cell table:style-name="ce2" office:value-type="float" office:value="2017">
            <text:p>2017</text:p>
          </table:table-cell>
          <table:table-cell office:value-type="string">
            <text:p>1.03.01.02.012 <text:s/>Accessori per attività sportive e ricreative</text:p>
          </table:table-cell>
          <table:table-cell office:value-type="string">
            <text:p>21/07/2017</text:p>
          </table:table-cell>
          <table:table-cell table:style-name="ce2" office:value-type="float" office:value="2488">
            <text:p>2488</text:p>
          </table:table-cell>
          <table:table-cell office:value-type="string">
            <text:p>POSA IN OPERA DI ATTREZZATURA GIOCO ESTERNO (SCIVOLO) PRESSO ASILO NIDO COMUNALE. AFFIDAMENTO ALLA DITTA PM MODIFICHE SRL CON SEDE A ROSA’ (VI). CIG : Z991DB60D2.</text:p>
          </table:table-cell>
          <table:table-cell office:value-type="string">
            <text:p>P.M. MODIFICHE SRL</text:p>
          </table:table-cell>
          <table:table-cell office:value-type="string">
            <text:p>36061</text:p>
          </table:table-cell>
          <table:table-cell office:value-type="string">
            <text:p>BASSANO DEL GRAPPA</text:p>
          </table:table-cell>
          <table:table-cell office:value-type="string">
            <text:p>02326230246</text:p>
          </table:table-cell>
          <table:table-cell table:style-name="ce5" office:value-type="float" office:value="549">
            <text:p>549,00</text:p>
          </table:table-cell>
          <table:table-cell table:number-columns-repeated="246"/>
        </table:table-row>
        <table:table-row table:style-name="ro7">
          <table:table-cell table:style-name="ce2" office:value-type="float" office:value="2017">
            <text:p>2017</text:p>
          </table:table-cell>
          <table:table-cell office:value-type="string">
            <text:p>1.03.02.15.004 <text:s/>Contratti di servizio per la raccolta rifiuti</text:p>
          </table:table-cell>
          <table:table-cell office:value-type="string">
            <text:p>21/07/2017</text:p>
          </table:table-cell>
          <table:table-cell table:style-name="ce2" office:value-type="float" office:value="2489">
            <text:p>2489</text:p>
          </table:table-cell>
          <table:table-cell office:value-type="string">
            <text:p>SERVIZIO DI SPAZZAMENTO STRADE E AREE PUBBLICHE . PROROGA DEL SERVIZIO FINO AL 01/02/2017. ASSUNZIONE IMPEGNO DI SPESA A FAVORE DELLA DITTA FIORESE 2G SRL CON SEDE A BASSANO DEL GRAPPA (VI).</text:p>
          </table:table-cell>
          <table:table-cell office:value-type="string">
            <text:p>FIORESE 2G SRL</text:p>
          </table:table-cell>
          <table:table-cell office:value-type="string">
            <text:p>36061</text:p>
          </table:table-cell>
          <table:table-cell office:value-type="string">
            <text:p>BASSANO DEL GRAPPA</text:p>
          </table:table-cell>
          <table:table-cell office:value-type="string">
            <text:p>02908760248</text:p>
          </table:table-cell>
          <table:table-cell table:style-name="ce5" office:value-type="float" office:value="258.64">
            <text:p>258,64</text:p>
          </table:table-cell>
          <table:table-cell table:number-columns-repeated="246"/>
        </table:table-row>
        <table:table-row table:style-name="ro7">
          <table:table-cell table:style-name="ce2" office:value-type="float" office:value="2017">
            <text:p>2017</text:p>
          </table:table-cell>
          <table:table-cell office:value-type="string">
            <text:p>1.03.02.15.004 <text:s/>Contratti di servizio per la raccolta rifiuti</text:p>
          </table:table-cell>
          <table:table-cell office:value-type="string">
            <text:p>21/07/2017</text:p>
          </table:table-cell>
          <table:table-cell table:style-name="ce2" office:value-type="float" office:value="2490">
            <text:p>2490</text:p>
          </table:table-cell>
          <table:table-cell office:value-type="string">
            <text:p>SERVIZIO DI SPAZZAMENTO STRADE E AREE PUBBLICHE. PROROGA <text:s/>TECNICA <text:s/>ALLA DITTA FIORESE 2G SRL CON SEDE A BASSANO DEL GRAPPA (VI) E RELATIVO IMPEGNO DI SPESA. CIG : Z661938153</text:p>
          </table:table-cell>
          <table:table-cell office:value-type="string">
            <text:p>FIORESE 2G SRL</text:p>
          </table:table-cell>
          <table:table-cell office:value-type="string">
            <text:p>36061</text:p>
          </table:table-cell>
          <table:table-cell office:value-type="string">
            <text:p>BASSANO DEL GRAPPA</text:p>
          </table:table-cell>
          <table:table-cell office:value-type="string">
            <text:p>02908760248</text:p>
          </table:table-cell>
          <table:table-cell table:style-name="ce5" office:value-type="float" office:value="3327.8">
            <text:p>3.327,80</text:p>
          </table:table-cell>
          <table:table-cell table:number-columns-repeated="246"/>
        </table:table-row>
        <table:table-row table:style-name="ro7">
          <table:table-cell table:style-name="ce2" office:value-type="float" office:value="2017">
            <text:p>2017</text:p>
          </table:table-cell>
          <table:table-cell office:value-type="string">
            <text:p>1.03.02.15.004 <text:s/>Contratti di servizio per la raccolta rifiuti</text:p>
          </table:table-cell>
          <table:table-cell office:value-type="string">
            <text:p>21/07/2017</text:p>
          </table:table-cell>
          <table:table-cell table:style-name="ce2" office:value-type="float" office:value="2491">
            <text:p>2491</text:p>
          </table:table-cell>
          <table:table-cell office:value-type="string">
            <text:p>SERVIZIO DI SPAZZAMENTO STRADE E AREE PUBBLICHE. PROROGA <text:s/>TECNICA <text:s/>ALLA DITTA FIORESE 2G SRL CON SEDE A BASSANO DEL GRAPPA (VI) E RELATIVO IMPEGNO DI SPESA. CIG : Z661938153</text:p>
          </table:table-cell>
          <table:table-cell office:value-type="string">
            <text:p>FIORESE 2G SRL</text:p>
          </table:table-cell>
          <table:table-cell office:value-type="string">
            <text:p>36061</text:p>
          </table:table-cell>
          <table:table-cell office:value-type="string">
            <text:p>BASSANO DEL GRAPPA</text:p>
          </table:table-cell>
          <table:table-cell office:value-type="string">
            <text:p>02908760248</text:p>
          </table:table-cell>
          <table:table-cell table:style-name="ce5" office:value-type="float" office:value="4097.61">
            <text:p>4.097,61</text:p>
          </table:table-cell>
          <table:table-cell table:number-columns-repeated="246"/>
        </table:table-row>
        <table:table-row table:style-name="ro4">
          <table:table-cell table:style-name="ce2" office:value-type="float" office:value="2017">
            <text:p>2017</text:p>
          </table:table-cell>
          <table:table-cell office:value-type="string">
            <text:p>1.03.02.16.002 <text:s/>Spese postali</text:p>
          </table:table-cell>
          <table:table-cell office:value-type="string">
            <text:p>21/07/2017</text:p>
          </table:table-cell>
          <table:table-cell table:style-name="ce2" office:value-type="float" office:value="2492">
            <text:p>2492</text:p>
          </table:table-cell>
          <table:table-cell office:value-type="string">
            <text:p>IMPEGNO DI SPESA PER SPESE POSTALI PER CORRISPONDENZA <text:s/>E SPESE ATTI <text:s/>GIUDIZIARIE PER L'ANNO 2017 - CIG. ZAC1E1298C <text:s/>AUDION S.R.L.</text:p>
          </table:table-cell>
          <table:table-cell office:value-type="string">
            <text:p>ITALIANA AUDION SRL <text:s/>SOCIO UNICO</text:p>
          </table:table-cell>
          <table:table-cell office:value-type="string">
            <text:p>20141</text:p>
          </table:table-cell>
          <table:table-cell office:value-type="string">
            <text:p>MILANO</text:p>
          </table:table-cell>
          <table:table-cell office:value-type="string">
            <text:p>10495590159</text:p>
          </table:table-cell>
          <table:table-cell table:style-name="ce5" office:value-type="float" office:value="5000">
            <text:p>5.000,00</text:p>
          </table:table-cell>
          <table:table-cell table:number-columns-repeated="246"/>
        </table:table-row>
        <table:table-row table:style-name="ro5">
          <table:table-cell table:style-name="ce2" office:value-type="float" office:value="2017">
            <text:p>2017</text:p>
          </table:table-cell>
          <table:table-cell office:value-type="string">
            <text:p>1.03.02.14.002 <text:s/>Servizio mense personale civile</text:p>
          </table:table-cell>
          <table:table-cell office:value-type="string">
            <text:p>21/07/2017</text:p>
          </table:table-cell>
          <table:table-cell table:style-name="ce2" office:value-type="float" office:value="2493">
            <text:p>2493</text:p>
          </table:table-cell>
          <table:table-cell office:value-type="string">
            <text:p>IMPEGNO DI SPESA A FAVORE DELLA DITTA VEGRA CAMIN SRL PER SERVIZIO DI PREPARAZIONE E DISTRIBUZIONE PASTI AGLI ALUNNI E AGLI INSEGNANTI DELLA SCUOLA DELL'INFANZIA DI CROSARA PER L'A.S. 2016-2</text:p>
          </table:table-cell>
          <table:table-cell office:value-type="string">
            <text:p>VEGRA CAMIN SRL</text:p>
          </table:table-cell>
          <table:table-cell office:value-type="string">
            <text:p>35020</text:p>
          </table:table-cell>
          <table:table-cell office:value-type="string">
            <text:p>LEGNARO</text:p>
          </table:table-cell>
          <table:table-cell office:value-type="string">
            <text:p>02442910283</text:p>
          </table:table-cell>
          <table:table-cell table:style-name="ce5" office:value-type="float" office:value="2927.81">
            <text:p>2.927,81</text:p>
          </table:table-cell>
          <table:table-cell table:number-columns-repeated="246"/>
        </table:table-row>
        <table:table-row table:style-name="ro7">
          <table:table-cell table:style-name="ce2" office:value-type="float" office:value="2017">
            <text:p>2017</text:p>
          </table:table-cell>
          <table:table-cell office:value-type="string">
            <text:p>1.03.02.15.006 <text:s/>Contratti di servizio per le mense scolastiche</text:p>
          </table:table-cell>
          <table:table-cell office:value-type="string">
            <text:p>21/07/2017</text:p>
          </table:table-cell>
          <table:table-cell table:style-name="ce2" office:value-type="float" office:value="2494">
            <text:p>2494</text:p>
          </table:table-cell>
          <table:table-cell office:value-type="string">
            <text:p>IMPEGNO DI SPESA A FAVORE DELLA DITTA A.T.I. SERENISSIMA RISTORAZIONE SPA - VEGRA CAMIN SRL PER L'AFFIDAMENTO DEL SERVIZIO DI SCODELLAMENTO E PULIZIA DEGLI SPAZI DELLA MENSA SCOLASTICA DELLA</text:p>
          </table:table-cell>
          <table:table-cell office:value-type="string">
            <text:p>SERENISSIMA RISTORAZIONE SPA</text:p>
          </table:table-cell>
          <table:table-cell office:value-type="string">
            <text:p>36100</text:p>
          </table:table-cell>
          <table:table-cell office:value-type="string">
            <text:p>VICENZA</text:p>
          </table:table-cell>
          <table:table-cell office:value-type="string">
            <text:p>01617950249</text:p>
          </table:table-cell>
          <table:table-cell table:style-name="ce5" office:value-type="float" office:value="248.82">
            <text:p>248,82</text:p>
          </table:table-cell>
          <table:table-cell table:number-columns-repeated="246"/>
        </table:table-row>
        <table:table-row table:style-name="ro7">
          <table:table-cell table:style-name="ce2" office:value-type="float" office:value="2017">
            <text:p>2017</text:p>
          </table:table-cell>
          <table:table-cell office:value-type="string">
            <text:p>1.03.02.15.006 <text:s/>Contratti di servizio per le mense scolastiche</text:p>
          </table:table-cell>
          <table:table-cell office:value-type="string">
            <text:p>21/07/2017</text:p>
          </table:table-cell>
          <table:table-cell table:style-name="ce2" office:value-type="float" office:value="2495">
            <text:p>2495</text:p>
          </table:table-cell>
          <table:table-cell office:value-type="string">
            <text:p>IMPEGNO DI SPESA A FAVORE DELLA DITTA A.T.I. SERENISSIMA RISTORAZIONE SPA - VEGRA CAMIN SRL PER L'AFFIDAMENTO DEL SERVIZIO DI SCODELLAMENTO E PULIZIA DEGLI SPAZI DELLA MENSA SCOLASTICA DELLA</text:p>
          </table:table-cell>
          <table:table-cell office:value-type="string">
            <text:p>SERENISSIMA RISTORAZIONE SPA</text:p>
          </table:table-cell>
          <table:table-cell office:value-type="string">
            <text:p>36100</text:p>
          </table:table-cell>
          <table:table-cell office:value-type="string">
            <text:p>VICENZA</text:p>
          </table:table-cell>
          <table:table-cell office:value-type="string">
            <text:p>01617950249</text:p>
          </table:table-cell>
          <table:table-cell table:style-name="ce5" office:value-type="float" office:value="1094.8">
            <text:p>1.094,80</text:p>
          </table:table-cell>
          <table:table-cell table:number-columns-repeated="246"/>
        </table:table-row>
        <table:table-row table:style-name="ro5">
          <table:table-cell table:style-name="ce2" office:value-type="float" office:value="2017">
            <text:p>2017</text:p>
          </table:table-cell>
          <table:table-cell office:value-type="string">
            <text:p>1.03.02.15.006 <text:s/>Contratti di servizio per le mense scolastiche</text:p>
          </table:table-cell>
          <table:table-cell office:value-type="string">
            <text:p>21/07/2017</text:p>
          </table:table-cell>
          <table:table-cell table:style-name="ce2" office:value-type="float" office:value="2496">
            <text:p>2496</text:p>
          </table:table-cell>
          <table:table-cell office:value-type="string">
            <text:p>IMPEGNO DI SPESA A FAVORE DELLA A.T.I. SERENISSIMA RISTORAZIONE SPA - VEGRA CAMIN SRL PER LA FORNITURA DEI PASTI AGLI ALUNNI DELLA SCUOLA DELL'INFANZIA "MADRE TERESA DI CALCUTTA" E PER IL SE</text:p>
          </table:table-cell>
          <table:table-cell office:value-type="string">
            <text:p>SERENISSIMA RISTORAZIONE SPA</text:p>
          </table:table-cell>
          <table:table-cell office:value-type="string">
            <text:p>36100</text:p>
          </table:table-cell>
          <table:table-cell office:value-type="string">
            <text:p>VICENZA</text:p>
          </table:table-cell>
          <table:table-cell office:value-type="string">
            <text:p>01617950249</text:p>
          </table:table-cell>
          <table:table-cell table:style-name="ce5" office:value-type="float" office:value="2562.46">
            <text:p>2.562,46</text:p>
          </table:table-cell>
          <table:table-cell table:number-columns-repeated="246"/>
        </table:table-row>
        <table:table-row table:style-name="ro5">
          <table:table-cell table:style-name="ce2" office:value-type="float" office:value="2017">
            <text:p>2017</text:p>
          </table:table-cell>
          <table:table-cell office:value-type="string">
            <text:p>1.03.02.15.006 <text:s/>Contratti di servizio per le mense scolastiche</text:p>
          </table:table-cell>
          <table:table-cell office:value-type="string">
            <text:p>21/07/2017</text:p>
          </table:table-cell>
          <table:table-cell table:style-name="ce2" office:value-type="float" office:value="2497">
            <text:p>2497</text:p>
          </table:table-cell>
          <table:table-cell office:value-type="string">
            <text:p>IMPEGNO DI SPESA A FAVORE DELLA A.T.I. SERENISSIMA RISTORAZIONE SPA <text:s/>- VEGRA CAMIN SRL PER LA FORNITURA DEI PASTI AGLI INSEGNANTI DEI PLESSI SCOLASTICI DI MAROSTICA, ANNO 2017 - CIG 55359624</text:p>
          </table:table-cell>
          <table:table-cell office:value-type="string">
            <text:p>SERENISSIMA RISTORAZIONE SPA</text:p>
          </table:table-cell>
          <table:table-cell office:value-type="string">
            <text:p>36100</text:p>
          </table:table-cell>
          <table:table-cell office:value-type="string">
            <text:p>VICENZA</text:p>
          </table:table-cell>
          <table:table-cell office:value-type="string">
            <text:p>01617950249</text:p>
          </table:table-cell>
          <table:table-cell table:style-name="ce5" office:value-type="float" office:value="331.47">
            <text:p>331,47</text:p>
          </table:table-cell>
          <table:table-cell table:number-columns-repeated="246"/>
        </table:table-row>
        <table:table-row table:style-name="ro5">
          <table:table-cell table:style-name="ce2" office:value-type="float" office:value="2017">
            <text:p>2017</text:p>
          </table:table-cell>
          <table:table-cell office:value-type="string">
            <text:p>1.03.02.15.006 <text:s/>Contratti di servizio per le mense scolastiche</text:p>
          </table:table-cell>
          <table:table-cell office:value-type="string">
            <text:p>21/07/2017</text:p>
          </table:table-cell>
          <table:table-cell table:style-name="ce2" office:value-type="float" office:value="2498">
            <text:p>2498</text:p>
          </table:table-cell>
          <table:table-cell office:value-type="string">
            <text:p>IMPEGNO DI SPESA A FAVORE DELLA A.T.I. SERENISSIMA RISTORAZIONE SPA - VEGRA CAMIN SRL PER LA FORNITURA DEI PASTI AGLI ALUNNI DELLA SCUOLA DELL'INFANZIA "MADRE TERESA DI CALCUTTA" E PER IL SE</text:p>
          </table:table-cell>
          <table:table-cell office:value-type="string">
            <text:p>SERENISSIMA RISTORAZIONE SPA</text:p>
          </table:table-cell>
          <table:table-cell office:value-type="string">
            <text:p>36100</text:p>
          </table:table-cell>
          <table:table-cell office:value-type="string">
            <text:p>VICENZA</text:p>
          </table:table-cell>
          <table:table-cell office:value-type="string">
            <text:p>01617950249</text:p>
          </table:table-cell>
          <table:table-cell table:style-name="ce5" office:value-type="float" office:value="3749.32">
            <text:p>3.749,32</text:p>
          </table:table-cell>
          <table:table-cell table:number-columns-repeated="246"/>
        </table:table-row>
        <table:table-row table:style-name="ro5">
          <table:table-cell table:style-name="ce2" office:value-type="float" office:value="2017">
            <text:p>2017</text:p>
          </table:table-cell>
          <table:table-cell office:value-type="string">
            <text:p>1.03.02.15.006 <text:s/>Contratti di servizio per le mense scolastiche</text:p>
          </table:table-cell>
          <table:table-cell office:value-type="string">
            <text:p>21/07/2017</text:p>
          </table:table-cell>
          <table:table-cell table:style-name="ce2" office:value-type="float" office:value="2499">
            <text:p>2499</text:p>
          </table:table-cell>
          <table:table-cell office:value-type="string">
            <text:p>IMPEGNO DI SPESA A FAVORE DELLA A.T.I. SERENISSIMA RISTORAZIONE SPA - VEGRA CAMIN SRL PER LA FORNITURA DEI PASTI AGLI ALUNNI DELLA SCUOLA DELL'INFANZIA "MADRE TERESA DI CALCUTTA" E PER IL SE</text:p>
          </table:table-cell>
          <table:table-cell office:value-type="string">
            <text:p>VEGRA CAMIN SRL</text:p>
          </table:table-cell>
          <table:table-cell office:value-type="string">
            <text:p>35020</text:p>
          </table:table-cell>
          <table:table-cell office:value-type="string">
            <text:p>LEGNARO</text:p>
          </table:table-cell>
          <table:table-cell office:value-type="string">
            <text:p>02442910283</text:p>
          </table:table-cell>
          <table:table-cell table:style-name="ce5" office:value-type="float" office:value="2232.42">
            <text:p>2.232,42</text:p>
          </table:table-cell>
          <table:table-cell table:number-columns-repeated="246"/>
        </table:table-row>
        <table:table-row table:style-name="ro7">
          <table:table-cell table:style-name="ce2" office:value-type="float" office:value="2017">
            <text:p>2017</text:p>
          </table:table-cell>
          <table:table-cell office:value-type="string">
            <text:p>1.03.02.15.999 <text:s/>Altre spese per contratti di servizio pubblico</text:p>
          </table:table-cell>
          <table:table-cell office:value-type="string">
            <text:p>21/07/2017</text:p>
          </table:table-cell>
          <table:table-cell table:style-name="ce2" office:value-type="float" office:value="2500">
            <text:p>2500</text:p>
          </table:table-cell>
          <table:table-cell office:value-type="string">
            <text:p>ORGANIZZAZIONE CENTRI ESTIVI RICREATIVI PER MINORI ANNO 2017: IMPEGNO DI SPESA A FAVORE DELLA COOPERATIVA MANO AMICA PER LA PULIZADEI LOCALI DELL'ISTITUTO COMPRENSIVO STATALE DI MAROSTICA DO</text:p>
          </table:table-cell>
          <table:table-cell office:value-type="string">
            <text:p>MANO AMICA SOC.COOP.SOCIALE</text:p>
          </table:table-cell>
          <table:table-cell office:value-type="string">
            <text:p>36015</text:p>
          </table:table-cell>
          <table:table-cell office:value-type="string">
            <text:p>SCHIO</text:p>
          </table:table-cell>
          <table:table-cell office:value-type="string">
            <text:p>01372590248</text:p>
          </table:table-cell>
          <table:table-cell table:style-name="ce5" office:value-type="float" office:value="1612.23">
            <text:p>1.612,23</text:p>
          </table:table-cell>
          <table:table-cell table:number-columns-repeated="246"/>
        </table:table-row>
        <table:table-row table:style-name="ro7">
          <table:table-cell table:style-name="ce2" office:value-type="float" office:value="2017">
            <text:p>2017</text:p>
          </table:table-cell>
          <table:table-cell office:value-type="string">
            <text:p>1.03.02.13.999 <text:s/>Altri servizi ausiliari n.a.c.</text:p>
          </table:table-cell>
          <table:table-cell office:value-type="string">
            <text:p>25/07/2017</text:p>
          </table:table-cell>
          <table:table-cell table:style-name="ce2" office:value-type="float" office:value="2501">
            <text:p>2501</text:p>
          </table:table-cell>
          <table:table-cell office:value-type="string">
            <text:p>PRATICA N. 142/SDE VENDITA DI UN RELITTO STRADALE IN VIA CANALE, VERIFICA DELLE VARIAZIONI CATASTALI, DELLE FORMALITA' CONTRATTUALI E PUBBLICITA'. ACCERTAMENTO ENTRATE E IMPEGNO DI SPESA.</text:p>
          </table:table-cell>
          <table:table-cell office:value-type="string">
            <text:p>REGIONE VENETO</text:p>
          </table:table-cell>
          <table:table-cell office:value-type="string">
            <text:p>30123</text:p>
          </table:table-cell>
          <table:table-cell office:value-type="string">
            <text:p>VENEZIA</text:p>
          </table:table-cell>
          <table:table-cell office:value-type="string">
            <text:p>02392630279</text:p>
          </table:table-cell>
          <table:table-cell table:style-name="ce5" office:value-type="float" office:value="4.4">
            <text:p>4,40</text:p>
          </table:table-cell>
          <table:table-cell table:number-columns-repeated="246"/>
        </table:table-row>
        <table:table-row table:style-name="ro7">
          <table:table-cell table:style-name="ce2" office:value-type="float" office:value="2017">
            <text:p>2017</text:p>
          </table:table-cell>
          <table:table-cell office:value-type="string">
            <text:p>1.03.02.13.999 <text:s/>Altri servizi ausiliari n.a.c.</text:p>
          </table:table-cell>
          <table:table-cell office:value-type="string">
            <text:p>25/07/2017</text:p>
          </table:table-cell>
          <table:table-cell table:style-name="ce2" office:value-type="float" office:value="2502">
            <text:p>2502</text:p>
          </table:table-cell>
          <table:table-cell office:value-type="string">
            <text:p>PRATICA N. 142/SDE VENDITA DI UN RELITTO STRADALE IN VIA CANALE, VERIFICA DELLE VARIAZIONI CATASTALI, DELLE FORMALITA' CONTRATTUALI E PUBBLICITA'. ACCERTAMENTO ENTRATE E IMPEGNO DI SPESA.</text:p>
          </table:table-cell>
          <table:table-cell office:value-type="string">
            <text:p>REGIONE VENETO</text:p>
          </table:table-cell>
          <table:table-cell office:value-type="string">
            <text:p>30123</text:p>
          </table:table-cell>
          <table:table-cell office:value-type="string">
            <text:p>VENEZIA</text:p>
          </table:table-cell>
          <table:table-cell office:value-type="string">
            <text:p>02392630279</text:p>
          </table:table-cell>
          <table:table-cell table:style-name="ce5" office:value-type="float" office:value="20">
            <text:p>20,00</text:p>
          </table:table-cell>
          <table:table-cell table:number-columns-repeated="246"/>
        </table:table-row>
        <table:table-row table:style-name="ro10">
          <table:table-cell table:style-name="ce2" office:value-type="float" office:value="2017">
            <text:p>2017</text:p>
          </table:table-cell>
          <table:table-cell office:value-type="string">
            <text:p>1.03.02.02.999 <text:s/>Altre spese per relazioni pubbliche, convegni e mostre, pubblicità n.a.c</text:p>
          </table:table-cell>
          <table:table-cell office:value-type="string">
            <text:p>25/07/2017</text:p>
          </table:table-cell>
          <table:table-cell table:style-name="ce2" office:value-type="float" office:value="2503">
            <text:p>2503</text:p>
          </table:table-cell>
          <table:table-cell office:value-type="string">
            <text:p>IMPEGNO DI SPESA PER SPEDIZIONE DI NOTIZIARIO MAROSTICA N. 2 <text:s/>ANNO 2017 - <text:s/>CIG Z401F7356E</text:p>
          </table:table-cell>
          <table:table-cell office:value-type="string">
            <text:p>POSTE ITALIANE SPA</text:p>
          </table:table-cell>
          <table:table-cell office:value-type="string">
            <text:p>00144</text:p>
          </table:table-cell>
          <table:table-cell office:value-type="string">
            <text:p>ROMA</text:p>
          </table:table-cell>
          <table:table-cell office:value-type="string">
            <text:p>01114601006</text:p>
          </table:table-cell>
          <table:table-cell table:style-name="ce5" office:value-type="float" office:value="2038.58">
            <text:p>2.038,58</text:p>
          </table:table-cell>
          <table:table-cell table:number-columns-repeated="246"/>
        </table:table-row>
        <table:table-row table:style-name="ro10">
          <table:table-cell table:style-name="ce2" office:value-type="float" office:value="2017">
            <text:p>2017</text:p>
          </table:table-cell>
          <table:table-cell office:value-type="string">
            <text:p>1.04.04.01.001 <text:s/>Trasferimenti correnti a Istituzioni Sociali Private</text:p>
          </table:table-cell>
          <table:table-cell office:value-type="string">
            <text:p>25/07/2017</text:p>
          </table:table-cell>
          <table:table-cell table:style-name="ce2" office:value-type="float" office:value="2505">
            <text:p>2505</text:p>
          </table:table-cell>
          <table:table-cell office:value-type="string">
            <text:p>IMPEGNO DI SPESA A FAVORE DELLE SCUOLE MATERNE DI MAROSTICA NON STATALI PER L'ANNO 2016</text:p>
          </table:table-cell>
          <table:table-cell office:value-type="string">
            <text:p>SCUOLA MATERNA "PROSPERO ALPINO" FONDAZ.</text:p>
          </table:table-cell>
          <table:table-cell office:value-type="string">
            <text:p>36063</text:p>
          </table:table-cell>
          <table:table-cell office:value-type="string">
            <text:p>MAROSTICA</text:p>
          </table:table-cell>
          <table:table-cell office:value-type="string">
            <text:p>00598260248</text:p>
          </table:table-cell>
          <table:table-cell table:style-name="ce5" office:value-type="float" office:value="9530">
            <text:p>9.530,00</text:p>
          </table:table-cell>
          <table:table-cell table:number-columns-repeated="246"/>
        </table:table-row>
        <table:table-row table:style-name="ro4">
          <table:table-cell table:style-name="ce2" office:value-type="float" office:value="2017">
            <text:p>2017</text:p>
          </table:table-cell>
          <table:table-cell office:value-type="string">
            <text:p>1.04.04.01.001 <text:s/>Trasferimenti correnti a Istituzioni Sociali Private</text:p>
          </table:table-cell>
          <table:table-cell office:value-type="string">
            <text:p>25/07/2017</text:p>
          </table:table-cell>
          <table:table-cell table:style-name="ce2" office:value-type="float" office:value="2506">
            <text:p>2506</text:p>
          </table:table-cell>
          <table:table-cell office:value-type="string">
            <text:p>IMPEGNO SI SPESA A FAVORE DELLE SCUOLE DELL'INFANZIA PARITARIE "PROSPERO ALPINO" E "BEATO LORENZINO" ANNO 2017</text:p>
          </table:table-cell>
          <table:table-cell office:value-type="string">
            <text:p>SCUOLA MATERNA "PROSPERO ALPINO" FONDAZ.</text:p>
          </table:table-cell>
          <table:table-cell office:value-type="string">
            <text:p>36063</text:p>
          </table:table-cell>
          <table:table-cell office:value-type="string">
            <text:p>MAROSTICA</text:p>
          </table:table-cell>
          <table:table-cell office:value-type="string">
            <text:p>00598260248</text:p>
          </table:table-cell>
          <table:table-cell table:style-name="ce5" office:value-type="float" office:value="28604">
            <text:p>28.604,00</text:p>
          </table:table-cell>
          <table:table-cell table:number-columns-repeated="246"/>
        </table:table-row>
        <table:table-row table:style-name="ro4">
          <table:table-cell table:style-name="ce2" office:value-type="float" office:value="2017">
            <text:p>2017</text:p>
          </table:table-cell>
          <table:table-cell office:value-type="string">
            <text:p>1.04.04.01.001 <text:s/>Trasferimenti correnti a Istituzioni Sociali Private</text:p>
          </table:table-cell>
          <table:table-cell office:value-type="string">
            <text:p>25/07/2017</text:p>
          </table:table-cell>
          <table:table-cell table:style-name="ce2" office:value-type="float" office:value="2507">
            <text:p>2507</text:p>
          </table:table-cell>
          <table:table-cell office:value-type="string">
            <text:p>IMPEGNO SI SPESA A FAVORE DELLE SCUOLE DELL'INFANZIA PARITARIE "PROSPERO ALPINO" E "BEATO LORENZINO" ANNO 2017</text:p>
          </table:table-cell>
          <table:table-cell office:value-type="string">
            <text:p>SCUOLA MATERNA "PROSPERO ALPINO" FONDAZ.</text:p>
          </table:table-cell>
          <table:table-cell office:value-type="string">
            <text:p>36063</text:p>
          </table:table-cell>
          <table:table-cell office:value-type="string">
            <text:p>MAROSTICA</text:p>
          </table:table-cell>
          <table:table-cell office:value-type="string">
            <text:p>00598260248</text:p>
          </table:table-cell>
          <table:table-cell table:style-name="ce5" office:value-type="float" office:value="28576">
            <text:p>28.576,00</text:p>
          </table:table-cell>
          <table:table-cell table:number-columns-repeated="246"/>
        </table:table-row>
        <table:table-row table:style-name="ro12">
          <table:table-cell table:style-name="ce2" office:value-type="float" office:value="2017">
            <text:p>2017</text:p>
          </table:table-cell>
          <table:table-cell office:value-type="string">
            <text:p>1.03.02.05.001 <text:s/>Telefonia fissa</text:p>
          </table:table-cell>
          <table:table-cell office:value-type="string">
            <text:p>25/07/2017</text:p>
          </table:table-cell>
          <table:table-cell table:style-name="ce2" office:value-type="float" office:value="2508">
            <text:p>2508</text:p>
          </table:table-cell>
          <table:table-cell office:value-type="string">
            <text:p>spese telefoniche anno 2017 - numero verde</text:p>
          </table:table-cell>
          <table:table-cell office:value-type="string">
            <text:p>TIM-TELECOM ITALIA S.P.A (UTENZE)</text:p>
          </table:table-cell>
          <table:table-cell office:value-type="string">
            <text:p>20123</text:p>
          </table:table-cell>
          <table:table-cell office:value-type="string">
            <text:p>MILANO</text:p>
          </table:table-cell>
          <table:table-cell office:value-type="string">
            <text:p>00488410010</text:p>
          </table:table-cell>
          <table:table-cell table:style-name="ce5" office:value-type="float" office:value="12.21">
            <text:p>12,21</text:p>
          </table:table-cell>
          <table:table-cell table:number-columns-repeated="246"/>
        </table:table-row>
        <table:table-row table:style-name="ro5">
          <table:table-cell table:style-name="ce2" office:value-type="float" office:value="2017">
            <text:p>2017</text:p>
          </table:table-cell>
          <table:table-cell office:value-type="string">
            <text:p>1.03.01.01.002 <text:s/>Pubblicazioni</text:p>
          </table:table-cell>
          <table:table-cell office:value-type="string">
            <text:p>26/07/2017</text:p>
          </table:table-cell>
          <table:table-cell table:style-name="ce2" office:value-type="float" office:value="2509">
            <text:p>2509</text:p>
          </table:table-cell>
          <table:table-cell office:value-type="string">
            <text:p><text:s/>PROCEDURA NEGOZIATA AI SENSI ART. 36 DEL D.LVO. NR.50/2016 ESPLETATA MEDIANTE R.D.O. IN MEPA BANDO CANCELLERIA 104. 'AGGIUDICAZIONE DELLA FORNITURA DI PUBBLICAZIONI PER LA BIBLIOTECA CIVICA</text:p>
          </table:table-cell>
          <table:table-cell office:value-type="string">
            <text:p>MF INGROSSO SPA A S.U.</text:p>
          </table:table-cell>
          <table:table-cell office:value-type="string">
            <text:p>20094</text:p>
          </table:table-cell>
          <table:table-cell office:value-type="string">
            <text:p>ASSAGO</text:p>
          </table:table-cell>
          <table:table-cell office:value-type="string">
            <text:p>02690950403</text:p>
          </table:table-cell>
          <table:table-cell table:style-name="ce5" office:value-type="float" office:value="611.57">
            <text:p>611,57</text:p>
          </table:table-cell>
          <table:table-cell table:number-columns-repeated="246"/>
        </table:table-row>
        <table:table-row table:style-name="ro5">
          <table:table-cell table:style-name="ce2" office:value-type="float" office:value="2017">
            <text:p>2017</text:p>
          </table:table-cell>
          <table:table-cell office:value-type="string">
            <text:p>2.02.01.09.012 <text:s/>Infrastrutture stradali</text:p>
          </table:table-cell>
          <table:table-cell office:value-type="string">
            <text:p>26/07/2017</text:p>
          </table:table-cell>
          <table:table-cell table:style-name="ce2" office:value-type="float" office:value="2510">
            <text:p>2510</text:p>
          </table:table-cell>
          <table:table-cell office:value-type="string">
            <text:p>LAVORI DI MANUTENZIONE PAVIMENTAZIONI STRADALI, SCARICHI,FOSSATI E SCAVI IN GENERE LUNGO LE STRADE DEL COMUNE DI MAROSTICA – ANNI 2017/2018.AGGIUDICAZIONE LAVORI ALLA DITTA ARTIGIANA STRADE </text:p>
          </table:table-cell>
          <table:table-cell office:value-type="string">
            <text:p>ARTIGIANA STRADE S.R.L.</text:p>
          </table:table-cell>
          <table:table-cell office:value-type="string">
            <text:p>36027</text:p>
          </table:table-cell>
          <table:table-cell office:value-type="string">
            <text:p>ROSA'</text:p>
          </table:table-cell>
          <table:table-cell office:value-type="string">
            <text:p>02007420249</text:p>
          </table:table-cell>
          <table:table-cell table:style-name="ce5" office:value-type="float" office:value="3842.78">
            <text:p>3.842,78</text:p>
          </table:table-cell>
          <table:table-cell table:number-columns-repeated="246"/>
        </table:table-row>
        <table:table-row table:style-name="ro5">
          <table:table-cell table:style-name="ce2" office:value-type="float" office:value="2017">
            <text:p>2017</text:p>
          </table:table-cell>
          <table:table-cell office:value-type="string">
            <text:p>2.02.01.09.012 <text:s/>Infrastrutture stradali</text:p>
          </table:table-cell>
          <table:table-cell office:value-type="string">
            <text:p>26/07/2017</text:p>
          </table:table-cell>
          <table:table-cell table:style-name="ce2" office:value-type="float" office:value="2511">
            <text:p>2511</text:p>
          </table:table-cell>
          <table:table-cell office:value-type="string">
            <text:p>LAVORI DI MANUTENZIONE PAVIMENTAZIONI STRADALI, SCARICHI,FOSSATI E SCAVI IN GENERE LUNGO LE STRADE DEL COMUNE DI MAROSTICA – ANNI 2017/2018.AGGIUDICAZIONE LAVORI ALLA DITTA ARTIGIANA STRADE </text:p>
          </table:table-cell>
          <table:table-cell office:value-type="string">
            <text:p>ARTIGIANA STRADE S.R.L.</text:p>
          </table:table-cell>
          <table:table-cell office:value-type="string">
            <text:p>36027</text:p>
          </table:table-cell>
          <table:table-cell office:value-type="string">
            <text:p>ROSA'</text:p>
          </table:table-cell>
          <table:table-cell office:value-type="string">
            <text:p>02007420249</text:p>
          </table:table-cell>
          <table:table-cell table:style-name="ce5" office:value-type="float" office:value="13886.88">
            <text:p>13.886,88</text:p>
          </table:table-cell>
          <table:table-cell table:number-columns-repeated="246"/>
        </table:table-row>
        <table:table-row table:style-name="ro7">
          <table:table-cell table:style-name="ce2" office:value-type="float" office:value="2017">
            <text:p>2017</text:p>
          </table:table-cell>
          <table:table-cell office:value-type="string">
            <text:p>1.03.01.02.999 <text:s/>Altri beni e materiali di consumo n.a.c.</text:p>
          </table:table-cell>
          <table:table-cell office:value-type="string">
            <text:p>26/07/2017</text:p>
          </table:table-cell>
          <table:table-cell table:style-name="ce2" office:value-type="float" office:value="2512">
            <text:p>2512</text:p>
          </table:table-cell>
          <table:table-cell office:value-type="string">
            <text:p>FORNITURA MATERIALI EDILI - ANNI 2016 E 2017. AFFIDAMENTO ALLE DITTE SCALCO COMM. PIETRO (CIG. Z8B17D8E6D), SAGGIN GUGLIELMO S.R.L. (CIG. Z4E17D8EA7) E PARISE SOLUZIONI EDILI S.R.L. (CIG. ZC</text:p>
          </table:table-cell>
          <table:table-cell office:value-type="string">
            <text:p>SAGGIN GUGLIELMO SRL</text:p>
          </table:table-cell>
          <table:table-cell office:value-type="string">
            <text:p>36055</text:p>
          </table:table-cell>
          <table:table-cell office:value-type="string">
            <text:p>NOVE</text:p>
          </table:table-cell>
          <table:table-cell office:value-type="string">
            <text:p>01780770242</text:p>
          </table:table-cell>
          <table:table-cell table:style-name="ce5" office:value-type="float" office:value="1315.1">
            <text:p>1.315,10</text:p>
          </table:table-cell>
          <table:table-cell table:number-columns-repeated="246"/>
        </table:table-row>
        <table:table-row table:style-name="ro8">
          <table:table-cell table:style-name="ce2" office:value-type="float" office:value="2017">
            <text:p>2017</text:p>
          </table:table-cell>
          <table:table-cell office:value-type="string">
            <text:p>1.03.01.02.011 <text:s/>Generi alimentari</text:p>
          </table:table-cell>
          <table:table-cell office:value-type="string">
            <text:p>26/07/2017</text:p>
          </table:table-cell>
          <table:table-cell table:style-name="ce2" office:value-type="float" office:value="2513">
            <text:p>2513</text:p>
          </table:table-cell>
          <table:table-cell office:value-type="string">
            <text:p>NUOVO AFFIDAMENTO NELLE MORE DI ESPLETAMENTO GARA PER LA FORNITURA DI GENERI ALIMENTARI (PREVALENTEMENTE <text:s/>DI ORIGINE <text:s/>BIOLOGICA). IMPEGNO DI SPESA A FAVORE DELLA COOPERATIVA DEI CONSUMATORI </text:p>
          </table:table-cell>
          <table:table-cell office:value-type="string">
            <text:p>COOPERATIVA DEI CONSUMATORI SOC. COOP.</text:p>
          </table:table-cell>
          <table:table-cell office:value-type="string">
            <text:p>36063</text:p>
          </table:table-cell>
          <table:table-cell office:value-type="string">
            <text:p>MAROSTICA</text:p>
          </table:table-cell>
          <table:table-cell office:value-type="string">
            <text:p>00292160249</text:p>
          </table:table-cell>
          <table:table-cell table:style-name="ce5" office:value-type="float" office:value="510.52">
            <text:p>510,52</text:p>
          </table:table-cell>
          <table:table-cell table:number-columns-repeated="246"/>
        </table:table-row>
        <table:table-row table:style-name="ro5">
          <table:table-cell table:style-name="ce2" office:value-type="float" office:value="2017">
            <text:p>2017</text:p>
          </table:table-cell>
          <table:table-cell office:value-type="string">
            <text:p>1.03.02.09.011 <text:s/>Manutenzione ordinaria e riparazioni di altri beni materiali</text:p>
          </table:table-cell>
          <table:table-cell office:value-type="string">
            <text:p>26/07/2017</text:p>
          </table:table-cell>
          <table:table-cell table:style-name="ce2" office:value-type="float" office:value="2514">
            <text:p>2514</text:p>
          </table:table-cell>
          <table:table-cell office:value-type="string">
            <text:p>ACQUISTO PALETTI DISSUASORI PER <text:s/>CORSO MAZZINI DA INSTALLARE DI FRONTE AL CIV. 128-136. IMPEGNO DI SPESA E AFFIDAMENTO ALLA DITTA METALCO S.R.L. DI CASTELMINIO DI RESANA (TV), CIG. ZEF1EA213</text:p>
          </table:table-cell>
          <table:table-cell office:value-type="string">
            <text:p>METALCO SRL</text:p>
          </table:table-cell>
          <table:table-cell office:value-type="string">
            <text:p>31023</text:p>
          </table:table-cell>
          <table:table-cell office:value-type="string">
            <text:p>RESANA</text:p>
          </table:table-cell>
          <table:table-cell office:value-type="string">
            <text:p>04299810269</text:p>
          </table:table-cell>
          <table:table-cell table:style-name="ce5" office:value-type="float" office:value="294.83">
            <text:p>294,83</text:p>
          </table:table-cell>
          <table:table-cell table:number-columns-repeated="246"/>
        </table:table-row>
        <table:table-row table:style-name="ro7">
          <table:table-cell table:style-name="ce2" office:value-type="float" office:value="2017">
            <text:p>2017</text:p>
          </table:table-cell>
          <table:table-cell office:value-type="string">
            <text:p>1.03.02.09.011 <text:s/>Manutenzione ordinaria e riparazioni di altri beni materiali</text:p>
          </table:table-cell>
          <table:table-cell office:value-type="string">
            <text:p>26/07/2017</text:p>
          </table:table-cell>
          <table:table-cell table:style-name="ce2" office:value-type="float" office:value="2515">
            <text:p>2515</text:p>
          </table:table-cell>
          <table:table-cell office:value-type="string">
            <text:p>SERVIZIO DI MONTAGGIO, SMONTAGGIO E RIORDINO DEI PALCHI COMUNALI E TRASPORTO TRANSENNE PER LA STAGIONE SPETTACOLI 2017. AFFIDO LAVORI E ASSUNZIONE IMPEGNO DI SPESA A FAVORE DE LA BARTOLOMEO </text:p>
          </table:table-cell>
          <table:table-cell office:value-type="string">
            <text:p>BARTOLOMEO FERRACINA COOP.SOCIALE ONLUS</text:p>
          </table:table-cell>
          <table:table-cell office:value-type="string">
            <text:p>36061</text:p>
          </table:table-cell>
          <table:table-cell office:value-type="string">
            <text:p>BASSANO DEL GRAPPA</text:p>
          </table:table-cell>
          <table:table-cell office:value-type="string">
            <text:p>01583710247</text:p>
          </table:table-cell>
          <table:table-cell table:style-name="ce5" office:value-type="float" office:value="6906.42">
            <text:p>6.906,42</text:p>
          </table:table-cell>
          <table:table-cell table:number-columns-repeated="246"/>
        </table:table-row>
        <table:table-row table:style-name="ro7">
          <table:table-cell table:style-name="ce2" office:value-type="float" office:value="2017">
            <text:p>2017</text:p>
          </table:table-cell>
          <table:table-cell office:value-type="string">
            <text:p>2.02.01.09.012 <text:s/>Infrastrutture stradali</text:p>
          </table:table-cell>
          <table:table-cell office:value-type="string">
            <text:p>26/07/2017</text:p>
          </table:table-cell>
          <table:table-cell table:style-name="ce2" office:value-type="float" office:value="2516">
            <text:p>2516</text:p>
          </table:table-cell>
          <table:table-cell office:value-type="string">
            <text:p>ASFALTATURE E SISTEMAZIONE MARCIAPIEDI ANNI 2015/2016 - LAVORI COMPLEMENTARI. CUP G77H15001120004.APPROVAZIONE PROGETTO E ASSUNZIONE IMPEGNO DI SPESA A FAVORE DELLA DITTA COSTRUZIONI GENERAL</text:p>
          </table:table-cell>
          <table:table-cell office:value-type="string">
            <text:p>COSTRUZIONI GENERALI GIRARDINI SPA UNIPERSONALE</text:p>
          </table:table-cell>
          <table:table-cell office:value-type="string">
            <text:p>36066</text:p>
          </table:table-cell>
          <table:table-cell office:value-type="string">
            <text:p>SANDRIGO</text:p>
          </table:table-cell>
          <table:table-cell office:value-type="string">
            <text:p>03276730243</text:p>
          </table:table-cell>
          <table:table-cell table:style-name="ce5" office:value-type="float" office:value="30246.3">
            <text:p>30.246,30</text:p>
          </table:table-cell>
          <table:table-cell table:number-columns-repeated="246"/>
        </table:table-row>
        <table:table-row table:style-name="ro15">
          <table:table-cell table:style-name="ce2" office:value-type="float" office:value="2017">
            <text:p>2017</text:p>
          </table:table-cell>
          <table:table-cell office:value-type="string">
            <text:p>2.02.01.09.012 <text:s/>Infrastrutture stradali</text:p>
          </table:table-cell>
          <table:table-cell office:value-type="string">
            <text:p>26/07/2017</text:p>
          </table:table-cell>
          <table:table-cell table:style-name="ce2" office:value-type="float" office:value="2517">
            <text:p>2517</text:p>
          </table:table-cell>
          <table:table-cell office:value-type="string">
            <text:p>INTERVENTO DI REALIZZAZIONE DI ALCUNE RICARICHE LUNGO VIA FANTINI. AFFIDO LAVORI E ASSUNZIONE IMPEGNO DI SPESA A FAVORE DELLA DITTA GIRARDINI COSTRUZIONI GENERALI S.P.A. DI SANDRIGO (VI), CI</text:p>
          </table:table-cell>
          <table:table-cell office:value-type="string">
            <text:p>COSTRUZIONI GENERALI GIRARDINI SPA UNIPERSONALE</text:p>
          </table:table-cell>
          <table:table-cell office:value-type="string">
            <text:p>36066</text:p>
          </table:table-cell>
          <table:table-cell office:value-type="string">
            <text:p>SANDRIGO</text:p>
          </table:table-cell>
          <table:table-cell office:value-type="string">
            <text:p>03276730243</text:p>
          </table:table-cell>
          <table:table-cell table:style-name="ce5" office:value-type="float" office:value="1387.93">
            <text:p>1.387,93</text:p>
          </table:table-cell>
          <table:table-cell table:number-columns-repeated="246"/>
        </table:table-row>
        <table:table-row table:style-name="ro15">
          <table:table-cell table:style-name="ce2" office:value-type="float" office:value="2017">
            <text:p>2017</text:p>
          </table:table-cell>
          <table:table-cell office:value-type="string">
            <text:p>1.03.02.13.002 <text:s/>Servizi di pulizia e lavanderia</text:p>
          </table:table-cell>
          <table:table-cell office:value-type="string">
            <text:p>26/07/2017</text:p>
          </table:table-cell>
          <table:table-cell table:style-name="ce2" office:value-type="float" office:value="2518">
            <text:p>2518</text:p>
          </table:table-cell>
          <table:table-cell office:value-type="string">
            <text:p>PULIZIE STRAORDINARIE " POST CANTIERE " PER TEATRO " POLITEAMA " ZONE: ENTRATA, SCALE, VETRI E INTERRATO . DITTA MANO AMICA SOCIETA' COOPERATIVA SOCIALE - SCHIO . CIG ZCB1EB1E4C</text:p>
          </table:table-cell>
          <table:table-cell office:value-type="string">
            <text:p>MANO AMICA SOC.COOP.SOCIALE</text:p>
          </table:table-cell>
          <table:table-cell office:value-type="string">
            <text:p>36015</text:p>
          </table:table-cell>
          <table:table-cell office:value-type="string">
            <text:p>SCHIO</text:p>
          </table:table-cell>
          <table:table-cell office:value-type="string">
            <text:p>01372590248</text:p>
          </table:table-cell>
          <table:table-cell table:style-name="ce5" office:value-type="float" office:value="2934.77">
            <text:p>2.934,77</text:p>
          </table:table-cell>
          <table:table-cell table:number-columns-repeated="246"/>
        </table:table-row>
        <table:table-row table:style-name="ro12">
          <table:table-cell table:style-name="ce2" office:value-type="float" office:value="2017">
            <text:p>2017</text:p>
          </table:table-cell>
          <table:table-cell office:value-type="string">
            <text:p>1.03.01.02.002 <text:s/>Carburanti, combustibili e lubrificanti</text:p>
          </table:table-cell>
          <table:table-cell office:value-type="string">
            <text:p>26/07/2017</text:p>
          </table:table-cell>
          <table:table-cell table:style-name="ce2" office:value-type="float" office:value="2519">
            <text:p>2519</text:p>
          </table:table-cell>
          <table:table-cell office:value-type="string">
            <text:p>acquisto carburante Gpl per autocarro EY482LP</text:p>
          </table:table-cell>
          <table:table-cell office:value-type="string">
            <text:p>ECONOMO COMUNALE <text:s/></text:p>
          </table:table-cell>
          <table:table-cell office:value-type="string">
            <text:p>36063</text:p>
          </table:table-cell>
          <table:table-cell office:value-type="string">
            <text:p>MAROSTICA</text:p>
          </table:table-cell>
          <table:table-cell office:value-type="string">
            <text:p>82000830248</text:p>
          </table:table-cell>
          <table:table-cell table:style-name="ce5" office:value-type="float" office:value="12.6">
            <text:p>12,60</text:p>
          </table:table-cell>
          <table:table-cell table:number-columns-repeated="246"/>
        </table:table-row>
        <table:table-row table:style-name="ro3">
          <table:table-cell table:style-name="ce2" office:value-type="float" office:value="2017">
            <text:p>2017</text:p>
          </table:table-cell>
          <table:table-cell office:value-type="string">
            <text:p>1.03.01.02.999 <text:s/>Altri beni e materiali di consumo n.a.c.</text:p>
          </table:table-cell>
          <table:table-cell office:value-type="string">
            <text:p>26/07/2017</text:p>
          </table:table-cell>
          <table:table-cell table:style-name="ce2" office:value-type="float" office:value="2520">
            <text:p>2520</text:p>
          </table:table-cell>
          <table:table-cell office:value-type="string">
            <text:p>acquisto n. 1 marca da bollo da euro 16,00 per ufficio postale</text:p>
          </table:table-cell>
          <table:table-cell office:value-type="string">
            <text:p>ECONOMO COMUNALE <text:s/></text:p>
          </table:table-cell>
          <table:table-cell office:value-type="string">
            <text:p>36063</text:p>
          </table:table-cell>
          <table:table-cell office:value-type="string">
            <text:p>MAROSTICA</text:p>
          </table:table-cell>
          <table:table-cell office:value-type="string">
            <text:p>82000830248</text:p>
          </table:table-cell>
          <table:table-cell table:style-name="ce5" office:value-type="float" office:value="16">
            <text:p>16,00</text:p>
          </table:table-cell>
          <table:table-cell table:number-columns-repeated="246"/>
        </table:table-row>
        <table:table-row table:style-name="ro12">
          <table:table-cell table:style-name="ce2" office:value-type="float" office:value="2017">
            <text:p>2017</text:p>
          </table:table-cell>
          <table:table-cell office:value-type="string">
            <text:p>1.03.01.02.002 <text:s/>Carburanti, combustibili e lubrificanti</text:p>
          </table:table-cell>
          <table:table-cell office:value-type="string">
            <text:p>26/07/2017</text:p>
          </table:table-cell>
          <table:table-cell table:style-name="ce2" office:value-type="float" office:value="2521">
            <text:p>2521</text:p>
          </table:table-cell>
          <table:table-cell office:value-type="string">
            <text:p>acquisto carburante GPL per autocarro EY482LP</text:p>
          </table:table-cell>
          <table:table-cell office:value-type="string">
            <text:p>ECONOMO COMUNALE <text:s/></text:p>
          </table:table-cell>
          <table:table-cell office:value-type="string">
            <text:p>36063</text:p>
          </table:table-cell>
          <table:table-cell office:value-type="string">
            <text:p>MAROSTICA</text:p>
          </table:table-cell>
          <table:table-cell office:value-type="string">
            <text:p>82000830248</text:p>
          </table:table-cell>
          <table:table-cell table:style-name="ce5" office:value-type="float" office:value="12.7">
            <text:p>12,70</text:p>
          </table:table-cell>
          <table:table-cell table:number-columns-repeated="246"/>
        </table:table-row>
        <table:table-row table:style-name="ro12">
          <table:table-cell table:style-name="ce2" office:value-type="float" office:value="2017">
            <text:p>2017</text:p>
          </table:table-cell>
          <table:table-cell office:value-type="string">
            <text:p>1.03.01.02.999 <text:s/>Altri beni e materiali di consumo n.a.c.</text:p>
          </table:table-cell>
          <table:table-cell office:value-type="string">
            <text:p>26/07/2017</text:p>
          </table:table-cell>
          <table:table-cell table:style-name="ce2" office:value-type="float" office:value="2522">
            <text:p>2522</text:p>
          </table:table-cell>
          <table:table-cell office:value-type="string">
            <text:p>diritti di segreteria del MUD semplificato cartaceo</text:p>
          </table:table-cell>
          <table:table-cell office:value-type="string">
            <text:p>ECONOMO COMUNALE <text:s/></text:p>
          </table:table-cell>
          <table:table-cell office:value-type="string">
            <text:p>36063</text:p>
          </table:table-cell>
          <table:table-cell office:value-type="string">
            <text:p>MAROSTICA</text:p>
          </table:table-cell>
          <table:table-cell office:value-type="string">
            <text:p>82000830248</text:p>
          </table:table-cell>
          <table:table-cell table:style-name="ce5" office:value-type="float" office:value="16.5">
            <text:p>16,50</text:p>
          </table:table-cell>
          <table:table-cell table:number-columns-repeated="246"/>
        </table:table-row>
        <table:table-row table:style-name="ro12">
          <table:table-cell table:style-name="ce2" office:value-type="float" office:value="2017">
            <text:p>2017</text:p>
          </table:table-cell>
          <table:table-cell office:value-type="string">
            <text:p>1.03.01.02.002 <text:s/>Carburanti, combustibili e lubrificanti</text:p>
          </table:table-cell>
          <table:table-cell office:value-type="string">
            <text:p>26/07/2017</text:p>
          </table:table-cell>
          <table:table-cell table:style-name="ce2" office:value-type="float" office:value="2523">
            <text:p>2523</text:p>
          </table:table-cell>
          <table:table-cell office:value-type="string">
            <text:p>acquisto carburante GPL per autocarro EY482LP</text:p>
          </table:table-cell>
          <table:table-cell office:value-type="string">
            <text:p>ECONOMO COMUNALE <text:s/></text:p>
          </table:table-cell>
          <table:table-cell office:value-type="string">
            <text:p>36063</text:p>
          </table:table-cell>
          <table:table-cell office:value-type="string">
            <text:p>MAROSTICA</text:p>
          </table:table-cell>
          <table:table-cell office:value-type="string">
            <text:p>82000830248</text:p>
          </table:table-cell>
          <table:table-cell table:style-name="ce5" office:value-type="float" office:value="13.05">
            <text:p>13,05</text:p>
          </table:table-cell>
          <table:table-cell table:number-columns-repeated="246"/>
        </table:table-row>
        <table:table-row table:style-name="ro3">
          <table:table-cell table:style-name="ce2" office:value-type="float" office:value="2017">
            <text:p>2017</text:p>
          </table:table-cell>
          <table:table-cell office:value-type="string">
            <text:p>1.03.02.15.999 <text:s/>Altre spese per contratti di servizio pubblico</text:p>
          </table:table-cell>
          <table:table-cell office:value-type="string">
            <text:p>26/07/2017</text:p>
          </table:table-cell>
          <table:table-cell table:style-name="ce2" office:value-type="float" office:value="2524">
            <text:p>2524</text:p>
          </table:table-cell>
          <table:table-cell office:value-type="string">
            <text:p>Stampa materiale divulgativo "Marosticabile" ciclo eventi</text:p>
          </table:table-cell>
          <table:table-cell office:value-type="string">
            <text:p>ECONOMO COMUNALE <text:s/></text:p>
          </table:table-cell>
          <table:table-cell office:value-type="string">
            <text:p>36063</text:p>
          </table:table-cell>
          <table:table-cell office:value-type="string">
            <text:p>MAROSTICA</text:p>
          </table:table-cell>
          <table:table-cell office:value-type="string">
            <text:p>82000830248</text:p>
          </table:table-cell>
          <table:table-cell table:style-name="ce5" office:value-type="float" office:value="97.7">
            <text:p>97,70</text:p>
          </table:table-cell>
          <table:table-cell table:number-columns-repeated="246"/>
        </table:table-row>
        <table:table-row table:style-name="ro12">
          <table:table-cell table:style-name="ce2" office:value-type="float" office:value="2017">
            <text:p>2017</text:p>
          </table:table-cell>
          <table:table-cell office:value-type="string">
            <text:p>1.03.01.02.002 <text:s/>Carburanti, combustibili e lubrificanti</text:p>
          </table:table-cell>
          <table:table-cell office:value-type="string">
            <text:p>26/07/2017</text:p>
          </table:table-cell>
          <table:table-cell table:style-name="ce2" office:value-type="float" office:value="2525">
            <text:p>2525</text:p>
          </table:table-cell>
          <table:table-cell office:value-type="string">
            <text:p>acquisto carburante GPL per autocarro EY482LP</text:p>
          </table:table-cell>
          <table:table-cell office:value-type="string">
            <text:p>ECONOMO COMUNALE <text:s/></text:p>
          </table:table-cell>
          <table:table-cell office:value-type="string">
            <text:p>36063</text:p>
          </table:table-cell>
          <table:table-cell office:value-type="string">
            <text:p>MAROSTICA</text:p>
          </table:table-cell>
          <table:table-cell office:value-type="string">
            <text:p>82000830248</text:p>
          </table:table-cell>
          <table:table-cell table:style-name="ce5" office:value-type="float" office:value="14.55">
            <text:p>14,55</text:p>
          </table:table-cell>
          <table:table-cell table:number-columns-repeated="246"/>
        </table:table-row>
        <table:table-row table:style-name="ro12">
          <table:table-cell table:style-name="ce2" office:value-type="float" office:value="2017">
            <text:p>2017</text:p>
          </table:table-cell>
          <table:table-cell office:value-type="string">
            <text:p>1.03.01.02.002 <text:s/>Carburanti, combustibili e lubrificanti</text:p>
          </table:table-cell>
          <table:table-cell office:value-type="string">
            <text:p>26/07/2017</text:p>
          </table:table-cell>
          <table:table-cell table:style-name="ce2" office:value-type="float" office:value="2526">
            <text:p>2526</text:p>
          </table:table-cell>
          <table:table-cell office:value-type="string">
            <text:p>acquisto carburante GPL per autocarro EY482LP</text:p>
          </table:table-cell>
          <table:table-cell office:value-type="string">
            <text:p>ECONOMO COMUNALE <text:s/></text:p>
          </table:table-cell>
          <table:table-cell office:value-type="string">
            <text:p>36063</text:p>
          </table:table-cell>
          <table:table-cell office:value-type="string">
            <text:p>MAROSTICA</text:p>
          </table:table-cell>
          <table:table-cell office:value-type="string">
            <text:p>82000830248</text:p>
          </table:table-cell>
          <table:table-cell table:style-name="ce5" office:value-type="float" office:value="11.55">
            <text:p>11,55</text:p>
          </table:table-cell>
          <table:table-cell table:number-columns-repeated="246"/>
        </table:table-row>
        <table:table-row table:style-name="ro12">
          <table:table-cell table:style-name="ce2" office:value-type="float" office:value="2017">
            <text:p>2017</text:p>
          </table:table-cell>
          <table:table-cell office:value-type="string">
            <text:p>1.03.01.02.999 <text:s/>Altri beni e materiali di consumo n.a.c.</text:p>
          </table:table-cell>
          <table:table-cell office:value-type="string">
            <text:p>26/07/2017</text:p>
          </table:table-cell>
          <table:table-cell table:style-name="ce2" office:value-type="float" office:value="2527">
            <text:p>2527</text:p>
          </table:table-cell>
          <table:table-cell office:value-type="string">
            <text:p>acquisto n. 1 marca da bollo da € 16,00 per area ll.pp.</text:p>
          </table:table-cell>
          <table:table-cell office:value-type="string">
            <text:p>ECONOMO COMUNALE <text:s/></text:p>
          </table:table-cell>
          <table:table-cell office:value-type="string">
            <text:p>36063</text:p>
          </table:table-cell>
          <table:table-cell office:value-type="string">
            <text:p>MAROSTICA</text:p>
          </table:table-cell>
          <table:table-cell office:value-type="string">
            <text:p>82000830248</text:p>
          </table:table-cell>
          <table:table-cell table:style-name="ce5" office:value-type="float" office:value="16">
            <text:p>16,00</text:p>
          </table:table-cell>
          <table:table-cell table:number-columns-repeated="246"/>
        </table:table-row>
        <table:table-row table:style-name="ro12">
          <table:table-cell table:style-name="ce2" office:value-type="float" office:value="2017">
            <text:p>2017</text:p>
          </table:table-cell>
          <table:table-cell office:value-type="string">
            <text:p>1.03.01.02.002 <text:s/>Carburanti, combustibili e lubrificanti</text:p>
          </table:table-cell>
          <table:table-cell office:value-type="string">
            <text:p>26/07/2017</text:p>
          </table:table-cell>
          <table:table-cell table:style-name="ce2" office:value-type="float" office:value="2528">
            <text:p>2528</text:p>
          </table:table-cell>
          <table:table-cell office:value-type="string">
            <text:p>acquisto carburante Gpl per autocarro EY482LP</text:p>
          </table:table-cell>
          <table:table-cell office:value-type="string">
            <text:p>ECONOMO COMUNALE <text:s/></text:p>
          </table:table-cell>
          <table:table-cell office:value-type="string">
            <text:p>36063</text:p>
          </table:table-cell>
          <table:table-cell office:value-type="string">
            <text:p>MAROSTICA</text:p>
          </table:table-cell>
          <table:table-cell office:value-type="string">
            <text:p>82000830248</text:p>
          </table:table-cell>
          <table:table-cell table:style-name="ce5" office:value-type="float" office:value="12.16">
            <text:p>12,16</text:p>
          </table:table-cell>
          <table:table-cell table:number-columns-repeated="246"/>
        </table:table-row>
        <table:table-row table:style-name="ro3">
          <table:table-cell table:style-name="ce2" office:value-type="float" office:value="2017">
            <text:p>2017</text:p>
          </table:table-cell>
          <table:table-cell office:value-type="string">
            <text:p>1.03.02.15.999 <text:s/>Altre spese per contratti di servizio pubblico</text:p>
          </table:table-cell>
          <table:table-cell office:value-type="string">
            <text:p>26/07/2017</text:p>
          </table:table-cell>
          <table:table-cell table:style-name="ce2" office:value-type="float" office:value="2529">
            <text:p>2529</text:p>
          </table:table-cell>
          <table:table-cell office:value-type="string">
            <text:p>stampe di volantini promozionali eventi "open nights" in biblioteca</text:p>
          </table:table-cell>
          <table:table-cell office:value-type="string">
            <text:p>ECONOMO COMUNALE <text:s/></text:p>
          </table:table-cell>
          <table:table-cell office:value-type="string">
            <text:p>36063</text:p>
          </table:table-cell>
          <table:table-cell office:value-type="string">
            <text:p>MAROSTICA</text:p>
          </table:table-cell>
          <table:table-cell office:value-type="string">
            <text:p>82000830248</text:p>
          </table:table-cell>
          <table:table-cell table:style-name="ce5" office:value-type="float" office:value="29.23">
            <text:p>29,23</text:p>
          </table:table-cell>
          <table:table-cell table:number-columns-repeated="246"/>
        </table:table-row>
        <table:table-row table:style-name="ro12">
          <table:table-cell table:style-name="ce2" office:value-type="float" office:value="2017">
            <text:p>2017</text:p>
          </table:table-cell>
          <table:table-cell office:value-type="string">
            <text:p>1.03.01.02.001 <text:s/>Carta, cancelleria e stampati</text:p>
          </table:table-cell>
          <table:table-cell office:value-type="string">
            <text:p>26/07/2017</text:p>
          </table:table-cell>
          <table:table-cell table:style-name="ce2" office:value-type="float" office:value="2530">
            <text:p>2530</text:p>
          </table:table-cell>
          <table:table-cell office:value-type="string">
            <text:p>stampa volantini formato A/4 <text:s/>trasporto scolastico</text:p>
          </table:table-cell>
          <table:table-cell office:value-type="string">
            <text:p>ECONOMO COMUNALE <text:s/></text:p>
          </table:table-cell>
          <table:table-cell office:value-type="string">
            <text:p>36063</text:p>
          </table:table-cell>
          <table:table-cell office:value-type="string">
            <text:p>MAROSTICA</text:p>
          </table:table-cell>
          <table:table-cell office:value-type="string">
            <text:p>82000830248</text:p>
          </table:table-cell>
          <table:table-cell table:style-name="ce5" office:value-type="float" office:value="82.35">
            <text:p>82,35</text:p>
          </table:table-cell>
          <table:table-cell table:number-columns-repeated="246"/>
        </table:table-row>
        <table:table-row table:style-name="ro3">
          <table:table-cell table:style-name="ce2" office:value-type="float" office:value="2017">
            <text:p>2017</text:p>
          </table:table-cell>
          <table:table-cell office:value-type="string">
            <text:p>1.03.02.16.002 <text:s/>Spese postali</text:p>
          </table:table-cell>
          <table:table-cell office:value-type="string">
            <text:p>26/07/2017</text:p>
          </table:table-cell>
          <table:table-cell table:style-name="ce2" office:value-type="float" office:value="2531">
            <text:p>2531</text:p>
          </table:table-cell>
          <table:table-cell office:value-type="string">
            <text:p>spese postali per invio pacco postale per premio Arpalice Cuman Pertile</text:p>
          </table:table-cell>
          <table:table-cell office:value-type="string">
            <text:p>ECONOMO COMUNALE <text:s/></text:p>
          </table:table-cell>
          <table:table-cell office:value-type="string">
            <text:p>36063</text:p>
          </table:table-cell>
          <table:table-cell office:value-type="string">
            <text:p>MAROSTICA</text:p>
          </table:table-cell>
          <table:table-cell office:value-type="string">
            <text:p>82000830248</text:p>
          </table:table-cell>
          <table:table-cell table:style-name="ce5" office:value-type="float" office:value="23.8">
            <text:p>23,80</text:p>
          </table:table-cell>
          <table:table-cell table:number-columns-repeated="246"/>
        </table:table-row>
        <table:table-row table:style-name="ro12">
          <table:table-cell table:style-name="ce2" office:value-type="float" office:value="2017">
            <text:p>2017</text:p>
          </table:table-cell>
          <table:table-cell office:value-type="string">
            <text:p>1.03.01.02.999 <text:s/>Altri beni e materiali di consumo n.a.c.</text:p>
          </table:table-cell>
          <table:table-cell office:value-type="string">
            <text:p>26/07/2017</text:p>
          </table:table-cell>
          <table:table-cell table:style-name="ce2" office:value-type="float" office:value="2532">
            <text:p>2532</text:p>
          </table:table-cell>
          <table:table-cell office:value-type="string">
            <text:p>acquisto urgente motore estrattore aria archivio</text:p>
          </table:table-cell>
          <table:table-cell office:value-type="string">
            <text:p>ECONOMO COMUNALE <text:s/></text:p>
          </table:table-cell>
          <table:table-cell office:value-type="string">
            <text:p>36063</text:p>
          </table:table-cell>
          <table:table-cell office:value-type="string">
            <text:p>MAROSTICA</text:p>
          </table:table-cell>
          <table:table-cell office:value-type="string">
            <text:p>82000830248</text:p>
          </table:table-cell>
          <table:table-cell table:style-name="ce5" office:value-type="float" office:value="25.01">
            <text:p>25,01</text:p>
          </table:table-cell>
          <table:table-cell table:number-columns-repeated="246"/>
        </table:table-row>
        <table:table-row table:style-name="ro12">
          <table:table-cell table:style-name="ce2" office:value-type="float" office:value="2017">
            <text:p>2017</text:p>
          </table:table-cell>
          <table:table-cell office:value-type="string">
            <text:p>1.03.01.02.001 <text:s/>Carta, cancelleria e stampati</text:p>
          </table:table-cell>
          <table:table-cell office:value-type="string">
            <text:p>26/07/2017</text:p>
          </table:table-cell>
          <table:table-cell table:style-name="ce2" office:value-type="float" office:value="2534">
            <text:p>2534</text:p>
          </table:table-cell>
          <table:table-cell office:value-type="string">
            <text:p>fotocopie/ingrandimento di manifesto storico</text:p>
          </table:table-cell>
          <table:table-cell office:value-type="string">
            <text:p>ECONOMO COMUNALE <text:s/></text:p>
          </table:table-cell>
          <table:table-cell office:value-type="string">
            <text:p>36063</text:p>
          </table:table-cell>
          <table:table-cell office:value-type="string">
            <text:p>MAROSTICA</text:p>
          </table:table-cell>
          <table:table-cell office:value-type="string">
            <text:p>82000830248</text:p>
          </table:table-cell>
          <table:table-cell table:style-name="ce5" office:value-type="float" office:value="10.58">
            <text:p>10,58</text:p>
          </table:table-cell>
          <table:table-cell table:number-columns-repeated="246"/>
        </table:table-row>
        <table:table-row table:style-name="ro12">
          <table:table-cell table:style-name="ce2" office:value-type="float" office:value="2017">
            <text:p>2017</text:p>
          </table:table-cell>
          <table:table-cell office:value-type="string">
            <text:p>1.03.01.02.002 <text:s/>Carburanti, combustibili e lubrificanti</text:p>
          </table:table-cell>
          <table:table-cell office:value-type="string">
            <text:p>26/07/2017</text:p>
          </table:table-cell>
          <table:table-cell table:style-name="ce2" office:value-type="float" office:value="2535">
            <text:p>2535</text:p>
          </table:table-cell>
          <table:table-cell office:value-type="string">
            <text:p>acquisto carburante Gpl per autocarro EY482LP</text:p>
          </table:table-cell>
          <table:table-cell office:value-type="string">
            <text:p>ECONOMO COMUNALE <text:s/></text:p>
          </table:table-cell>
          <table:table-cell office:value-type="string">
            <text:p>36063</text:p>
          </table:table-cell>
          <table:table-cell office:value-type="string">
            <text:p>MAROSTICA</text:p>
          </table:table-cell>
          <table:table-cell office:value-type="string">
            <text:p>82000830248</text:p>
          </table:table-cell>
          <table:table-cell table:style-name="ce5" office:value-type="float" office:value="16.12">
            <text:p>16,12</text:p>
          </table:table-cell>
          <table:table-cell table:number-columns-repeated="246"/>
        </table:table-row>
        <table:table-row table:style-name="ro11">
          <table:table-cell table:style-name="ce2" office:value-type="float" office:value="2017">
            <text:p>2017</text:p>
          </table:table-cell>
          <table:table-cell office:value-type="string">
            <text:p>1.03.01.02.999 <text:s/>Altri beni e materiali di consumo n.a.c.</text:p>
          </table:table-cell>
          <table:table-cell office:value-type="string">
            <text:p>26/07/2017</text:p>
          </table:table-cell>
          <table:table-cell table:style-name="ce2" office:value-type="float" office:value="2536">
            <text:p>2536</text:p>
          </table:table-cell>
          <table:table-cell office:value-type="string">
            <text:p>Fornitura protezione e iccola riparazione con pulizia tappetto "storico" uff. sala giunta</text:p>
          </table:table-cell>
          <table:table-cell office:value-type="string">
            <text:p>ECONOMO COMUNALE <text:s/></text:p>
          </table:table-cell>
          <table:table-cell office:value-type="string">
            <text:p>36063</text:p>
          </table:table-cell>
          <table:table-cell office:value-type="string">
            <text:p>MAROSTICA</text:p>
          </table:table-cell>
          <table:table-cell office:value-type="string">
            <text:p>82000830248</text:p>
          </table:table-cell>
          <table:table-cell table:style-name="ce5" office:value-type="float" office:value="39">
            <text:p>39,00</text:p>
          </table:table-cell>
          <table:table-cell table:number-columns-repeated="246"/>
        </table:table-row>
        <table:table-row table:style-name="ro3">
          <table:table-cell table:style-name="ce2" office:value-type="float" office:value="2017">
            <text:p>2017</text:p>
          </table:table-cell>
          <table:table-cell office:value-type="string">
            <text:p>1.03.01.02.009 <text:s/>Beni per attività di rappresentanza</text:p>
          </table:table-cell>
          <table:table-cell office:value-type="string">
            <text:p>26/07/2017</text:p>
          </table:table-cell>
          <table:table-cell table:style-name="ce2" office:value-type="float" office:value="2537">
            <text:p>2537</text:p>
          </table:table-cell>
          <table:table-cell office:value-type="string">
            <text:p>Acquisto cornice per pergamena celebrativa Foto video service snc Marostica</text:p>
          </table:table-cell>
          <table:table-cell office:value-type="string">
            <text:p>ECONOMO COMUNALE <text:s/></text:p>
          </table:table-cell>
          <table:table-cell office:value-type="string">
            <text:p>36063</text:p>
          </table:table-cell>
          <table:table-cell office:value-type="string">
            <text:p>MAROSTICA</text:p>
          </table:table-cell>
          <table:table-cell office:value-type="string">
            <text:p>82000830248</text:p>
          </table:table-cell>
          <table:table-cell table:style-name="ce5" office:value-type="float" office:value="22">
            <text:p>22,00</text:p>
          </table:table-cell>
          <table:table-cell table:number-columns-repeated="246"/>
        </table:table-row>
        <table:table-row table:style-name="ro12">
          <table:table-cell table:style-name="ce2" office:value-type="float" office:value="2017">
            <text:p>2017</text:p>
          </table:table-cell>
          <table:table-cell office:value-type="string">
            <text:p>1.03.02.16.002 <text:s/>Spese postali</text:p>
          </table:table-cell>
          <table:table-cell office:value-type="string">
            <text:p>26/07/2017</text:p>
          </table:table-cell>
          <table:table-cell table:style-name="ce2" office:value-type="float" office:value="2538">
            <text:p>2538</text:p>
          </table:table-cell>
          <table:table-cell office:value-type="string">
            <text:p>spese postali per invio raccomandate urgenti uff. segreteria</text:p>
          </table:table-cell>
          <table:table-cell office:value-type="string">
            <text:p>ECONOMO COMUNALE <text:s/></text:p>
          </table:table-cell>
          <table:table-cell office:value-type="string">
            <text:p>36063</text:p>
          </table:table-cell>
          <table:table-cell office:value-type="string">
            <text:p>MAROSTICA</text:p>
          </table:table-cell>
          <table:table-cell office:value-type="string">
            <text:p>82000830248</text:p>
          </table:table-cell>
          <table:table-cell table:style-name="ce5" office:value-type="float" office:value="35.7">
            <text:p>35,70</text:p>
          </table:table-cell>
          <table:table-cell table:number-columns-repeated="246"/>
        </table:table-row>
        <table:table-row table:style-name="ro12">
          <table:table-cell table:style-name="ce2" office:value-type="float" office:value="2017">
            <text:p>2017</text:p>
          </table:table-cell>
          <table:table-cell office:value-type="string">
            <text:p>1.03.01.02.002 <text:s/>Carburanti, combustibili e lubrificanti</text:p>
          </table:table-cell>
          <table:table-cell office:value-type="string">
            <text:p>26/07/2017</text:p>
          </table:table-cell>
          <table:table-cell table:style-name="ce2" office:value-type="float" office:value="2539">
            <text:p>2539</text:p>
          </table:table-cell>
          <table:table-cell office:value-type="string">
            <text:p>acquisto carburante GPL per autocarro EY482LP</text:p>
          </table:table-cell>
          <table:table-cell office:value-type="string">
            <text:p>ECONOMO COMUNALE <text:s/></text:p>
          </table:table-cell>
          <table:table-cell office:value-type="string">
            <text:p>36063</text:p>
          </table:table-cell>
          <table:table-cell office:value-type="string">
            <text:p>MAROSTICA</text:p>
          </table:table-cell>
          <table:table-cell office:value-type="string">
            <text:p>82000830248</text:p>
          </table:table-cell>
          <table:table-cell table:style-name="ce5" office:value-type="float" office:value="14.65">
            <text:p>14,65</text:p>
          </table:table-cell>
          <table:table-cell table:number-columns-repeated="246"/>
        </table:table-row>
        <table:table-row table:style-name="ro6">
          <table:table-cell table:style-name="ce2" office:value-type="float" office:value="2017">
            <text:p>2017</text:p>
          </table:table-cell>
          <table:table-cell office:value-type="string">
            <text:p>1.03.02.02.001 <text:s/>Rimborso per viaggio e trasloco</text:p>
          </table:table-cell>
          <table:table-cell office:value-type="string">
            <text:p>26/07/2017</text:p>
          </table:table-cell>
          <table:table-cell table:style-name="ce2" office:value-type="float" office:value="2540">
            <text:p>2540</text:p>
          </table:table-cell>
          <table:table-cell office:value-type="string">
            <text:p>rimborso spese di missione a dipendente Ciriotto Michele per parcheggio a Vicenza per partecipazione commissione tecnica provinciale</text:p>
          </table:table-cell>
          <table:table-cell office:value-type="string">
            <text:p>ECONOMO COMUNALE <text:s/></text:p>
          </table:table-cell>
          <table:table-cell office:value-type="string">
            <text:p>36063</text:p>
          </table:table-cell>
          <table:table-cell office:value-type="string">
            <text:p>MAROSTICA</text:p>
          </table:table-cell>
          <table:table-cell office:value-type="string">
            <text:p>82000830248</text:p>
          </table:table-cell>
          <table:table-cell table:style-name="ce5" office:value-type="float" office:value="2">
            <text:p>2,00</text:p>
          </table:table-cell>
          <table:table-cell table:number-columns-repeated="246"/>
        </table:table-row>
        <table:table-row table:style-name="ro8">
          <table:table-cell table:style-name="ce2" office:value-type="float" office:value="2017">
            <text:p>2017</text:p>
          </table:table-cell>
          <table:table-cell office:value-type="string">
            <text:p>1.03.01.02.999 <text:s/>Altri beni e materiali di consumo n.a.c.</text:p>
          </table:table-cell>
          <table:table-cell office:value-type="string">
            <text:p>26/07/2017</text:p>
          </table:table-cell>
          <table:table-cell table:style-name="ce2" office:value-type="float" office:value="2541">
            <text:p>2541</text:p>
          </table:table-cell>
          <table:table-cell office:value-type="string">
            <text:p>FORNITURA MATERIALE VARIO DI <text:s/>FERRAMENTA ANNI 2017 E 2018. INDIVIDUAZIONE MODALITÀ DI SCELTA DEL CONTRAENTE. AFFIDAMENTO APPALTO ALLA DITTA <text:s text:c="2"/>FERRAMENTA EMPORIO GENERALE DI <text:s/>XAUSA LUCIANO &amp; </text:p>
          </table:table-cell>
          <table:table-cell office:value-type="string">
            <text:p>FERRAMENTA EMPORIO GENERALE DI XAUSA L. &amp; C. SAS</text:p>
          </table:table-cell>
          <table:table-cell office:value-type="string">
            <text:p>36063</text:p>
          </table:table-cell>
          <table:table-cell office:value-type="string">
            <text:p>MAROSTICA</text:p>
          </table:table-cell>
          <table:table-cell office:value-type="string">
            <text:p>03970760249</text:p>
          </table:table-cell>
          <table:table-cell table:style-name="ce5" office:value-type="float" office:value="883.19">
            <text:p>883,19</text:p>
          </table:table-cell>
          <table:table-cell table:number-columns-repeated="246"/>
        </table:table-row>
        <table:table-row table:style-name="ro7">
          <table:table-cell table:style-name="ce2" office:value-type="float" office:value="2017">
            <text:p>2017</text:p>
          </table:table-cell>
          <table:table-cell office:value-type="string">
            <text:p>1.03.02.09.011 <text:s/>Manutenzione ordinaria e riparazioni di altri beni materiali</text:p>
          </table:table-cell>
          <table:table-cell office:value-type="string">
            <text:p>27/07/2017</text:p>
          </table:table-cell>
          <table:table-cell table:style-name="ce2" office:value-type="float" office:value="2542">
            <text:p>2542</text:p>
          </table:table-cell>
          <table:table-cell office:value-type="string">
            <text:p>ACQUISTO PRODOTTO PER TRATTAMENTO SUPERFICIALE DEI PIANI DI CALPESTIO DEI PALCHI DI PROPRIETA' COMUNALE. AFFIDO FORNITURA E ASSUNZIONE IMPEGNO DI SPESA A FAVORE DELLA DITTA BOTTEGA DEL COLOR</text:p>
          </table:table-cell>
          <table:table-cell office:value-type="string">
            <text:p>BOTTEGA DEL COLORE DI ZONTA ANTONIO</text:p>
          </table:table-cell>
          <table:table-cell office:value-type="string">
            <text:p>36063</text:p>
          </table:table-cell>
          <table:table-cell office:value-type="string">
            <text:p>MAROSTICA</text:p>
          </table:table-cell>
          <table:table-cell office:value-type="string">
            <text:p>00363850249</text:p>
          </table:table-cell>
          <table:table-cell table:style-name="ce5" office:value-type="float" office:value="435.54">
            <text:p>435,54</text:p>
          </table:table-cell>
          <table:table-cell table:number-columns-repeated="246"/>
        </table:table-row>
        <table:table-row table:style-name="ro4">
          <table:table-cell table:style-name="ce2" office:value-type="float" office:value="2017">
            <text:p>2017</text:p>
          </table:table-cell>
          <table:table-cell office:value-type="string">
            <text:p>1.03.01.02.999 <text:s/>Altri beni e materiali di consumo n.a.c.</text:p>
          </table:table-cell>
          <table:table-cell office:value-type="string">
            <text:p>27/07/2017</text:p>
          </table:table-cell>
          <table:table-cell table:style-name="ce2" office:value-type="float" office:value="2543">
            <text:p>2543</text:p>
          </table:table-cell>
          <table:table-cell office:value-type="string">
            <text:p>AQUISIZIONE DI BENI:IMPEGNO DI SPESA PER ACQUISTO LIBRERIE PER BIBLIOTECA DITTA GAM GONZAGARREDI - T CIG. ZF11CB2BAA <text:s/>-</text:p>
          </table:table-cell>
          <table:table-cell office:value-type="string">
            <text:p>G.A.M. GONZAGARREDI MONTESSORI SRL</text:p>
          </table:table-cell>
          <table:table-cell office:value-type="string">
            <text:p>31100</text:p>
          </table:table-cell>
          <table:table-cell office:value-type="string">
            <text:p>TREVISO</text:p>
          </table:table-cell>
          <table:table-cell office:value-type="string">
            <text:p>04649630268</text:p>
          </table:table-cell>
          <table:table-cell table:style-name="ce5" office:value-type="float" office:value="935.84">
            <text:p>935,84</text:p>
          </table:table-cell>
          <table:table-cell table:number-columns-repeated="246"/>
        </table:table-row>
        <table:table-row table:style-name="ro4">
          <table:table-cell table:style-name="ce2" office:value-type="float" office:value="2017">
            <text:p>2017</text:p>
          </table:table-cell>
          <table:table-cell office:value-type="string">
            <text:p>1.03.01.02.999 <text:s/>Altri beni e materiali di consumo n.a.c.</text:p>
          </table:table-cell>
          <table:table-cell office:value-type="string">
            <text:p>27/07/2017</text:p>
          </table:table-cell>
          <table:table-cell table:style-name="ce2" office:value-type="float" office:value="2544">
            <text:p>2544</text:p>
          </table:table-cell>
          <table:table-cell office:value-type="string">
            <text:p>AQUISIZIONE DI BENI:IMPEGNO DI SPESA PER ACQUISTO TAPPETI E DIVANETTI BIBLIOTECA DITTA WESCO <text:s/>GIOCAIMPARA - <text:s text:c="2"/>- CIG.Z001CB2C66 -</text:p>
          </table:table-cell>
          <table:table-cell office:value-type="string">
            <text:p>GIOCHIMPARA SRL</text:p>
          </table:table-cell>
          <table:table-cell office:value-type="string">
            <text:p>38057</text:p>
          </table:table-cell>
          <table:table-cell office:value-type="string">
            <text:p>PERGINE VALSUGANA</text:p>
          </table:table-cell>
          <table:table-cell office:value-type="string">
            <text:p>00635430226</text:p>
          </table:table-cell>
          <table:table-cell table:style-name="ce5" office:value-type="float" office:value="755.88">
            <text:p>755,88</text:p>
          </table:table-cell>
          <table:table-cell table:number-columns-repeated="246"/>
        </table:table-row>
        <table:table-row table:style-name="ro14">
          <table:table-cell table:style-name="ce2" office:value-type="float" office:value="2017">
            <text:p>2017</text:p>
          </table:table-cell>
          <table:table-cell office:value-type="string">
            <text:p>1.03.01.01.001 <text:s/>Giornali e riviste</text:p>
          </table:table-cell>
          <table:table-cell office:value-type="string">
            <text:p>27/07/2017</text:p>
          </table:table-cell>
          <table:table-cell table:style-name="ce2" office:value-type="float" office:value="2546">
            <text:p>2546</text:p>
          </table:table-cell>
          <table:table-cell office:value-type="string">
            <text:p>FORNITURA QUOTIDIANI ANNO 2017 PER <text:s/>SEDE <text:s/>BIBLIOTECA CIVICA. ASSUNZIONE IMPEGNO DI SPESA A FAVORE EDICOLA “LA CENTRALE DI DE CANI CLAUDIO” - CIG Z1B1D848F5</text:p>
          </table:table-cell>
          <table:table-cell office:value-type="string">
            <text:p>LA CENTRALE DI DE CANI CLAUDIO</text:p>
          </table:table-cell>
          <table:table-cell office:value-type="string">
            <text:p>36063</text:p>
          </table:table-cell>
          <table:table-cell office:value-type="string">
            <text:p>MAROSTICA</text:p>
          </table:table-cell>
          <table:table-cell office:value-type="string">
            <text:p>03935710248</text:p>
          </table:table-cell>
          <table:table-cell table:style-name="ce5" office:value-type="float" office:value="153">
            <text:p>153,00</text:p>
          </table:table-cell>
          <table:table-cell table:number-columns-repeated="246"/>
        </table:table-row>
        <table:table-row table:style-name="ro7">
          <table:table-cell table:style-name="ce2" office:value-type="float" office:value="2017">
            <text:p>2017</text:p>
          </table:table-cell>
          <table:table-cell office:value-type="string">
            <text:p>1.03.02.13.999 <text:s/>Altri servizi ausiliari n.a.c.</text:p>
          </table:table-cell>
          <table:table-cell office:value-type="string">
            <text:p>27/07/2017</text:p>
          </table:table-cell>
          <table:table-cell table:style-name="ce2" office:value-type="float" office:value="2547">
            <text:p>2547</text:p>
          </table:table-cell>
          <table:table-cell office:value-type="string">
            <text:p>CONFERMA IMPEGNI DI SPESA E SUBIMPEGNO A FAVORE DEGLI ISTITUTI COMPRENSIVI STATALI DI MAROSTICA E LUSIANA PER LA GESTIONE DELLE FUNZIONI MISTE (EX PERONALE ATA) - EX CONVENZIONE A.S. 2016-20</text:p>
          </table:table-cell>
          <table:table-cell office:value-type="string">
            <text:p>ISTITUTO COMPRENSIVO STATALE DI MAROSTICA</text:p>
          </table:table-cell>
          <table:table-cell office:value-type="string">
            <text:p>36063</text:p>
          </table:table-cell>
          <table:table-cell office:value-type="string">
            <text:p>MAROSTICA</text:p>
          </table:table-cell>
          <table:table-cell office:value-type="string">
            <text:p>82003010244</text:p>
          </table:table-cell>
          <table:table-cell table:style-name="ce5" office:value-type="float" office:value="6946">
            <text:p>6.946,00</text:p>
          </table:table-cell>
          <table:table-cell table:number-columns-repeated="246"/>
        </table:table-row>
        <table:table-row table:style-name="ro16">
          <table:table-cell table:style-name="ce2" office:value-type="float" office:value="2017">
            <text:p>2017</text:p>
          </table:table-cell>
          <table:table-cell office:value-type="string">
            <text:p>1.03.02.13.999 <text:s/>Altri servizi ausiliari n.a.c.</text:p>
          </table:table-cell>
          <table:table-cell office:value-type="string">
            <text:p>27/07/2017</text:p>
          </table:table-cell>
          <table:table-cell table:style-name="ce2" office:value-type="float" office:value="2548">
            <text:p>2548</text:p>
          </table:table-cell>
          <table:table-cell office:value-type="string">
            <text:p>APPROVAZIONE SCHEMA DI CONVENZIONE CON GLI ISTITUTI COMPRENSIVI STATALI DI MAROSTICA E LUSIANA PER LO SVOLGIMENTO DELLE "FUNZIONI MISTE" DEL PERSONALE A.T.A. - ANNO SCOLASTICO 2016-2017</text:p>
            <text:p/>
          </table:table-cell>
          <table:table-cell office:value-type="string">
            <text:p>ISTITUTO COMPRENSIVO STATALE DI MAROSTICA</text:p>
          </table:table-cell>
          <table:table-cell office:value-type="string">
            <text:p>36063</text:p>
          </table:table-cell>
          <table:table-cell office:value-type="string">
            <text:p>MAROSTICA</text:p>
          </table:table-cell>
          <table:table-cell office:value-type="string">
            <text:p>82003010244</text:p>
          </table:table-cell>
          <table:table-cell table:style-name="ce5" office:value-type="float" office:value="3844">
            <text:p>3.844,00</text:p>
          </table:table-cell>
          <table:table-cell table:number-columns-repeated="246"/>
        </table:table-row>
        <table:table-row table:style-name="ro15">
          <table:table-cell table:style-name="ce2" office:value-type="float" office:value="2017">
            <text:p>2017</text:p>
          </table:table-cell>
          <table:table-cell office:value-type="string">
            <text:p>1.04.01.04.001 <text:s/>Trasferimenti correnti a organismi interni e/o unità locali della amministrazione</text:p>
          </table:table-cell>
          <table:table-cell office:value-type="string">
            <text:p>27/07/2017</text:p>
          </table:table-cell>
          <table:table-cell table:style-name="ce2" office:value-type="float" office:value="2549">
            <text:p>2549</text:p>
          </table:table-cell>
          <table:table-cell office:value-type="string">
            <text:p>CONTRIBUTI A COMITATI DI QUARTIERE, GRUPPI DI LAVORO E ASSOCIAZIONI PER ATTIVITA’ DI TUTELA E MANUTENZIONE DELLE AREE VERDI COMUNALI. <text:s/>IMPEGNO DI SPESA ANNO 2017.</text:p>
          </table:table-cell>
          <table:table-cell office:value-type="string">
            <text:p>GRUPPO DI LAVORO DI S. LUCA</text:p>
          </table:table-cell>
          <table:table-cell office:value-type="string">
            <text:p>36063</text:p>
          </table:table-cell>
          <table:table-cell office:value-type="string">
            <text:p>MAROSTICA</text:p>
          </table:table-cell>
          <table:table-cell/>
          <table:table-cell table:style-name="ce5" office:value-type="float" office:value="400">
            <text:p>400,00</text:p>
          </table:table-cell>
          <table:table-cell table:number-columns-repeated="246"/>
        </table:table-row>
        <table:table-row table:style-name="ro15">
          <table:table-cell table:style-name="ce2" office:value-type="float" office:value="2017">
            <text:p>2017</text:p>
          </table:table-cell>
          <table:table-cell office:value-type="string">
            <text:p>1.04.01.04.001 <text:s/>Trasferimenti correnti a organismi interni e/o unità locali della amministrazione</text:p>
          </table:table-cell>
          <table:table-cell office:value-type="string">
            <text:p>27/07/2017</text:p>
          </table:table-cell>
          <table:table-cell table:style-name="ce2" office:value-type="float" office:value="2549">
            <text:p>2549</text:p>
          </table:table-cell>
          <table:table-cell office:value-type="string">
            <text:p>CONTRIBUTI A COMITATI DI QUARTIERE, GRUPPI DI LAVORO E ASSOCIAZIONI PER ATTIVITA’ DI TUTELA E MANUTENZIONE DELLE AREE VERDI COMUNALI. <text:s/>IMPEGNO DI SPESA ANNO 2017.</text:p>
          </table:table-cell>
          <table:table-cell office:value-type="string">
            <text:p>COMITATO DI QUARTIERE BORGO PANICA</text:p>
          </table:table-cell>
          <table:table-cell office:value-type="string">
            <text:p>36063</text:p>
          </table:table-cell>
          <table:table-cell office:value-type="string">
            <text:p>MAROSTICA</text:p>
          </table:table-cell>
          <table:table-cell office:value-type="string">
            <text:p>91020230248</text:p>
          </table:table-cell>
          <table:table-cell table:style-name="ce5" office:value-type="float" office:value="300">
            <text:p>300,00</text:p>
          </table:table-cell>
          <table:table-cell table:number-columns-repeated="246"/>
        </table:table-row>
        <table:table-row table:style-name="ro15">
          <table:table-cell table:style-name="ce2" office:value-type="float" office:value="2017">
            <text:p>2017</text:p>
          </table:table-cell>
          <table:table-cell office:value-type="string">
            <text:p>1.04.01.04.001 <text:s/>Trasferimenti correnti a organismi interni e/o unità locali della amministrazione</text:p>
          </table:table-cell>
          <table:table-cell office:value-type="string">
            <text:p>27/07/2017</text:p>
          </table:table-cell>
          <table:table-cell table:style-name="ce2" office:value-type="float" office:value="2549">
            <text:p>2549</text:p>
          </table:table-cell>
          <table:table-cell office:value-type="string">
            <text:p>CONTRIBUTI A COMITATI DI QUARTIERE, GRUPPI DI LAVORO E ASSOCIAZIONI PER ATTIVITA’ DI TUTELA E MANUTENZIONE DELLE AREE VERDI COMUNALI. <text:s/>IMPEGNO DI SPESA ANNO 2017.</text:p>
          </table:table-cell>
          <table:table-cell office:value-type="string">
            <text:p>ASS. AMICI DEL VERDE-VALLETTA LONGHELLA</text:p>
          </table:table-cell>
          <table:table-cell office:value-type="string">
            <text:p>36063</text:p>
          </table:table-cell>
          <table:table-cell office:value-type="string">
            <text:p>MAROSTICA</text:p>
          </table:table-cell>
          <table:table-cell office:value-type="string">
            <text:p><text:s/></text:p>
          </table:table-cell>
          <table:table-cell table:style-name="ce5" office:value-type="float" office:value="1200">
            <text:p>1.200,00</text:p>
          </table:table-cell>
          <table:table-cell table:number-columns-repeated="246"/>
        </table:table-row>
        <table:table-row table:style-name="ro5">
          <table:table-cell table:style-name="ce2" office:value-type="float" office:value="2017">
            <text:p>2017</text:p>
          </table:table-cell>
          <table:table-cell office:value-type="string">
            <text:p>1.04.01.04.001 <text:s/>Trasferimenti correnti a organismi interni e/o unità locali della amministrazione</text:p>
          </table:table-cell>
          <table:table-cell office:value-type="string">
            <text:p>27/07/2017</text:p>
          </table:table-cell>
          <table:table-cell table:style-name="ce2" office:value-type="float" office:value="2550">
            <text:p>2550</text:p>
          </table:table-cell>
          <table:table-cell office:value-type="string">
            <text:p>CONTRIBUTI A COMITATI DI QUARTIERE E ASSOCIAZIONI PER ATTIVITA’ DI TUTELA E MANUTENZIONE DELLE AREE VERDI COMUNALI. INTEGRAZIONE IMPEGNO DI SPESA PER LIQUIDAZIONE SALDI ANNO 2015 E IMPEGNO D</text:p>
          </table:table-cell>
          <table:table-cell office:value-type="string">
            <text:p>ASSOCIAZIONE NAZIONALE DEL FANTE</text:p>
          </table:table-cell>
          <table:table-cell office:value-type="string">
            <text:p>36063</text:p>
          </table:table-cell>
          <table:table-cell office:value-type="string">
            <text:p>MAROSTICA</text:p>
          </table:table-cell>
          <table:table-cell office:value-type="string">
            <text:p><text:s/></text:p>
          </table:table-cell>
          <table:table-cell table:style-name="ce5" office:value-type="float" office:value="300">
            <text:p>300,00</text:p>
          </table:table-cell>
          <table:table-cell table:number-columns-repeated="246"/>
        </table:table-row>
        <table:table-row table:style-name="ro5">
          <table:table-cell table:style-name="ce2" office:value-type="float" office:value="2017">
            <text:p>2017</text:p>
          </table:table-cell>
          <table:table-cell office:value-type="string">
            <text:p>1.04.01.04.001 <text:s/>Trasferimenti correnti a organismi interni e/o unità locali della amministrazione</text:p>
          </table:table-cell>
          <table:table-cell office:value-type="string">
            <text:p>27/07/2017</text:p>
          </table:table-cell>
          <table:table-cell table:style-name="ce2" office:value-type="float" office:value="2550">
            <text:p>2550</text:p>
          </table:table-cell>
          <table:table-cell office:value-type="string">
            <text:p>CONTRIBUTI A COMITATI DI QUARTIERE E ASSOCIAZIONI PER ATTIVITA’ DI TUTELA E MANUTENZIONE DELLE AREE VERDI COMUNALI. INTEGRAZIONE IMPEGNO DI SPESA PER LIQUIDAZIONE SALDI ANNO 2015 E IMPEGNO D</text:p>
          </table:table-cell>
          <table:table-cell office:value-type="string">
            <text:p>GRUPPO DI LAVORO <text:s/>CROSARA</text:p>
          </table:table-cell>
          <table:table-cell office:value-type="string">
            <text:p>36063</text:p>
          </table:table-cell>
          <table:table-cell office:value-type="string">
            <text:p>MAROSTICA</text:p>
          </table:table-cell>
          <table:table-cell office:value-type="string">
            <text:p><text:s/></text:p>
          </table:table-cell>
          <table:table-cell table:style-name="ce5" office:value-type="float" office:value="27.69">
            <text:p>27,69</text:p>
          </table:table-cell>
          <table:table-cell table:number-columns-repeated="246"/>
        </table:table-row>
        <table:table-row table:style-name="ro3">
          <table:table-cell table:style-name="ce2" office:value-type="float" office:value="2017">
            <text:p>2017</text:p>
          </table:table-cell>
          <table:table-cell office:value-type="string">
            <text:p>1.07.02.01.002 <text:s/>Interessi passivi su titoli obbligazionari a medio-lungo termine a tasso variabile - valuta domestica</text:p>
          </table:table-cell>
          <table:table-cell office:value-type="string">
            <text:p>31/07/2017</text:p>
          </table:table-cell>
          <table:table-cell table:style-name="ce2" office:value-type="float" office:value="2554">
            <text:p>2554</text:p>
          </table:table-cell>
          <table:table-cell office:value-type="string">
            <text:p>Quota interessi BOC IT0001493227 al 27/07/2017</text:p>
          </table:table-cell>
          <table:table-cell office:value-type="string">
            <text:p>DEXIA CREDIOP S.P.A.</text:p>
          </table:table-cell>
          <table:table-cell office:value-type="string">
            <text:p>00187</text:p>
          </table:table-cell>
          <table:table-cell office:value-type="string">
            <text:p>ROMA</text:p>
          </table:table-cell>
          <table:table-cell office:value-type="string">
            <text:p>04945821009</text:p>
          </table:table-cell>
          <table:table-cell table:style-name="ce5" office:value-type="float" office:value="14.17">
            <text:p>14,17</text:p>
          </table:table-cell>
          <table:table-cell table:number-columns-repeated="246"/>
        </table:table-row>
        <table:table-row table:style-name="ro3">
          <table:table-cell table:style-name="ce2" office:value-type="float" office:value="2017">
            <text:p>2017</text:p>
          </table:table-cell>
          <table:table-cell office:value-type="string">
            <text:p>1.07.02.01.002 <text:s/>Interessi passivi su titoli obbligazionari a medio-lungo termine a tasso variabile - valuta domestica</text:p>
          </table:table-cell>
          <table:table-cell office:value-type="string">
            <text:p>31/07/2017</text:p>
          </table:table-cell>
          <table:table-cell table:style-name="ce2" office:value-type="float" office:value="2555">
            <text:p>2555</text:p>
          </table:table-cell>
          <table:table-cell office:value-type="string">
            <text:p>Quota interessi BOC IT0001493227 al 27/07/2017</text:p>
          </table:table-cell>
          <table:table-cell office:value-type="string">
            <text:p>DEXIA CREDIOP S.P.A.</text:p>
          </table:table-cell>
          <table:table-cell office:value-type="string">
            <text:p>00187</text:p>
          </table:table-cell>
          <table:table-cell office:value-type="string">
            <text:p>ROMA</text:p>
          </table:table-cell>
          <table:table-cell office:value-type="string">
            <text:p>04945821009</text:p>
          </table:table-cell>
          <table:table-cell table:style-name="ce5" office:value-type="float" office:value="1.69">
            <text:p>1,69</text:p>
          </table:table-cell>
          <table:table-cell table:number-columns-repeated="246"/>
        </table:table-row>
        <table:table-row table:style-name="ro3">
          <table:table-cell table:style-name="ce2" office:value-type="float" office:value="2017">
            <text:p>2017</text:p>
          </table:table-cell>
          <table:table-cell office:value-type="string">
            <text:p>1.07.02.01.002 <text:s/>Interessi passivi su titoli obbligazionari a medio-lungo termine a tasso variabile - valuta domestica</text:p>
          </table:table-cell>
          <table:table-cell office:value-type="string">
            <text:p>31/07/2017</text:p>
          </table:table-cell>
          <table:table-cell table:style-name="ce2" office:value-type="float" office:value="2556">
            <text:p>2556</text:p>
          </table:table-cell>
          <table:table-cell office:value-type="string">
            <text:p>Quota interessi BOC IT0001493227 al 27/07/2017</text:p>
          </table:table-cell>
          <table:table-cell office:value-type="string">
            <text:p>DEXIA CREDIOP S.P.A.</text:p>
          </table:table-cell>
          <table:table-cell office:value-type="string">
            <text:p>00187</text:p>
          </table:table-cell>
          <table:table-cell office:value-type="string">
            <text:p>ROMA</text:p>
          </table:table-cell>
          <table:table-cell office:value-type="string">
            <text:p>04945821009</text:p>
          </table:table-cell>
          <table:table-cell table:style-name="ce5" office:value-type="float" office:value="15.52">
            <text:p>15,52</text:p>
          </table:table-cell>
          <table:table-cell table:number-columns-repeated="246"/>
        </table:table-row>
        <table:table-row table:style-name="ro3">
          <table:table-cell table:style-name="ce2" office:value-type="float" office:value="2017">
            <text:p>2017</text:p>
          </table:table-cell>
          <table:table-cell office:value-type="string">
            <text:p>1.07.02.01.002 <text:s/>Interessi passivi su titoli obbligazionari a medio-lungo termine a tasso variabile - valuta domestica</text:p>
          </table:table-cell>
          <table:table-cell office:value-type="string">
            <text:p>31/07/2017</text:p>
          </table:table-cell>
          <table:table-cell table:style-name="ce2" office:value-type="float" office:value="2557">
            <text:p>2557</text:p>
          </table:table-cell>
          <table:table-cell office:value-type="string">
            <text:p>Quota interessi BOC IT0001493227 al 27/07/2017</text:p>
          </table:table-cell>
          <table:table-cell office:value-type="string">
            <text:p>DEXIA CREDIOP S.P.A.</text:p>
          </table:table-cell>
          <table:table-cell office:value-type="string">
            <text:p>00187</text:p>
          </table:table-cell>
          <table:table-cell office:value-type="string">
            <text:p>ROMA</text:p>
          </table:table-cell>
          <table:table-cell office:value-type="string">
            <text:p>04945821009</text:p>
          </table:table-cell>
          <table:table-cell table:style-name="ce5" office:value-type="float" office:value="2.36">
            <text:p>2,36</text:p>
          </table:table-cell>
          <table:table-cell table:number-columns-repeated="246"/>
        </table:table-row>
        <table:table-row table:style-name="ro4">
          <table:table-cell table:style-name="ce2" office:value-type="float" office:value="2017">
            <text:p>2017</text:p>
          </table:table-cell>
          <table:table-cell office:value-type="string">
            <text:p>1.04.04.01.001 <text:s/>Trasferimenti correnti a Istituzioni Sociali Private</text:p>
          </table:table-cell>
          <table:table-cell office:value-type="string">
            <text:p>31/07/2017</text:p>
          </table:table-cell>
          <table:table-cell table:style-name="ce2" office:value-type="float" office:value="2558">
            <text:p>2558</text:p>
          </table:table-cell>
          <table:table-cell office:value-type="string">
            <text:p>IMPEGNO DI SPESA PER CONTRIBUTO STRAORDINARIO A SOSTEGNO DELLA VI EDIZIONE DELLA RASSEGNA CONCERTISTICA “CASTELLO ARMONICO”.</text:p>
          </table:table-cell>
          <table:table-cell office:value-type="string">
            <text:p>ASSOCIAZIONE CULTURALE MUSICA RESERVATA</text:p>
          </table:table-cell>
          <table:table-cell office:value-type="string">
            <text:p>36061</text:p>
          </table:table-cell>
          <table:table-cell office:value-type="string">
            <text:p>BASSANO DEL GRAPPA</text:p>
          </table:table-cell>
          <table:table-cell office:value-type="string">
            <text:p>02471590246</text:p>
          </table:table-cell>
          <table:table-cell table:style-name="ce5" office:value-type="float" office:value="500">
            <text:p>500,00</text:p>
          </table:table-cell>
          <table:table-cell table:number-columns-repeated="246"/>
        </table:table-row>
        <table:table-row table:style-name="ro13">
          <table:table-cell table:style-name="ce2" office:value-type="float" office:value="2017">
            <text:p>2017</text:p>
          </table:table-cell>
          <table:table-cell office:value-type="string">
            <text:p>1.03.02.15.008 <text:s/>Contratti di servizio di assistenza sociale residenziale e semiresidenziale</text:p>
          </table:table-cell>
          <table:table-cell office:value-type="string">
            <text:p>31/07/2017</text:p>
          </table:table-cell>
          <table:table-cell table:style-name="ce2" office:value-type="float" office:value="2559">
            <text:p>2559</text:p>
          </table:table-cell>
          <table:table-cell office:value-type="string">
            <text:p>EROGAZIONE CONTRIBUTI A PERSONE E FAMIGLIE BISOGNOSE <text:s/>- APRILE/DICEMBRE 2017</text:p>
          </table:table-cell>
          <table:table-cell office:value-type="string">
            <text:p>ISTITUTO SERVIZI ASSIST.CIMA COLBACCHINI</text:p>
          </table:table-cell>
          <table:table-cell office:value-type="string">
            <text:p>36061</text:p>
          </table:table-cell>
          <table:table-cell office:value-type="string">
            <text:p>BASSANO DEL GRAPPA</text:p>
          </table:table-cell>
          <table:table-cell office:value-type="string">
            <text:p>00557850245</text:p>
          </table:table-cell>
          <table:table-cell table:style-name="ce5" office:value-type="float" office:value="2520">
            <text:p>2.520,00</text:p>
          </table:table-cell>
          <table:table-cell table:number-columns-repeated="246"/>
        </table:table-row>
        <table:table-row table:style-name="ro13">
          <table:table-cell table:style-name="ce2" office:value-type="float" office:value="2017">
            <text:p>2017</text:p>
          </table:table-cell>
          <table:table-cell office:value-type="string">
            <text:p>1.03.02.15.008 <text:s/>Contratti di servizio di assistenza sociale residenziale e semiresidenziale</text:p>
          </table:table-cell>
          <table:table-cell office:value-type="string">
            <text:p>31/07/2017</text:p>
          </table:table-cell>
          <table:table-cell table:style-name="ce2" office:value-type="float" office:value="2559">
            <text:p>2559</text:p>
          </table:table-cell>
          <table:table-cell office:value-type="string">
            <text:p>EROGAZIONE CONTRIBUTI A PERSONE E FAMIGLIE BISOGNOSE <text:s/>- APRILE/DICEMBRE 2017</text:p>
          </table:table-cell>
          <table:table-cell office:value-type="string">
            <text:p>I.P.A.B. "VILLA SERENA"</text:p>
          </table:table-cell>
          <table:table-cell office:value-type="string">
            <text:p>36020</text:p>
          </table:table-cell>
          <table:table-cell office:value-type="string">
            <text:p>SOLAGNA</text:p>
          </table:table-cell>
          <table:table-cell office:value-type="string">
            <text:p>02698890247</text:p>
          </table:table-cell>
          <table:table-cell table:style-name="ce5" office:value-type="float" office:value="750">
            <text:p>750,00</text:p>
          </table:table-cell>
          <table:table-cell table:number-columns-repeated="246"/>
        </table:table-row>
        <table:table-row table:style-name="ro13">
          <table:table-cell table:style-name="ce2" office:value-type="float" office:value="2017">
            <text:p>2017</text:p>
          </table:table-cell>
          <table:table-cell office:value-type="string">
            <text:p>1.03.02.15.008 <text:s/>Contratti di servizio di assistenza sociale residenziale e semiresidenziale</text:p>
          </table:table-cell>
          <table:table-cell office:value-type="string">
            <text:p>31/07/2017</text:p>
          </table:table-cell>
          <table:table-cell table:style-name="ce2" office:value-type="float" office:value="2559">
            <text:p>2559</text:p>
          </table:table-cell>
          <table:table-cell office:value-type="string">
            <text:p>EROGAZIONE CONTRIBUTI A PERSONE E FAMIGLIE BISOGNOSE <text:s/>- APRILE/DICEMBRE 2017</text:p>
          </table:table-cell>
          <table:table-cell office:value-type="string">
            <text:p>FONDAZIONE IMMACOLATA CONCEZIONE ONLUS</text:p>
          </table:table-cell>
          <table:table-cell office:value-type="string">
            <text:p>35142</text:p>
          </table:table-cell>
          <table:table-cell office:value-type="string">
            <text:p>PADOVA</text:p>
          </table:table-cell>
          <table:table-cell office:value-type="string">
            <text:p>00682190285</text:p>
          </table:table-cell>
          <table:table-cell table:style-name="ce5" office:value-type="float" office:value="300">
            <text:p>300,00</text:p>
          </table:table-cell>
          <table:table-cell table:number-columns-repeated="246"/>
        </table:table-row>
        <table:table-row table:style-name="ro13">
          <table:table-cell table:style-name="ce2" office:value-type="float" office:value="2017">
            <text:p>2017</text:p>
          </table:table-cell>
          <table:table-cell office:value-type="string">
            <text:p>1.03.02.15.008 <text:s/>Contratti di servizio di assistenza sociale residenziale e semiresidenziale</text:p>
          </table:table-cell>
          <table:table-cell office:value-type="string">
            <text:p>31/07/2017</text:p>
          </table:table-cell>
          <table:table-cell table:style-name="ce2" office:value-type="float" office:value="2559">
            <text:p>2559</text:p>
          </table:table-cell>
          <table:table-cell office:value-type="string">
            <text:p>EROGAZIONE CONTRIBUTI A PERSONE E FAMIGLIE BISOGNOSE <text:s/>- APRILE/DICEMBRE 2017</text:p>
          </table:table-cell>
          <table:table-cell office:value-type="string">
            <text:p>OPERA DELLA PROVVIDENZA S. ANTONIO</text:p>
          </table:table-cell>
          <table:table-cell office:value-type="string">
            <text:p>35030</text:p>
          </table:table-cell>
          <table:table-cell office:value-type="string">
            <text:p>RUBANO</text:p>
          </table:table-cell>
          <table:table-cell office:value-type="string">
            <text:p>01561250281</text:p>
          </table:table-cell>
          <table:table-cell table:style-name="ce5" office:value-type="float" office:value="1002">
            <text:p>1.002,00</text:p>
          </table:table-cell>
          <table:table-cell table:number-columns-repeated="246"/>
        </table:table-row>
        <table:table-row table:style-name="ro13">
          <table:table-cell table:style-name="ce2" office:value-type="float" office:value="2017">
            <text:p>2017</text:p>
          </table:table-cell>
          <table:table-cell office:value-type="string">
            <text:p>1.03.02.15.008 <text:s/>Contratti di servizio di assistenza sociale residenziale e semiresidenziale</text:p>
          </table:table-cell>
          <table:table-cell office:value-type="string">
            <text:p>31/07/2017</text:p>
          </table:table-cell>
          <table:table-cell table:style-name="ce2" office:value-type="float" office:value="2559">
            <text:p>2559</text:p>
          </table:table-cell>
          <table:table-cell office:value-type="string">
            <text:p>EROGAZIONE CONTRIBUTI A PERSONE E FAMIGLIE BISOGNOSE <text:s/>- APRILE/DICEMBRE 2017</text:p>
          </table:table-cell>
          <table:table-cell office:value-type="string">
            <text:p>ISTITUTO PALAZZOLO SUORE DELLE POVERELLE</text:p>
          </table:table-cell>
          <table:table-cell office:value-type="string">
            <text:p>36100</text:p>
          </table:table-cell>
          <table:table-cell office:value-type="string">
            <text:p>VICENZA</text:p>
          </table:table-cell>
          <table:table-cell office:value-type="string">
            <text:p>00533470167</text:p>
          </table:table-cell>
          <table:table-cell table:style-name="ce5" office:value-type="float" office:value="1120">
            <text:p>1.120,00</text:p>
          </table:table-cell>
          <table:table-cell table:number-columns-repeated="246"/>
        </table:table-row>
        <table:table-row table:style-name="ro13">
          <table:table-cell table:style-name="ce2" office:value-type="float" office:value="2017">
            <text:p>2017</text:p>
          </table:table-cell>
          <table:table-cell office:value-type="string">
            <text:p>1.03.02.15.008 <text:s/>Contratti di servizio di assistenza sociale residenziale e semiresidenziale</text:p>
          </table:table-cell>
          <table:table-cell office:value-type="string">
            <text:p>31/07/2017</text:p>
          </table:table-cell>
          <table:table-cell table:style-name="ce2" office:value-type="float" office:value="2560">
            <text:p>2560</text:p>
          </table:table-cell>
          <table:table-cell office:value-type="string">
            <text:p>EROGAZIONE CONTRIBUTI A PERSONE E FAMIGLIE BISOGNOSE GENNAIO-MARZO 2017</text:p>
          </table:table-cell>
          <table:table-cell office:value-type="string">
            <text:p>ISTITUTO SERVIZI ASSIST.CIMA COLBACCHINI</text:p>
          </table:table-cell>
          <table:table-cell office:value-type="string">
            <text:p>36061</text:p>
          </table:table-cell>
          <table:table-cell office:value-type="string">
            <text:p>BASSANO DEL GRAPPA</text:p>
          </table:table-cell>
          <table:table-cell office:value-type="string">
            <text:p>00557850245</text:p>
          </table:table-cell>
          <table:table-cell table:style-name="ce5" office:value-type="float" office:value="542">
            <text:p>542,00</text:p>
          </table:table-cell>
          <table:table-cell table:number-columns-repeated="246"/>
        </table:table-row>
        <table:table-row table:style-name="ro9">
          <table:table-cell table:style-name="ce2" office:value-type="float" office:value="2017">
            <text:p>2017</text:p>
          </table:table-cell>
          <table:table-cell office:value-type="string">
            <text:p>1.03.02.09.011 <text:s/>Manutenzione ordinaria e riparazioni di altri beni materiali</text:p>
          </table:table-cell>
          <table:table-cell office:value-type="string">
            <text:p>01/08/2017</text:p>
          </table:table-cell>
          <table:table-cell table:style-name="ce2" office:value-type="float" office:value="2561">
            <text:p>2561</text:p>
          </table:table-cell>
          <table:table-cell office:value-type="string">
            <text:p>FORNITURA DI SEGNALETICA DI ARREDO PER CENTRO STORICO. <text:s/>AFFIDAMENTO ALLA DITTA SI.SE. SPA CON SEDE A CASTIGLIONE DELLE STIVIERE (MN). CIG : Z491B7E0DD.</text:p>
          </table:table-cell>
          <table:table-cell office:value-type="string">
            <text:p>SI.SE SISTEMI SEGNALETICI S.R.L.</text:p>
          </table:table-cell>
          <table:table-cell office:value-type="string">
            <text:p>46043</text:p>
          </table:table-cell>
          <table:table-cell office:value-type="string">
            <text:p>CASTIGLIONE DELLE STIVIERE</text:p>
          </table:table-cell>
          <table:table-cell office:value-type="string">
            <text:p>01210380208</text:p>
          </table:table-cell>
          <table:table-cell table:style-name="ce5" office:value-type="float" office:value="369.64">
            <text:p>369,64</text:p>
          </table:table-cell>
          <table:table-cell table:number-columns-repeated="246"/>
        </table:table-row>
        <table:table-row table:style-name="ro7">
          <table:table-cell table:style-name="ce2" office:value-type="float" office:value="2017">
            <text:p>2017</text:p>
          </table:table-cell>
          <table:table-cell office:value-type="string">
            <text:p>2.02.01.05.999 <text:s/>Attrezzature n.a.c.</text:p>
          </table:table-cell>
          <table:table-cell office:value-type="string">
            <text:p>01/08/2017</text:p>
          </table:table-cell>
          <table:table-cell table:style-name="ce2" office:value-type="float" office:value="2562">
            <text:p>2562</text:p>
          </table:table-cell>
          <table:table-cell office:value-type="string">
            <text:p>FORNITURA DI SEGNALETICA STRADALE VERTICALE <text:s/>E COMPLEMENTARE. ANNI 2016/2017. AFFIDAMENTO ALLA DITTA SI.SE. SPA <text:s/>CON SEDE A CASTIGLIONE DELLE STIVIERE (MN) – RDO 1353095. CIG : Z491B7E0DD</text:p>
          </table:table-cell>
          <table:table-cell office:value-type="string">
            <text:p>SI.SE SISTEMI SEGNALETICI S.R.L.</text:p>
          </table:table-cell>
          <table:table-cell office:value-type="string">
            <text:p>46043</text:p>
          </table:table-cell>
          <table:table-cell office:value-type="string">
            <text:p>CASTIGLIONE DELLE STIVIERE</text:p>
          </table:table-cell>
          <table:table-cell office:value-type="string">
            <text:p>01210380208</text:p>
          </table:table-cell>
          <table:table-cell table:style-name="ce5" office:value-type="float" office:value="469.12">
            <text:p>469,12</text:p>
          </table:table-cell>
          <table:table-cell table:number-columns-repeated="246"/>
        </table:table-row>
        <table:table-row table:style-name="ro5">
          <table:table-cell table:style-name="ce2" office:value-type="float" office:value="2017">
            <text:p>2017</text:p>
          </table:table-cell>
          <table:table-cell office:value-type="string">
            <text:p>1.03.02.05.006 <text:s/>Gas</text:p>
          </table:table-cell>
          <table:table-cell office:value-type="string">
            <text:p>01/08/2017</text:p>
          </table:table-cell>
          <table:table-cell table:style-name="ce2" office:value-type="float" office:value="2563">
            <text:p>2563</text:p>
          </table:table-cell>
          <table:table-cell office:value-type="string">
            <text:p>INTEGRAZIONE IMPEGNO DI SPESA PER COPERTURA BOLLETTE GAS A SEGUITO ATTIVAZIONE SERVIZIO PER ESECUZIONE ATTIVITÀ DI COLLAUDO DEGLI IMPIANTI DELLA SALA CONGRESSI POLITEAMA.</text:p>
          </table:table-cell>
          <table:table-cell office:value-type="string">
            <text:p>ASCOTRADE SPA</text:p>
          </table:table-cell>
          <table:table-cell office:value-type="string">
            <text:p>31053</text:p>
          </table:table-cell>
          <table:table-cell office:value-type="string">
            <text:p>PIEVE DI SOLIGO</text:p>
          </table:table-cell>
          <table:table-cell office:value-type="string">
            <text:p>01201910260</text:p>
          </table:table-cell>
          <table:table-cell table:style-name="ce5" office:value-type="float" office:value="42.16">
            <text:p>42,16</text:p>
          </table:table-cell>
          <table:table-cell table:number-columns-repeated="246"/>
        </table:table-row>
        <table:table-row table:style-name="ro7">
          <table:table-cell table:style-name="ce2" office:value-type="float" office:value="2017">
            <text:p>2017</text:p>
          </table:table-cell>
          <table:table-cell office:value-type="string">
            <text:p>1.03.02.09.003 <text:s/>Manutenzione ordinaria e riparazioni di mobili e arredi</text:p>
          </table:table-cell>
          <table:table-cell office:value-type="string">
            <text:p>01/08/2017</text:p>
          </table:table-cell>
          <table:table-cell table:style-name="ce2" office:value-type="float" office:value="2564">
            <text:p>2564</text:p>
          </table:table-cell>
          <table:table-cell office:value-type="string">
            <text:p>LAVAGGIO E REVISIONE COMPLETA DELLE TENDE <text:s/>ESISTENTI PRESSO SCUOLA ELEMENTARE DI MARSAN. INTEGRAZIONE IMPEGNO DI SPESA ALLA DITTA VIVIAN TENDE DI CRESTANI MORENO DI MAROSTICA (VI). CIG. ZE51</text:p>
          </table:table-cell>
          <table:table-cell office:value-type="string">
            <text:p>VIVIAN TENDE DI CRESTANI MORENO MARIO</text:p>
          </table:table-cell>
          <table:table-cell office:value-type="string">
            <text:p>36063</text:p>
          </table:table-cell>
          <table:table-cell office:value-type="string">
            <text:p>MAROSTICA</text:p>
          </table:table-cell>
          <table:table-cell office:value-type="string">
            <text:p>01861500245</text:p>
          </table:table-cell>
          <table:table-cell table:style-name="ce5" office:value-type="float" office:value="1464">
            <text:p>1.464,00</text:p>
          </table:table-cell>
          <table:table-cell table:number-columns-repeated="246"/>
        </table:table-row>
        <table:table-row table:style-name="ro14">
          <table:table-cell table:style-name="ce2" office:value-type="float" office:value="2017">
            <text:p>2017</text:p>
          </table:table-cell>
          <table:table-cell office:value-type="string">
            <text:p>1.03.02.09.008 <text:s/>Manutenzione ordinaria e riparazioni di beni immobili</text:p>
          </table:table-cell>
          <table:table-cell office:value-type="string">
            <text:p>01/08/2017</text:p>
          </table:table-cell>
          <table:table-cell table:style-name="ce2" office:value-type="float" office:value="2565">
            <text:p>2565</text:p>
          </table:table-cell>
          <table:table-cell office:value-type="string">
            <text:p>LAVORI DI SALDATURA POZZETTI IN PIAZZA CASTELLO A MAROSTICA. AFFIDAMENTO ALLA DITTA PARISE MICHELE DI MASON VICENTINO (VI). CIG. Z021F25B22.</text:p>
          </table:table-cell>
          <table:table-cell office:value-type="string">
            <text:p>PARISE MICHELE</text:p>
          </table:table-cell>
          <table:table-cell office:value-type="string">
            <text:p>36064</text:p>
          </table:table-cell>
          <table:table-cell office:value-type="string">
            <text:p>MASON VICENTINO</text:p>
          </table:table-cell>
          <table:table-cell office:value-type="string">
            <text:p>03212290245</text:p>
          </table:table-cell>
          <table:table-cell table:style-name="ce5" office:value-type="float" office:value="213.5">
            <text:p>213,50</text:p>
          </table:table-cell>
          <table:table-cell table:number-columns-repeated="246"/>
        </table:table-row>
        <table:table-row table:style-name="ro15">
          <table:table-cell table:style-name="ce2" office:value-type="float" office:value="2017">
            <text:p>2017</text:p>
          </table:table-cell>
          <table:table-cell office:value-type="string">
            <text:p>1.03.02.15.999 <text:s/>Altre spese per contratti di servizio pubblico</text:p>
          </table:table-cell>
          <table:table-cell office:value-type="string">
            <text:p>01/08/2017</text:p>
          </table:table-cell>
          <table:table-cell table:style-name="ce2" office:value-type="float" office:value="2566">
            <text:p>2566</text:p>
          </table:table-cell>
          <table:table-cell office:value-type="string">
            <text:p>SERVIZI DI DISINFESTAZIONE E DI DERATTIZZAZIONE DAL 01/07/2017 AL 30/06/2018. AFFIDAMENTO TRAMITE ODA N. 3745962 ALLA DITTA BRENDOLAN SRL DI GRANCONA (VI) . CIG <text:s/>Z381F2AC5C.</text:p>
          </table:table-cell>
          <table:table-cell office:value-type="string">
            <text:p>BRENDOLAN SRL UNIPERSONALE</text:p>
          </table:table-cell>
          <table:table-cell office:value-type="string">
            <text:p>36040</text:p>
          </table:table-cell>
          <table:table-cell office:value-type="string">
            <text:p>GRANCONA</text:p>
          </table:table-cell>
          <table:table-cell office:value-type="string">
            <text:p>03358800245</text:p>
          </table:table-cell>
          <table:table-cell table:style-name="ce5" office:value-type="float" office:value="1722.6">
            <text:p>1.722,60</text:p>
          </table:table-cell>
          <table:table-cell table:number-columns-repeated="246"/>
        </table:table-row>
        <table:table-row table:style-name="ro4">
          <table:table-cell table:style-name="ce2" office:value-type="float" office:value="2017">
            <text:p>2017</text:p>
          </table:table-cell>
          <table:table-cell office:value-type="string">
            <text:p>1.03.02.15.999 <text:s/>Altre spese per contratti di servizio pubblico</text:p>
          </table:table-cell>
          <table:table-cell office:value-type="string">
            <text:p>01/08/2017</text:p>
          </table:table-cell>
          <table:table-cell table:style-name="ce2" office:value-type="float" office:value="2567">
            <text:p>2567</text:p>
          </table:table-cell>
          <table:table-cell office:value-type="string">
            <text:p>SERVIZI DI MONITORAGGIO DISINFESTAZIONI E <text:s/>DERATTIZZAZIONI. AFFIDAMENTO ALLA DITTA BRENDOLAN SRL DI GRANCONA (VI) . <text:s/>CIG Z111B185E1.</text:p>
          </table:table-cell>
          <table:table-cell office:value-type="string">
            <text:p>BRENDOLAN SRL UNIPERSONALE</text:p>
          </table:table-cell>
          <table:table-cell office:value-type="string">
            <text:p>36040</text:p>
          </table:table-cell>
          <table:table-cell office:value-type="string">
            <text:p>GRANCONA</text:p>
          </table:table-cell>
          <table:table-cell office:value-type="string">
            <text:p>03358800245</text:p>
          </table:table-cell>
          <table:table-cell table:style-name="ce5" office:value-type="float" office:value="14.53">
            <text:p>14,53</text:p>
          </table:table-cell>
          <table:table-cell table:number-columns-repeated="246"/>
        </table:table-row>
        <table:table-row table:style-name="ro9">
          <table:table-cell table:style-name="ce2" office:value-type="float" office:value="2017">
            <text:p>2017</text:p>
          </table:table-cell>
          <table:table-cell office:value-type="string">
            <text:p>1.03.02.15.999 <text:s/>Altre spese per contratti di servizio pubblico</text:p>
          </table:table-cell>
          <table:table-cell office:value-type="string">
            <text:p>01/08/2017</text:p>
          </table:table-cell>
          <table:table-cell table:style-name="ce2" office:value-type="float" office:value="2568">
            <text:p>2568</text:p>
          </table:table-cell>
          <table:table-cell office:value-type="string">
            <text:p>SERVIZI DI DISINFESTAZIONE E DI DERATTIZZAZIONE.BIENNIO 2016/2017. AFFIDAMENTO TRAMITE ODA N. 3134433 ALLA DITTA BRENDOLAN SRL DI GRANCONA (VI) . CIG N. Z111B185E1.</text:p>
          </table:table-cell>
          <table:table-cell office:value-type="string">
            <text:p>BRENDOLAN SRL UNIPERSONALE</text:p>
          </table:table-cell>
          <table:table-cell office:value-type="string">
            <text:p>36040</text:p>
          </table:table-cell>
          <table:table-cell office:value-type="string">
            <text:p>GRANCONA</text:p>
          </table:table-cell>
          <table:table-cell office:value-type="string">
            <text:p>03358800245</text:p>
          </table:table-cell>
          <table:table-cell table:style-name="ce5" office:value-type="float" office:value="348.11">
            <text:p>348,11</text:p>
          </table:table-cell>
          <table:table-cell table:number-columns-repeated="246"/>
        </table:table-row>
        <table:table-row table:style-name="ro6">
          <table:table-cell table:style-name="ce2" office:value-type="float" office:value="2017">
            <text:p>2017</text:p>
          </table:table-cell>
          <table:table-cell office:value-type="string">
            <text:p>1.03.02.14.002 <text:s/>Servizio mense personale civile</text:p>
          </table:table-cell>
          <table:table-cell office:value-type="string">
            <text:p>01/08/2017</text:p>
          </table:table-cell>
          <table:table-cell table:style-name="ce2" office:value-type="float" office:value="2569">
            <text:p>2569</text:p>
          </table:table-cell>
          <table:table-cell office:value-type="string">
            <text:p>GESTIONE DELLA MENSA AZIENDALE IN FAVORE DEL PERSONALE DIPENDENTE FINO AL 31 DICEMBRE 2017 (COMUNE ED UNIONE).</text:p>
          </table:table-cell>
          <table:table-cell office:value-type="string">
            <text:p>SERENISSIMA RISTORAZIONE SPA</text:p>
          </table:table-cell>
          <table:table-cell office:value-type="string">
            <text:p>36100</text:p>
          </table:table-cell>
          <table:table-cell office:value-type="string">
            <text:p>VICENZA</text:p>
          </table:table-cell>
          <table:table-cell office:value-type="string">
            <text:p>01617950249</text:p>
          </table:table-cell>
          <table:table-cell table:style-name="ce5" office:value-type="float" office:value="912.81">
            <text:p>912,81</text:p>
          </table:table-cell>
          <table:table-cell table:number-columns-repeated="246"/>
        </table:table-row>
        <table:table-row table:style-name="ro6">
          <table:table-cell table:style-name="ce2" office:value-type="float" office:value="2017">
            <text:p>2017</text:p>
          </table:table-cell>
          <table:table-cell office:value-type="string">
            <text:p>1.03.02.14.002 <text:s/>Servizio mense personale civile</text:p>
          </table:table-cell>
          <table:table-cell office:value-type="string">
            <text:p>01/08/2017</text:p>
          </table:table-cell>
          <table:table-cell table:style-name="ce2" office:value-type="float" office:value="2570">
            <text:p>2570</text:p>
          </table:table-cell>
          <table:table-cell office:value-type="string">
            <text:p>GESTIONE DELLA MENSA AZIENDALE IN FAVORE DEL PERSONALE DIPENDENTE FINO AL 31 DICEMBRE 2017 (COMUNE ED UNIONE).</text:p>
          </table:table-cell>
          <table:table-cell office:value-type="string">
            <text:p>SERENISSIMA RISTORAZIONE SPA</text:p>
          </table:table-cell>
          <table:table-cell office:value-type="string">
            <text:p>36100</text:p>
          </table:table-cell>
          <table:table-cell office:value-type="string">
            <text:p>VICENZA</text:p>
          </table:table-cell>
          <table:table-cell office:value-type="string">
            <text:p>01617950249</text:p>
          </table:table-cell>
          <table:table-cell table:style-name="ce5" office:value-type="float" office:value="662.13">
            <text:p>662,13</text:p>
          </table:table-cell>
          <table:table-cell table:number-columns-repeated="246"/>
        </table:table-row>
        <table:table-row table:style-name="ro6">
          <table:table-cell table:style-name="ce2" office:value-type="float" office:value="2017">
            <text:p>2017</text:p>
          </table:table-cell>
          <table:table-cell office:value-type="string">
            <text:p>1.03.02.14.002 <text:s/>Servizio mense personale civile</text:p>
          </table:table-cell>
          <table:table-cell office:value-type="string">
            <text:p>01/08/2017</text:p>
          </table:table-cell>
          <table:table-cell table:style-name="ce2" office:value-type="float" office:value="2571">
            <text:p>2571</text:p>
          </table:table-cell>
          <table:table-cell office:value-type="string">
            <text:p>GESTIONE DELLA MENSA AZIENDALE IN FAVORE DEL PERSONALE DIPENDENTE FINO AL 31 DICEMBRE 2017 (COMUNE ED UNIONE).</text:p>
          </table:table-cell>
          <table:table-cell office:value-type="string">
            <text:p>VEGRA CAMIN SRL</text:p>
          </table:table-cell>
          <table:table-cell office:value-type="string">
            <text:p>35020</text:p>
          </table:table-cell>
          <table:table-cell office:value-type="string">
            <text:p>LEGNARO</text:p>
          </table:table-cell>
          <table:table-cell office:value-type="string">
            <text:p>02442910283</text:p>
          </table:table-cell>
          <table:table-cell table:style-name="ce5" office:value-type="float" office:value="543.5">
            <text:p>543,50</text:p>
          </table:table-cell>
          <table:table-cell table:number-columns-repeated="246"/>
        </table:table-row>
        <table:table-row table:style-name="ro6">
          <table:table-cell table:style-name="ce2" office:value-type="float" office:value="2017">
            <text:p>2017</text:p>
          </table:table-cell>
          <table:table-cell office:value-type="string">
            <text:p>1.03.02.14.002 <text:s/>Servizio mense personale civile</text:p>
          </table:table-cell>
          <table:table-cell office:value-type="string">
            <text:p>01/08/2017</text:p>
          </table:table-cell>
          <table:table-cell table:style-name="ce2" office:value-type="float" office:value="2572">
            <text:p>2572</text:p>
          </table:table-cell>
          <table:table-cell office:value-type="string">
            <text:p>GESTIONE DELLA MENSA AZIENDALE IN FAVORE DEL PERSONALE DIPENDENTE FINO AL 31 DICEMBRE 2017 (COMUNE ED UNIONE).</text:p>
          </table:table-cell>
          <table:table-cell office:value-type="string">
            <text:p>VEGRA CAMIN SRL</text:p>
          </table:table-cell>
          <table:table-cell office:value-type="string">
            <text:p>35020</text:p>
          </table:table-cell>
          <table:table-cell office:value-type="string">
            <text:p>LEGNARO</text:p>
          </table:table-cell>
          <table:table-cell office:value-type="string">
            <text:p>02442910283</text:p>
          </table:table-cell>
          <table:table-cell table:style-name="ce5" office:value-type="float" office:value="394.24">
            <text:p>394,24</text:p>
          </table:table-cell>
          <table:table-cell table:number-columns-repeated="246"/>
        </table:table-row>
        <table:table-row table:style-name="ro5">
          <table:table-cell table:style-name="ce2" office:value-type="float" office:value="2017">
            <text:p>2017</text:p>
          </table:table-cell>
          <table:table-cell office:value-type="string">
            <text:p>1.03.02.05.006 <text:s/>Gas</text:p>
          </table:table-cell>
          <table:table-cell office:value-type="string">
            <text:p>01/08/2017</text:p>
          </table:table-cell>
          <table:table-cell table:style-name="ce2" office:value-type="float" office:value="2573">
            <text:p>2573</text:p>
          </table:table-cell>
          <table:table-cell office:value-type="string">
            <text:p>SERVIZIO ENERGIA E DEI RELATIVI SERVIZI CONNESSI PER LE STRUTTURE COSTITUENTI IL PATRIMONIO IMMOBILIARE DELL'AMMINISTRAZIONE COMUNALE DI MAROSTICA – ANNI 2015 E 2016 A FAVORE DELLA DITTA COF</text:p>
          </table:table-cell>
          <table:table-cell office:value-type="string">
            <text:p>ENGIE SERVIZI SPA </text:p>
          </table:table-cell>
          <table:table-cell office:value-type="string">
            <text:p>00146</text:p>
          </table:table-cell>
          <table:table-cell office:value-type="string">
            <text:p>ROMA</text:p>
          </table:table-cell>
          <table:table-cell office:value-type="string">
            <text:p>01698911003</text:p>
          </table:table-cell>
          <table:table-cell table:style-name="ce5" office:value-type="float" office:value="1625.43">
            <text:p>1.625,43</text:p>
          </table:table-cell>
          <table:table-cell table:number-columns-repeated="246"/>
        </table:table-row>
        <table:table-row table:style-name="ro15">
          <table:table-cell table:style-name="ce2" office:value-type="float" office:value="2017">
            <text:p>2017</text:p>
          </table:table-cell>
          <table:table-cell office:value-type="string">
            <text:p>1.03.02.09.004 <text:s/>Manutenzione ordinaria e riparazioni di impianti e macchinari</text:p>
          </table:table-cell>
          <table:table-cell office:value-type="string">
            <text:p>01/08/2017</text:p>
          </table:table-cell>
          <table:table-cell table:style-name="ce2" office:value-type="float" office:value="2574">
            <text:p>2574</text:p>
          </table:table-cell>
          <table:table-cell office:value-type="string">
            <text:p>IMPEGNO DI SPESA PER GESTIONE E MANUTENZIONE TORRE EVAPORATIVA E GRUPPO FRIGO PRESSO L'OPIFICIO. AFFIDAMENTO ALLA DITTA COFELY ITALIA S.P.A. DI ROMA. CIG N. ZD714E0B9B.</text:p>
          </table:table-cell>
          <table:table-cell office:value-type="string">
            <text:p>ENGIE SERVIZI SPA </text:p>
          </table:table-cell>
          <table:table-cell office:value-type="string">
            <text:p>00146</text:p>
          </table:table-cell>
          <table:table-cell office:value-type="string">
            <text:p>ROMA</text:p>
          </table:table-cell>
          <table:table-cell office:value-type="string">
            <text:p>01698911003</text:p>
          </table:table-cell>
          <table:table-cell table:style-name="ce5" office:value-type="float" office:value="1403">
            <text:p>1.403,00</text:p>
          </table:table-cell>
          <table:table-cell table:number-columns-repeated="246"/>
        </table:table-row>
        <table:table-row table:style-name="ro15">
          <table:table-cell table:style-name="ce2" office:value-type="float" office:value="2017">
            <text:p>2017</text:p>
          </table:table-cell>
          <table:table-cell office:value-type="string">
            <text:p>2.02.01.09.002 <text:s/>Fabbricati ad uso commerciale</text:p>
          </table:table-cell>
          <table:table-cell office:value-type="string">
            <text:p>01/08/2017</text:p>
          </table:table-cell>
          <table:table-cell table:style-name="ce2" office:value-type="float" office:value="2575">
            <text:p>2575</text:p>
          </table:table-cell>
          <table:table-cell office:value-type="string">
            <text:p>INTERVENTI DIVERSI IMPIANTI <text:s/>TERMICI STABILI COMUNALI. AFFIDAMENTO E ASSUNZIONE IMPEGNO DI SPESA A FAVORE DELLA DITTA ENGIE SERVIZI SPA <text:s/>DI ROMA. CIG N. <text:s/>Z031E9B67C</text:p>
          </table:table-cell>
          <table:table-cell office:value-type="string">
            <text:p>ENGIE SERVIZI SPA </text:p>
          </table:table-cell>
          <table:table-cell office:value-type="string">
            <text:p>00146</text:p>
          </table:table-cell>
          <table:table-cell office:value-type="string">
            <text:p>ROMA</text:p>
          </table:table-cell>
          <table:table-cell office:value-type="string">
            <text:p>01698911003</text:p>
          </table:table-cell>
          <table:table-cell table:style-name="ce5" office:value-type="float" office:value="435.85">
            <text:p>435,85</text:p>
          </table:table-cell>
          <table:table-cell table:number-columns-repeated="246"/>
        </table:table-row>
        <table:table-row table:style-name="ro8">
          <table:table-cell table:style-name="ce2" office:value-type="float" office:value="2017">
            <text:p>2017</text:p>
          </table:table-cell>
          <table:table-cell office:value-type="string">
            <text:p>2.02.01.09.003 <text:s/>Fabbricati ad uso scolastico</text:p>
          </table:table-cell>
          <table:table-cell office:value-type="string">
            <text:p>01/08/2017</text:p>
          </table:table-cell>
          <table:table-cell table:style-name="ce2" office:value-type="float" office:value="2576">
            <text:p>2576</text:p>
          </table:table-cell>
          <table:table-cell office:value-type="string">
            <text:p>INTERVENTO DI SOSTITUZIONE DI N. 5 VENTILCONVETTORI PRESSO SCUOLA SECONDARIA CAPOLUOGO E SOSTITUZIONE RADIATORE PRESSO SCUOLA PRIMARIA DI PONTE CAMPANA. INDIVIDUAZIONE MODALITÀ DI SCELTA DEL</text:p>
          </table:table-cell>
          <table:table-cell office:value-type="string">
            <text:p>ENGIE SERVIZI SPA </text:p>
          </table:table-cell>
          <table:table-cell office:value-type="string">
            <text:p>00146</text:p>
          </table:table-cell>
          <table:table-cell office:value-type="string">
            <text:p>ROMA</text:p>
          </table:table-cell>
          <table:table-cell office:value-type="string">
            <text:p>01698911003</text:p>
          </table:table-cell>
          <table:table-cell table:style-name="ce5" office:value-type="float" office:value="2556.92">
            <text:p>2.556,92</text:p>
          </table:table-cell>
          <table:table-cell table:number-columns-repeated="246"/>
        </table:table-row>
        <table:table-row table:style-name="ro15">
          <table:table-cell table:style-name="ce2" office:value-type="float" office:value="2017">
            <text:p>2017</text:p>
          </table:table-cell>
          <table:table-cell office:value-type="string">
            <text:p>2.02.01.09.002 <text:s/>Fabbricati ad uso commerciale</text:p>
          </table:table-cell>
          <table:table-cell office:value-type="string">
            <text:p>01/08/2017</text:p>
          </table:table-cell>
          <table:table-cell table:style-name="ce2" office:value-type="float" office:value="2577">
            <text:p>2577</text:p>
          </table:table-cell>
          <table:table-cell office:value-type="string">
            <text:p>INTERVENTI DIVERSI IMPIANTI <text:s/>TERMICI STABILI COMUNALI. AFFIDAMENTO E ASSUNZIONE IMPEGNO DI SPESA A FAVORE DELLA DITTA ENGIE SERVIZI SPA <text:s/>DI ROMA. CIG N. <text:s/>Z031E9B67C</text:p>
          </table:table-cell>
          <table:table-cell office:value-type="string">
            <text:p>ENGIE SERVIZI SPA </text:p>
          </table:table-cell>
          <table:table-cell office:value-type="string">
            <text:p>00146</text:p>
          </table:table-cell>
          <table:table-cell office:value-type="string">
            <text:p>ROMA</text:p>
          </table:table-cell>
          <table:table-cell office:value-type="string">
            <text:p>01698911003</text:p>
          </table:table-cell>
          <table:table-cell table:style-name="ce5" office:value-type="float" office:value="1350.42">
            <text:p>1.350,42</text:p>
          </table:table-cell>
          <table:table-cell table:number-columns-repeated="246"/>
        </table:table-row>
        <table:table-row table:style-name="ro7">
          <table:table-cell table:style-name="ce2" office:value-type="float" office:value="2017">
            <text:p>2017</text:p>
          </table:table-cell>
          <table:table-cell office:value-type="string">
            <text:p>1.03.02.09.004 <text:s/>Manutenzione ordinaria e riparazioni di impianti e macchinari</text:p>
          </table:table-cell>
          <table:table-cell office:value-type="string">
            <text:p>01/08/2017</text:p>
          </table:table-cell>
          <table:table-cell table:style-name="ce2" office:value-type="float" office:value="2578">
            <text:p>2578</text:p>
          </table:table-cell>
          <table:table-cell office:value-type="string">
            <text:p>ADESIONE AL CONTRATTO CONSIP PER L'AFFIDAMENTO DEL SERVIZIO ENERGIA E DEI RELATIVI SERVIZI CONNESSI PER LE STRUTTURE COSTITUENTI IL PATRIMONIO DELL'AMMINISTRAZIONE COMUNALE DI MAROSTICA. ASS</text:p>
          </table:table-cell>
          <table:table-cell office:value-type="string">
            <text:p>ENGIE SERVIZI SPA </text:p>
          </table:table-cell>
          <table:table-cell office:value-type="string">
            <text:p>00146</text:p>
          </table:table-cell>
          <table:table-cell office:value-type="string">
            <text:p>ROMA</text:p>
          </table:table-cell>
          <table:table-cell office:value-type="string">
            <text:p>01698911003</text:p>
          </table:table-cell>
          <table:table-cell table:style-name="ce5" office:value-type="float" office:value="1185.25">
            <text:p>1.185,25</text:p>
          </table:table-cell>
          <table:table-cell table:number-columns-repeated="246"/>
        </table:table-row>
        <table:table-row table:style-name="ro13">
          <table:table-cell table:style-name="ce2" office:value-type="float" office:value="2017">
            <text:p>2017</text:p>
          </table:table-cell>
          <table:table-cell office:value-type="string">
            <text:p>1.03.02.09.004 <text:s/>Manutenzione ordinaria e riparazioni di impianti e macchinari</text:p>
          </table:table-cell>
          <table:table-cell office:value-type="string">
            <text:p>01/08/2017</text:p>
          </table:table-cell>
          <table:table-cell table:style-name="ce2" office:value-type="float" office:value="2579">
            <text:p>2579</text:p>
          </table:table-cell>
          <table:table-cell office:value-type="string">
            <text:p>MANUTENZIONE ELETTROARCHIVIO A PIANI ROTANTI PRESSO UFFICIO ANAGRAFE - ANNO 2017 (C.I.G.: ZFA1D575AB)</text:p>
          </table:table-cell>
          <table:table-cell office:value-type="string">
            <text:p>ADDICALCO LOGISTICA SRL</text:p>
          </table:table-cell>
          <table:table-cell office:value-type="string">
            <text:p>20090</text:p>
          </table:table-cell>
          <table:table-cell office:value-type="string">
            <text:p>BUCCINASCO</text:p>
          </table:table-cell>
          <table:table-cell office:value-type="string">
            <text:p>09534370151</text:p>
          </table:table-cell>
          <table:table-cell table:style-name="ce5" office:value-type="float" office:value="316.41">
            <text:p>316,41</text:p>
          </table:table-cell>
          <table:table-cell table:number-columns-repeated="246"/>
        </table:table-row>
        <table:table-row table:style-name="ro5">
          <table:table-cell table:style-name="ce2" office:value-type="float" office:value="2017">
            <text:p>2017</text:p>
          </table:table-cell>
          <table:table-cell office:value-type="string">
            <text:p>1.03.02.99.002 <text:s/>Altre spese legali</text:p>
          </table:table-cell>
          <table:table-cell office:value-type="string">
            <text:p>01/08/2017</text:p>
          </table:table-cell>
          <table:table-cell table:style-name="ce2" office:value-type="float" office:value="2580">
            <text:p>2580</text:p>
          </table:table-cell>
          <table:table-cell office:value-type="string">
            <text:p>INCARICO PROFESSIONALE AL GEOM. PIZZATO RENZO PER IL SUPPORTO TECNICO (C.T.P.) IN MERITO ALLA VERTENZA CON I SIG. CARLI PER IL CONTENZIOSO DI VIA MAROSTEGHINA. CIG Z060F0E047</text:p>
          </table:table-cell>
          <table:table-cell office:value-type="string">
            <text:p>PIZZATO RENZO</text:p>
          </table:table-cell>
          <table:table-cell office:value-type="string">
            <text:p>36063</text:p>
          </table:table-cell>
          <table:table-cell office:value-type="string">
            <text:p>MAROSTICA</text:p>
          </table:table-cell>
          <table:table-cell office:value-type="string">
            <text:p>02541300246</text:p>
          </table:table-cell>
          <table:table-cell table:style-name="ce5" office:value-type="float" office:value="2283.84">
            <text:p>2.283,84</text:p>
          </table:table-cell>
          <table:table-cell table:number-columns-repeated="246"/>
        </table:table-row>
        <table:table-row table:style-name="ro5">
          <table:table-cell table:style-name="ce2" office:value-type="float" office:value="2017">
            <text:p>2017</text:p>
          </table:table-cell>
          <table:table-cell office:value-type="string">
            <text:p>1.03.02.99.002 <text:s/>Altre spese legali</text:p>
          </table:table-cell>
          <table:table-cell office:value-type="string">
            <text:p>01/08/2017</text:p>
          </table:table-cell>
          <table:table-cell table:style-name="ce2" office:value-type="float" office:value="2581">
            <text:p>2581</text:p>
          </table:table-cell>
          <table:table-cell office:value-type="string">
            <text:p>INTEGRAZIONE IMPEGNO DI SPESA IN RELAZIONE ALL'AFFIDAMENTO INCARICO AL GEOM PIZZATO RENZO DI MAROSTICA PER INCARICO C.T.P. RIFERITO ALLA VERTENZA CARLI - COMUNE, CIG ZBC1EC7361. ANNULLAMENTO</text:p>
          </table:table-cell>
          <table:table-cell office:value-type="string">
            <text:p>PIZZATO RENZO</text:p>
          </table:table-cell>
          <table:table-cell office:value-type="string">
            <text:p>36063</text:p>
          </table:table-cell>
          <table:table-cell office:value-type="string">
            <text:p>MAROSTICA</text:p>
          </table:table-cell>
          <table:table-cell office:value-type="string">
            <text:p>02541300246</text:p>
          </table:table-cell>
          <table:table-cell table:style-name="ce5" office:value-type="float" office:value="837.96">
            <text:p>837,96</text:p>
          </table:table-cell>
          <table:table-cell table:number-columns-repeated="246"/>
        </table:table-row>
        <table:table-row table:style-name="ro15">
          <table:table-cell table:style-name="ce2" office:value-type="float" office:value="2017">
            <text:p>2017</text:p>
          </table:table-cell>
          <table:table-cell office:value-type="string">
            <text:p>1.03.02.09.008 <text:s/>Manutenzione ordinaria e riparazioni di beni immobili</text:p>
          </table:table-cell>
          <table:table-cell office:value-type="string">
            <text:p>01/08/2017</text:p>
          </table:table-cell>
          <table:table-cell table:style-name="ce2" office:value-type="float" office:value="2582">
            <text:p>2582</text:p>
          </table:table-cell>
          <table:table-cell office:value-type="string">
            <text:p>REALIZZAZIONE NUOVO DEPOSITO IN VIA ANCONETTA - <text:s/>NUOVO ALLACCIO FOGNARIO. ASSUNZIONE IMPEGNO DI SPESA A FAVORE DI ETRA S.P.A. DI BASSANO DEL GRAPPA (VI).CIG. ZBC1F490FE</text:p>
          </table:table-cell>
          <table:table-cell office:value-type="string">
            <text:p>ETRA SPA</text:p>
          </table:table-cell>
          <table:table-cell office:value-type="string">
            <text:p>36061</text:p>
          </table:table-cell>
          <table:table-cell office:value-type="string">
            <text:p>BASSANO DEL GRAPPA</text:p>
          </table:table-cell>
          <table:table-cell office:value-type="string">
            <text:p>03278040245</text:p>
          </table:table-cell>
          <table:table-cell table:style-name="ce5" office:value-type="float" office:value="1261.92">
            <text:p>1.261,92</text:p>
          </table:table-cell>
          <table:table-cell table:number-columns-repeated="246"/>
        </table:table-row>
        <table:table-row table:style-name="ro11">
          <table:table-cell table:style-name="ce2" office:value-type="float" office:value="2017">
            <text:p>2017</text:p>
          </table:table-cell>
          <table:table-cell office:value-type="string">
            <text:p>1.03.02.05.001 <text:s/>Telefonia fissa</text:p>
          </table:table-cell>
          <table:table-cell office:value-type="string">
            <text:p>01/08/2017</text:p>
          </table:table-cell>
          <table:table-cell table:style-name="ce2" office:value-type="float" office:value="2583">
            <text:p>2583</text:p>
          </table:table-cell>
          <table:table-cell office:value-type="string">
            <text:p>spese telefoniche 3° bim 2015 (fattura mai pervenuta nel 2015) num telefono 0424 72208</text:p>
          </table:table-cell>
          <table:table-cell office:value-type="string">
            <text:p>TIM-TELECOM ITALIA S.P.A (UTENZE)</text:p>
          </table:table-cell>
          <table:table-cell office:value-type="string">
            <text:p>20123</text:p>
          </table:table-cell>
          <table:table-cell office:value-type="string">
            <text:p>MILANO</text:p>
          </table:table-cell>
          <table:table-cell office:value-type="string">
            <text:p>00488410010</text:p>
          </table:table-cell>
          <table:table-cell table:style-name="ce5" office:value-type="float" office:value="128.5">
            <text:p>128,50</text:p>
          </table:table-cell>
          <table:table-cell table:number-columns-repeated="246"/>
        </table:table-row>
        <table:table-row table:style-name="ro11">
          <table:table-cell table:style-name="ce2" office:value-type="float" office:value="2017">
            <text:p>2017</text:p>
          </table:table-cell>
          <table:table-cell office:value-type="string">
            <text:p>1.03.02.05.001 <text:s/>Telefonia fissa</text:p>
          </table:table-cell>
          <table:table-cell office:value-type="string">
            <text:p>01/08/2017</text:p>
          </table:table-cell>
          <table:table-cell table:style-name="ce2" office:value-type="float" office:value="2584">
            <text:p>2584</text:p>
          </table:table-cell>
          <table:table-cell office:value-type="string">
            <text:p>spese telefoniche 2° bim 2016 (fattura mai pervenuta nel 2016) num telefono 0424 72208</text:p>
          </table:table-cell>
          <table:table-cell office:value-type="string">
            <text:p>TIM-TELECOM ITALIA S.P.A (UTENZE)</text:p>
          </table:table-cell>
          <table:table-cell office:value-type="string">
            <text:p>20123</text:p>
          </table:table-cell>
          <table:table-cell office:value-type="string">
            <text:p>MILANO</text:p>
          </table:table-cell>
          <table:table-cell office:value-type="string">
            <text:p>00488410010</text:p>
          </table:table-cell>
          <table:table-cell table:style-name="ce5" office:value-type="float" office:value="24.98">
            <text:p>24,98</text:p>
          </table:table-cell>
          <table:table-cell table:number-columns-repeated="246"/>
        </table:table-row>
        <table:table-row table:style-name="ro2">
          <table:table-cell table:style-name="ce2" office:value-type="float" office:value="2017">
            <text:p>2017</text:p>
          </table:table-cell>
          <table:table-cell office:value-type="string">
            <text:p>1.03.02.05.005 <text:s/>Acqua</text:p>
          </table:table-cell>
          <table:table-cell office:value-type="string">
            <text:p>01/08/2017</text:p>
          </table:table-cell>
          <table:table-cell table:style-name="ce2" office:value-type="float" office:value="2585">
            <text:p>2585</text:p>
          </table:table-cell>
          <table:table-cell office:value-type="string">
            <text:p>servizio idrico anno 2017</text:p>
          </table:table-cell>
          <table:table-cell office:value-type="string">
            <text:p>ETRA SPA</text:p>
          </table:table-cell>
          <table:table-cell office:value-type="string">
            <text:p>36061</text:p>
          </table:table-cell>
          <table:table-cell office:value-type="string">
            <text:p>BASSANO DEL GRAPPA</text:p>
          </table:table-cell>
          <table:table-cell office:value-type="string">
            <text:p>03278040245</text:p>
          </table:table-cell>
          <table:table-cell table:style-name="ce5" office:value-type="float" office:value="89.38">
            <text:p>89,38</text:p>
          </table:table-cell>
          <table:table-cell table:number-columns-repeated="246"/>
        </table:table-row>
        <table:table-row table:style-name="ro2">
          <table:table-cell table:style-name="ce2" office:value-type="float" office:value="2017">
            <text:p>2017</text:p>
          </table:table-cell>
          <table:table-cell office:value-type="string">
            <text:p>1.03.02.05.005 <text:s/>Acqua</text:p>
          </table:table-cell>
          <table:table-cell office:value-type="string">
            <text:p>01/08/2017</text:p>
          </table:table-cell>
          <table:table-cell table:style-name="ce2" office:value-type="float" office:value="2586">
            <text:p>2586</text:p>
          </table:table-cell>
          <table:table-cell office:value-type="string">
            <text:p>servizio idrico anno 2017</text:p>
          </table:table-cell>
          <table:table-cell office:value-type="string">
            <text:p>ETRA SPA</text:p>
          </table:table-cell>
          <table:table-cell office:value-type="string">
            <text:p>36061</text:p>
          </table:table-cell>
          <table:table-cell office:value-type="string">
            <text:p>BASSANO DEL GRAPPA</text:p>
          </table:table-cell>
          <table:table-cell office:value-type="string">
            <text:p>03278040245</text:p>
          </table:table-cell>
          <table:table-cell table:style-name="ce5" office:value-type="float" office:value="740.23">
            <text:p>740,23</text:p>
          </table:table-cell>
          <table:table-cell table:number-columns-repeated="246"/>
        </table:table-row>
        <table:table-row table:style-name="ro7">
          <table:table-cell table:style-name="ce2" office:value-type="float" office:value="2017">
            <text:p>2017</text:p>
          </table:table-cell>
          <table:table-cell office:value-type="string">
            <text:p>1.03.02.09.004 <text:s/>Manutenzione ordinaria e riparazioni di impianti e macchinari</text:p>
          </table:table-cell>
          <table:table-cell office:value-type="string">
            <text:p>01/08/2017</text:p>
          </table:table-cell>
          <table:table-cell table:style-name="ce2" office:value-type="float" office:value="2587">
            <text:p>2587</text:p>
          </table:table-cell>
          <table:table-cell office:value-type="string">
            <text:p>LAVORI DI AMPLIAMENTO IMPIANTO DI <text:s/>ILLUMINAZIONE DEL CAMPO SPORTIVO “V. MAROSO”. INDIVIDUAZIONE MODALITA' DI SCELTA DEL CONTRAENTE. AFFIDAMENTO LAVORI ALLA DITTA EDIL CORAL DI CORTESE ANDERS</text:p>
          </table:table-cell>
          <table:table-cell office:value-type="string">
            <text:p>EDIL CORAL DI CORTESE ANDERS COSTRUZIONI DEMOLIZIONI SCAVI</text:p>
          </table:table-cell>
          <table:table-cell office:value-type="string">
            <text:p>36063</text:p>
          </table:table-cell>
          <table:table-cell office:value-type="string">
            <text:p>MAROSTICA</text:p>
          </table:table-cell>
          <table:table-cell office:value-type="string">
            <text:p>03419180249</text:p>
          </table:table-cell>
          <table:table-cell table:style-name="ce5" office:value-type="float" office:value="5012.98">
            <text:p>5.012,98</text:p>
          </table:table-cell>
          <table:table-cell table:number-columns-repeated="246"/>
        </table:table-row>
        <table:table-row table:style-name="ro15">
          <table:table-cell table:style-name="ce2" office:value-type="float" office:value="2017">
            <text:p>2017</text:p>
          </table:table-cell>
          <table:table-cell office:value-type="string">
            <text:p>1.04.01.04.001 <text:s/>Trasferimenti correnti a organismi interni e/o unità locali della amministrazione</text:p>
          </table:table-cell>
          <table:table-cell office:value-type="string">
            <text:p>01/08/2017</text:p>
          </table:table-cell>
          <table:table-cell table:style-name="ce2" office:value-type="float" office:value="2588">
            <text:p>2588</text:p>
          </table:table-cell>
          <table:table-cell office:value-type="string">
            <text:p>CONTRIBUTI A COMITATI DI QUARTIERE, GRUPPI DI LAVORO E ASSOCIAZIONI PER ATTIVITA’ DI TUTELA E MANUTENZIONE DELLE AREE VERDI COMUNALI. <text:s/>IMPEGNO DI SPESA ANNO 2017.</text:p>
          </table:table-cell>
          <table:table-cell office:value-type="string">
            <text:p>VIVIAN <text:s text:c="2"/>GIANLIVIO</text:p>
          </table:table-cell>
          <table:table-cell office:value-type="string">
            <text:p>36063</text:p>
          </table:table-cell>
          <table:table-cell office:value-type="string">
            <text:p>MAROSTICA</text:p>
          </table:table-cell>
          <table:table-cell office:value-type="string">
            <text:p>VVNGLV57A03B126Y</text:p>
          </table:table-cell>
          <table:table-cell table:style-name="ce5" office:value-type="float" office:value="748">
            <text:p>748,00</text:p>
          </table:table-cell>
          <table:table-cell table:number-columns-repeated="246"/>
        </table:table-row>
        <table:table-row table:style-name="ro8">
          <table:table-cell table:style-name="ce2" office:value-type="float" office:value="2017">
            <text:p>2017</text:p>
          </table:table-cell>
          <table:table-cell office:value-type="string">
            <text:p>1.03.02.09.008 <text:s/>Manutenzione ordinaria e riparazioni di beni immobili</text:p>
          </table:table-cell>
          <table:table-cell office:value-type="string">
            <text:p>01/08/2017</text:p>
          </table:table-cell>
          <table:table-cell table:style-name="ce2" office:value-type="float" office:value="2589">
            <text:p>2589</text:p>
          </table:table-cell>
          <table:table-cell office:value-type="string">
            <text:p>SERVIZIO DI SGOMBERO NEVE E SPARGIMENTO SALE E GHIAINO. <text:s/>APPROVAZIONE PIANO NEVE 2016/2017. APPROVAZIONE CONVENZIONI DITTE INCARICATE E CONVENZIONE CON BARTOLOMEO FERRACINA COOPERATIVA SOCIA</text:p>
          </table:table-cell>
          <table:table-cell office:value-type="string">
            <text:p>MINUZZO <text:s text:c="2"/>ANGELO</text:p>
          </table:table-cell>
          <table:table-cell office:value-type="string">
            <text:p>36063</text:p>
          </table:table-cell>
          <table:table-cell office:value-type="string">
            <text:p>MAROSTICA</text:p>
          </table:table-cell>
          <table:table-cell office:value-type="string">
            <text:p>MNZNGL52P22E970V</text:p>
          </table:table-cell>
          <table:table-cell table:style-name="ce5" office:value-type="float" office:value="765">
            <text:p>765,00</text:p>
          </table:table-cell>
          <table:table-cell table:number-columns-repeated="246"/>
        </table:table-row>
        <table:table-row table:style-name="ro10">
          <table:table-cell table:style-name="ce2" office:value-type="float" office:value="2017">
            <text:p>2017</text:p>
          </table:table-cell>
          <table:table-cell office:value-type="string">
            <text:p>1.03.02.15.999 <text:s/>Altre spese per contratti di servizio pubblico</text:p>
          </table:table-cell>
          <table:table-cell office:value-type="string">
            <text:p>01/08/2017</text:p>
          </table:table-cell>
          <table:table-cell table:style-name="ce2" office:value-type="float" office:value="2590">
            <text:p>2590</text:p>
          </table:table-cell>
          <table:table-cell office:value-type="string">
            <text:p>MARATONA PIANISTICA 2017. INCARICO PROFESSIONALE AL SIG. LUIGI FERRO</text:p>
          </table:table-cell>
          <table:table-cell office:value-type="string">
            <text:p>FERRO <text:s text:c="2"/>LUIGI</text:p>
          </table:table-cell>
          <table:table-cell office:value-type="string">
            <text:p>36020</text:p>
          </table:table-cell>
          <table:table-cell office:value-type="string">
            <text:p>SOLAGNA</text:p>
          </table:table-cell>
          <table:table-cell office:value-type="string">
            <text:p>FRRLGU69P22F839K</text:p>
          </table:table-cell>
          <table:table-cell table:style-name="ce5" office:value-type="float" office:value="498">
            <text:p>498,00</text:p>
          </table:table-cell>
          <table:table-cell table:number-columns-repeated="246"/>
        </table:table-row>
        <table:table-row table:style-name="ro13">
          <table:table-cell table:style-name="ce2" office:value-type="float" office:value="2017">
            <text:p>2017</text:p>
          </table:table-cell>
          <table:table-cell office:value-type="string">
            <text:p>1.03.02.15.008 <text:s/>Contratti di servizio di assistenza sociale residenziale e semiresidenziale</text:p>
          </table:table-cell>
          <table:table-cell office:value-type="string">
            <text:p>01/08/2017</text:p>
          </table:table-cell>
          <table:table-cell table:style-name="ce2" office:value-type="float" office:value="2591">
            <text:p>2591</text:p>
          </table:table-cell>
          <table:table-cell office:value-type="string">
            <text:p>EROGAZIONE CONTRIBUTI A PERSONE E FAMIGLIE BISOGNOSE <text:s/>- APRILE/DICEMBRE 2017</text:p>
          </table:table-cell>
          <table:table-cell office:value-type="string">
            <text:p>LIBRA SOCIETÀ COOPERATIVA SOCIALE</text:p>
          </table:table-cell>
          <table:table-cell office:value-type="string">
            <text:p>36063</text:p>
          </table:table-cell>
          <table:table-cell office:value-type="string">
            <text:p>MAROSTICA</text:p>
          </table:table-cell>
          <table:table-cell office:value-type="string">
            <text:p>02572840243</text:p>
          </table:table-cell>
          <table:table-cell table:style-name="ce5" office:value-type="float" office:value="500">
            <text:p>500,00</text:p>
          </table:table-cell>
          <table:table-cell table:number-columns-repeated="246"/>
        </table:table-row>
        <table:table-row table:style-name="ro8">
          <table:table-cell table:style-name="ce2" office:value-type="float" office:value="2017">
            <text:p>2017</text:p>
          </table:table-cell>
          <table:table-cell office:value-type="string">
            <text:p>1.04.01.04.001 <text:s/>Trasferimenti correnti a organismi interni e/o unità locali della amministrazione</text:p>
          </table:table-cell>
          <table:table-cell office:value-type="string">
            <text:p>01/08/2017</text:p>
          </table:table-cell>
          <table:table-cell table:style-name="ce2" office:value-type="float" office:value="2592">
            <text:p>2592</text:p>
          </table:table-cell>
          <table:table-cell office:value-type="string">
            <text:p>IMPEGNO DI SPESA DI € 5.000,00 PER EROGAZIONE CONTRIBUTO MENSILE CONTINUATIVO A FAVORE DELL'ASSOCIAZIONE <text:s/>PROTEZIONE CIVILE – PROTEZIONE DELL’AMBIENTE ED ECOLOGICO (IN BREVE PROTEZIONE CIVIL</text:p>
          </table:table-cell>
          <table:table-cell office:value-type="string">
            <text:p>CORPO VOLONTARIO ANTINCENDIO DI PROTEZIONE CIVILE</text:p>
          </table:table-cell>
          <table:table-cell office:value-type="string">
            <text:p>36063</text:p>
          </table:table-cell>
          <table:table-cell office:value-type="string">
            <text:p>MAROSTICA</text:p>
          </table:table-cell>
          <table:table-cell office:value-type="string">
            <text:p>91018270248</text:p>
          </table:table-cell>
          <table:table-cell table:style-name="ce5" office:value-type="float" office:value="500">
            <text:p>500,00</text:p>
          </table:table-cell>
          <table:table-cell table:number-columns-repeated="246"/>
        </table:table-row>
        <table:table-row table:style-name="ro13">
          <table:table-cell table:style-name="ce2" office:value-type="float" office:value="2017">
            <text:p>2017</text:p>
          </table:table-cell>
          <table:table-cell office:value-type="string">
            <text:p>1.03.02.07.001 <text:s/>Locazione di beni immobili</text:p>
          </table:table-cell>
          <table:table-cell office:value-type="string">
            <text:p>01/08/2017</text:p>
          </table:table-cell>
          <table:table-cell table:style-name="ce2" office:value-type="float" office:value="2593">
            <text:p>2593</text:p>
          </table:table-cell>
          <table:table-cell office:value-type="string">
            <text:p>IMPEGNO DI SPESA PER CONTRATTO DI LOCAZIONE PASSIVA CON IL PROPRIETARIO ROSSI GINA PER L'ANNO 2017</text:p>
          </table:table-cell>
          <table:table-cell office:value-type="string">
            <text:p>ROSSI <text:s text:c="2"/>GINA</text:p>
          </table:table-cell>
          <table:table-cell office:value-type="string">
            <text:p>36061</text:p>
          </table:table-cell>
          <table:table-cell office:value-type="string">
            <text:p>BASSANO DEL GRAPPA</text:p>
          </table:table-cell>
          <table:table-cell office:value-type="string">
            <text:p>RSSGNI35H54E970S</text:p>
          </table:table-cell>
          <table:table-cell table:style-name="ce5" office:value-type="float" office:value="312.22">
            <text:p>312,22</text:p>
          </table:table-cell>
          <table:table-cell table:number-columns-repeated="246"/>
        </table:table-row>
        <table:table-row table:style-name="ro12">
          <table:table-cell table:style-name="ce2" office:value-type="float" office:value="2017">
            <text:p>2017</text:p>
          </table:table-cell>
          <table:table-cell office:value-type="string">
            <text:p>1.03.02.07.999 <text:s/>Altre spese sostenute per utilizzo di beni di terzi n.a.c.</text:p>
          </table:table-cell>
          <table:table-cell office:value-type="string">
            <text:p>01/08/2017</text:p>
          </table:table-cell>
          <table:table-cell table:style-name="ce2" office:value-type="float" office:value="2594">
            <text:p>2594</text:p>
          </table:table-cell>
          <table:table-cell office:value-type="string">
            <text:p>Canoni demaniali <text:s/>Regione Veneto 2017</text:p>
          </table:table-cell>
          <table:table-cell office:value-type="string">
            <text:p>REGIONE VENETO</text:p>
          </table:table-cell>
          <table:table-cell office:value-type="string">
            <text:p>30123</text:p>
          </table:table-cell>
          <table:table-cell office:value-type="string">
            <text:p>VENEZIA</text:p>
          </table:table-cell>
          <table:table-cell office:value-type="string">
            <text:p>02392630279</text:p>
          </table:table-cell>
          <table:table-cell table:style-name="ce5" office:value-type="float" office:value="7232.26">
            <text:p>7.232,26</text:p>
          </table:table-cell>
          <table:table-cell table:number-columns-repeated="246"/>
        </table:table-row>
        <table:table-row table:style-name="ro8">
          <table:table-cell table:style-name="ce2" office:value-type="float" office:value="2017">
            <text:p>2017</text:p>
          </table:table-cell>
          <table:table-cell office:value-type="string">
            <text:p>1.03.02.19.007 <text:s/>Servizi di gestione documentale</text:p>
          </table:table-cell>
          <table:table-cell office:value-type="string">
            <text:p>01/08/2017</text:p>
          </table:table-cell>
          <table:table-cell table:style-name="ce2" office:value-type="float" office:value="2595">
            <text:p>2595</text:p>
          </table:table-cell>
          <table:table-cell office:value-type="string">
            <text:p>PROROGA AFFIDAMENTO CONTRATTO DI SERVIZIO TEMPORANEO PER ATTIVITA' DI GESTIONE DEL SERVIZIO DI UFFICIO STAMPA PER COMUNICAZIONE ISTITUZIONALE. DITTA <text:s/>MABI COMUNICAZIONE – CIG Z0E17B1A92.</text:p>
          </table:table-cell>
          <table:table-cell office:value-type="string">
            <text:p>MABI COMUNICAZIONE DI BISINELLA MARA</text:p>
          </table:table-cell>
          <table:table-cell office:value-type="string">
            <text:p>36061</text:p>
          </table:table-cell>
          <table:table-cell office:value-type="string">
            <text:p>BASSANO DEL GRAPPA</text:p>
          </table:table-cell>
          <table:table-cell office:value-type="string">
            <text:p>03612480248</text:p>
          </table:table-cell>
          <table:table-cell table:style-name="ce5" office:value-type="float" office:value="863.76">
            <text:p>863,76</text:p>
          </table:table-cell>
          <table:table-cell table:number-columns-repeated="246"/>
        </table:table-row>
        <table:table-row table:style-name="ro12">
          <table:table-cell table:style-name="ce2" office:value-type="float" office:value="2017">
            <text:p>2017</text:p>
          </table:table-cell>
          <table:table-cell office:value-type="string">
            <text:p>1.03.02.05.006 <text:s/>Gas</text:p>
          </table:table-cell>
          <table:table-cell office:value-type="string">
            <text:p>03/08/2017</text:p>
          </table:table-cell>
          <table:table-cell table:style-name="ce2" office:value-type="float" office:value="2596">
            <text:p>2596</text:p>
          </table:table-cell>
          <table:table-cell office:value-type="string">
            <text:p>spese per riscaldamento anno 2017</text:p>
          </table:table-cell>
          <table:table-cell office:value-type="string">
            <text:p>GLOBAL POWER SPA</text:p>
          </table:table-cell>
          <table:table-cell office:value-type="string">
            <text:p>37122</text:p>
          </table:table-cell>
          <table:table-cell office:value-type="string">
            <text:p>VERONA</text:p>
          </table:table-cell>
          <table:table-cell office:value-type="string">
            <text:p>03443420231</text:p>
          </table:table-cell>
          <table:table-cell table:style-name="ce5" office:value-type="float" office:value="24.49">
            <text:p>24,49</text:p>
          </table:table-cell>
          <table:table-cell table:number-columns-repeated="246"/>
        </table:table-row>
        <table:table-row table:style-name="ro12">
          <table:table-cell table:style-name="ce2" office:value-type="float" office:value="2017">
            <text:p>2017</text:p>
          </table:table-cell>
          <table:table-cell office:value-type="string">
            <text:p>1.03.02.05.006 <text:s/>Gas</text:p>
          </table:table-cell>
          <table:table-cell office:value-type="string">
            <text:p>03/08/2017</text:p>
          </table:table-cell>
          <table:table-cell table:style-name="ce2" office:value-type="float" office:value="2597">
            <text:p>2597</text:p>
          </table:table-cell>
          <table:table-cell office:value-type="string">
            <text:p>spese per riscaldamento anno 2017</text:p>
          </table:table-cell>
          <table:table-cell office:value-type="string">
            <text:p>GLOBAL POWER SPA</text:p>
          </table:table-cell>
          <table:table-cell office:value-type="string">
            <text:p>37122</text:p>
          </table:table-cell>
          <table:table-cell office:value-type="string">
            <text:p>VERONA</text:p>
          </table:table-cell>
          <table:table-cell office:value-type="string">
            <text:p>03443420231</text:p>
          </table:table-cell>
          <table:table-cell table:style-name="ce5" office:value-type="float" office:value="19.76">
            <text:p>19,76</text:p>
          </table:table-cell>
          <table:table-cell table:number-columns-repeated="246"/>
        </table:table-row>
        <table:table-row table:style-name="ro12">
          <table:table-cell table:style-name="ce2" office:value-type="float" office:value="2017">
            <text:p>2017</text:p>
          </table:table-cell>
          <table:table-cell office:value-type="string">
            <text:p>1.03.02.05.006 <text:s/>Gas</text:p>
          </table:table-cell>
          <table:table-cell office:value-type="string">
            <text:p>03/08/2017</text:p>
          </table:table-cell>
          <table:table-cell table:style-name="ce2" office:value-type="float" office:value="2598">
            <text:p>2598</text:p>
          </table:table-cell>
          <table:table-cell office:value-type="string">
            <text:p>spese per riscaldamento anno 2017</text:p>
          </table:table-cell>
          <table:table-cell office:value-type="string">
            <text:p>GLOBAL POWER SPA</text:p>
          </table:table-cell>
          <table:table-cell office:value-type="string">
            <text:p>37122</text:p>
          </table:table-cell>
          <table:table-cell office:value-type="string">
            <text:p>VERONA</text:p>
          </table:table-cell>
          <table:table-cell office:value-type="string">
            <text:p>03443420231</text:p>
          </table:table-cell>
          <table:table-cell table:style-name="ce5" office:value-type="float" office:value="33.94">
            <text:p>33,94</text:p>
          </table:table-cell>
          <table:table-cell table:number-columns-repeated="246"/>
        </table:table-row>
        <table:table-row table:style-name="ro12">
          <table:table-cell table:style-name="ce2" office:value-type="float" office:value="2017">
            <text:p>2017</text:p>
          </table:table-cell>
          <table:table-cell office:value-type="string">
            <text:p>1.03.02.05.006 <text:s/>Gas</text:p>
          </table:table-cell>
          <table:table-cell office:value-type="string">
            <text:p>03/08/2017</text:p>
          </table:table-cell>
          <table:table-cell table:style-name="ce2" office:value-type="float" office:value="2599">
            <text:p>2599</text:p>
          </table:table-cell>
          <table:table-cell office:value-type="string">
            <text:p>spese per riscaldamento anno 2017</text:p>
          </table:table-cell>
          <table:table-cell office:value-type="string">
            <text:p>GLOBAL POWER SPA</text:p>
          </table:table-cell>
          <table:table-cell office:value-type="string">
            <text:p>37122</text:p>
          </table:table-cell>
          <table:table-cell office:value-type="string">
            <text:p>VERONA</text:p>
          </table:table-cell>
          <table:table-cell office:value-type="string">
            <text:p>03443420231</text:p>
          </table:table-cell>
          <table:table-cell table:style-name="ce5" office:value-type="float" office:value="2.26">
            <text:p>2,26</text:p>
          </table:table-cell>
          <table:table-cell table:number-columns-repeated="246"/>
        </table:table-row>
        <table:table-row table:style-name="ro12">
          <table:table-cell table:style-name="ce2" office:value-type="float" office:value="2017">
            <text:p>2017</text:p>
          </table:table-cell>
          <table:table-cell office:value-type="string">
            <text:p>1.03.02.05.006 <text:s/>Gas</text:p>
          </table:table-cell>
          <table:table-cell office:value-type="string">
            <text:p>03/08/2017</text:p>
          </table:table-cell>
          <table:table-cell table:style-name="ce2" office:value-type="float" office:value="2600">
            <text:p>2600</text:p>
          </table:table-cell>
          <table:table-cell office:value-type="string">
            <text:p>spese per riscaldamento anno 2017</text:p>
          </table:table-cell>
          <table:table-cell office:value-type="string">
            <text:p>GLOBAL POWER SPA</text:p>
          </table:table-cell>
          <table:table-cell office:value-type="string">
            <text:p>37122</text:p>
          </table:table-cell>
          <table:table-cell office:value-type="string">
            <text:p>VERONA</text:p>
          </table:table-cell>
          <table:table-cell office:value-type="string">
            <text:p>03443420231</text:p>
          </table:table-cell>
          <table:table-cell table:style-name="ce5" office:value-type="float" office:value="21.7">
            <text:p>21,70</text:p>
          </table:table-cell>
          <table:table-cell table:number-columns-repeated="246"/>
        </table:table-row>
        <table:table-row table:style-name="ro5">
          <table:table-cell table:style-name="ce2" office:value-type="float" office:value="2017">
            <text:p>2017</text:p>
          </table:table-cell>
          <table:table-cell office:value-type="string">
            <text:p>2.02.01.09.012 <text:s/>Infrastrutture stradali</text:p>
          </table:table-cell>
          <table:table-cell office:value-type="string">
            <text:p>04/08/2017</text:p>
          </table:table-cell>
          <table:table-cell table:style-name="ce2" office:value-type="float" office:value="2601">
            <text:p>2601</text:p>
          </table:table-cell>
          <table:table-cell office:value-type="string">
            <text:p>INTERVENTO DI RIFACIMENTO DI UN TRATTO DI ACCIOTOLATO IN VIA CARMINI, DI FRONTE AL CIV. 6. AFFIDO LAVORI E ASSUNZIONE IMPEGNO DI SPESA A FAVORE DELLA DITTA SPIGAROLO MICHELE DI NOVE (VI), CI</text:p>
          </table:table-cell>
          <table:table-cell office:value-type="string">
            <text:p>SPIGAROLO MICHELE</text:p>
          </table:table-cell>
          <table:table-cell office:value-type="string">
            <text:p>36055</text:p>
          </table:table-cell>
          <table:table-cell office:value-type="string">
            <text:p>NOVE</text:p>
          </table:table-cell>
          <table:table-cell office:value-type="string">
            <text:p>02802550240</text:p>
          </table:table-cell>
          <table:table-cell table:style-name="ce5" office:value-type="float" office:value="1729.96">
            <text:p>1.729,96</text:p>
          </table:table-cell>
          <table:table-cell table:number-columns-repeated="246"/>
        </table:table-row>
        <table:table-row table:style-name="ro8">
          <table:table-cell table:style-name="ce2" office:value-type="float" office:value="2017">
            <text:p>2017</text:p>
          </table:table-cell>
          <table:table-cell office:value-type="string">
            <text:p>1.03.02.15.999 <text:s/>Altre spese per contratti di servizio pubblico</text:p>
          </table:table-cell>
          <table:table-cell office:value-type="string">
            <text:p>04/08/2017</text:p>
          </table:table-cell>
          <table:table-cell table:style-name="ce2" office:value-type="float" office:value="2602">
            <text:p>2602</text:p>
          </table:table-cell>
          <table:table-cell office:value-type="string">
            <text:p>SERVIZIO ESPURGO POZZI, DISOTTURAZIONE TUBI, PULIZIA CADITOIE E SMALTIMENTO ACQUE REFLUE - ANNI 2017 E 2018. INDIVIDUAZIONE MODALITÀ DI SCELTA DEL CONTRAENTE. AFFIDAMENTO SERVIZIO ALLA DITTA</text:p>
          </table:table-cell>
          <table:table-cell office:value-type="string">
            <text:p>VISENTIN SRL UNIPERSONALE</text:p>
          </table:table-cell>
          <table:table-cell office:value-type="string">
            <text:p>36022</text:p>
          </table:table-cell>
          <table:table-cell office:value-type="string">
            <text:p>CASSOLA</text:p>
          </table:table-cell>
          <table:table-cell office:value-type="string">
            <text:p>03690350248</text:p>
          </table:table-cell>
          <table:table-cell table:style-name="ce5" office:value-type="float" office:value="232.72">
            <text:p>232,72</text:p>
          </table:table-cell>
          <table:table-cell table:number-columns-repeated="246"/>
        </table:table-row>
        <table:table-row table:style-name="ro8">
          <table:table-cell table:style-name="ce2" office:value-type="float" office:value="2017">
            <text:p>2017</text:p>
          </table:table-cell>
          <table:table-cell office:value-type="string">
            <text:p>1.03.01.02.011 <text:s/>Generi alimentari</text:p>
          </table:table-cell>
          <table:table-cell office:value-type="string">
            <text:p>04/08/2017</text:p>
          </table:table-cell>
          <table:table-cell table:style-name="ce2" office:value-type="float" office:value="2603">
            <text:p>2603</text:p>
          </table:table-cell>
          <table:table-cell office:value-type="string">
            <text:p>NUOVO AFFIDAMENTO NELLE MORE DI ESPLETAMENTO GARA PER LA FORNITURA DI GENERI ALIMENTARI (PREVALENTEMENTE <text:s/>DI ORIGINE <text:s/>BIOLOGICA). IMPEGNO DI SPESA A FAVORE DELLA COOPERATIVA DEI CONSUMATORI </text:p>
          </table:table-cell>
          <table:table-cell office:value-type="string">
            <text:p>COOPERATIVA DEI CONSUMATORI SOC. COOP.</text:p>
          </table:table-cell>
          <table:table-cell office:value-type="string">
            <text:p>36063</text:p>
          </table:table-cell>
          <table:table-cell office:value-type="string">
            <text:p>MAROSTICA</text:p>
          </table:table-cell>
          <table:table-cell office:value-type="string">
            <text:p>00292160249</text:p>
          </table:table-cell>
          <table:table-cell table:style-name="ce5" office:value-type="float" office:value="561.33">
            <text:p>561,33</text:p>
          </table:table-cell>
          <table:table-cell table:number-columns-repeated="246"/>
        </table:table-row>
        <table:table-row table:style-name="ro8">
          <table:table-cell table:style-name="ce2" office:value-type="float" office:value="2017">
            <text:p>2017</text:p>
          </table:table-cell>
          <table:table-cell office:value-type="string">
            <text:p>1.03.01.02.011 <text:s/>Generi alimentari</text:p>
          </table:table-cell>
          <table:table-cell office:value-type="string">
            <text:p>04/08/2017</text:p>
          </table:table-cell>
          <table:table-cell table:style-name="ce2" office:value-type="float" office:value="2604">
            <text:p>2604</text:p>
          </table:table-cell>
          <table:table-cell office:value-type="string">
            <text:p>NUOVO AFFIDAMENTO NELLE MORE DI ESPLETAMENTO GARA PER LA FORNITURA DI GENERI ALIMENTARI (PREVALENTEMENTE <text:s/>DI ORIGINE <text:s/>BIOLOGICA). IMPEGNO DI SPESA A FAVORE DELLA COOPERATIVA DEI CONSUMATORI </text:p>
          </table:table-cell>
          <table:table-cell office:value-type="string">
            <text:p>COOPERATIVA DEI CONSUMATORI SOC. COOP.</text:p>
          </table:table-cell>
          <table:table-cell office:value-type="string">
            <text:p>36063</text:p>
          </table:table-cell>
          <table:table-cell office:value-type="string">
            <text:p>MAROSTICA</text:p>
          </table:table-cell>
          <table:table-cell office:value-type="string">
            <text:p>00292160249</text:p>
          </table:table-cell>
          <table:table-cell table:style-name="ce5" office:value-type="float" office:value="428.7">
            <text:p>428,70</text:p>
          </table:table-cell>
          <table:table-cell table:number-columns-repeated="246"/>
        </table:table-row>
        <table:table-row table:style-name="ro7">
          <table:table-cell table:style-name="ce2" office:value-type="float" office:value="2017">
            <text:p>2017</text:p>
          </table:table-cell>
          <table:table-cell office:value-type="string">
            <text:p>1.03.02.99.999 <text:s/>Altri servizi diversi n.a.c.</text:p>
          </table:table-cell>
          <table:table-cell office:value-type="string">
            <text:p>04/08/2017</text:p>
          </table:table-cell>
          <table:table-cell table:style-name="ce2" office:value-type="float" office:value="2605">
            <text:p>2605</text:p>
          </table:table-cell>
          <table:table-cell office:value-type="string">
            <text:p>ESITO DELLA GARA PER LA GESTIONE DEL SERVIZIO DI BIBLIOTECA CIVICA . APPROVAZIONE VERBALI . AGGIUDICAZIONE DEFINITIVA DITTA COOPERATIVA SOCIOCULTURALE <text:s/>( VENEZIA-MARGHERA) . PERIODO DA 9 GEN</text:p>
          </table:table-cell>
          <table:table-cell office:value-type="string">
            <text:p>SOCIETA' SERVIZI SOCIO CULTURALI COOP. SOC. ONLUS</text:p>
          </table:table-cell>
          <table:table-cell office:value-type="string">
            <text:p>30100</text:p>
          </table:table-cell>
          <table:table-cell office:value-type="string">
            <text:p>VENEZIA</text:p>
          </table:table-cell>
          <table:table-cell office:value-type="string">
            <text:p>02079350274</text:p>
          </table:table-cell>
          <table:table-cell table:style-name="ce5" office:value-type="float" office:value="6903.11">
            <text:p>6.903,11</text:p>
          </table:table-cell>
          <table:table-cell table:number-columns-repeated="246"/>
        </table:table-row>
        <table:table-row table:style-name="ro7">
          <table:table-cell table:style-name="ce2" office:value-type="float" office:value="2017">
            <text:p>2017</text:p>
          </table:table-cell>
          <table:table-cell office:value-type="string">
            <text:p>1.03.01.02.999 <text:s/>Altri beni e materiali di consumo n.a.c.</text:p>
          </table:table-cell>
          <table:table-cell office:value-type="string">
            <text:p>04/08/2017</text:p>
          </table:table-cell>
          <table:table-cell table:style-name="ce2" office:value-type="float" office:value="2606">
            <text:p>2606</text:p>
          </table:table-cell>
          <table:table-cell office:value-type="string">
            <text:p>FORNITURA MATERIALI EDILI - ANNI 2016 E 2017. AFFIDAMENTO ALLE DITTE SCALCO COMM. PIETRO (CIG. Z8B17D8E6D), SAGGIN GUGLIELMO S.R.L. (CIG. Z4E17D8EA7) E PARISE SOLUZIONI EDILI S.R.L. (CIG. ZC</text:p>
          </table:table-cell>
          <table:table-cell office:value-type="string">
            <text:p>SCALCO COMM. PIETRO DI SCALCO GIUSEPPE</text:p>
          </table:table-cell>
          <table:table-cell office:value-type="string">
            <text:p>36063</text:p>
          </table:table-cell>
          <table:table-cell office:value-type="string">
            <text:p>MAROSTICA</text:p>
          </table:table-cell>
          <table:table-cell office:value-type="string">
            <text:p>03130640240</text:p>
          </table:table-cell>
          <table:table-cell table:style-name="ce5" office:value-type="float" office:value="1113.08">
            <text:p>1.113,08</text:p>
          </table:table-cell>
          <table:table-cell table:number-columns-repeated="246"/>
        </table:table-row>
        <table:table-row table:style-name="ro5">
          <table:table-cell table:style-name="ce2" office:value-type="float" office:value="2017">
            <text:p>2017</text:p>
          </table:table-cell>
          <table:table-cell office:value-type="string">
            <text:p>1.03.02.13.002 <text:s/>Servizi di pulizia e lavanderia</text:p>
          </table:table-cell>
          <table:table-cell office:value-type="string">
            <text:p>04/08/2017</text:p>
          </table:table-cell>
          <table:table-cell table:style-name="ce2" office:value-type="float" office:value="2607">
            <text:p>2607</text:p>
          </table:table-cell>
          <table:table-cell office:value-type="string">
            <text:p>ACQUISIZIONE IN MEPA DI SERVIZIO: IMPEGNO DI SPESA PER SERVIZIO DI PULIZIA DEI LOCALI DELL'ASILO NIDO COMUNALE - RICHIESTA RDO ALLA DITTA SOCIETA' COOPERATIVA SOCIALE "MANO AMICA" DI SCHIO -</text:p>
          </table:table-cell>
          <table:table-cell office:value-type="string">
            <text:p>MANO AMICA SOC.COOP.SOCIALE</text:p>
          </table:table-cell>
          <table:table-cell office:value-type="string">
            <text:p>36015</text:p>
          </table:table-cell>
          <table:table-cell office:value-type="string">
            <text:p>SCHIO</text:p>
          </table:table-cell>
          <table:table-cell office:value-type="string">
            <text:p>01372590248</text:p>
          </table:table-cell>
          <table:table-cell table:style-name="ce5" office:value-type="float" office:value="2214.13">
            <text:p>2.214,13</text:p>
          </table:table-cell>
          <table:table-cell table:number-columns-repeated="246"/>
        </table:table-row>
        <table:table-row table:style-name="ro5">
          <table:table-cell table:style-name="ce2" office:value-type="float" office:value="2017">
            <text:p>2017</text:p>
          </table:table-cell>
          <table:table-cell office:value-type="string">
            <text:p>1.03.01.02.999 <text:s/>Altri beni e materiali di consumo n.a.c.</text:p>
          </table:table-cell>
          <table:table-cell office:value-type="string">
            <text:p>04/08/2017</text:p>
          </table:table-cell>
          <table:table-cell table:style-name="ce2" office:value-type="float" office:value="2608">
            <text:p>2608</text:p>
          </table:table-cell>
          <table:table-cell office:value-type="string">
            <text:p>FORNITURA MATERIALI INERTI, GHIAIOSI E BITUMINOSI - ANNI 2016 E 2017. AFFIDAMENTO FRONITURA ALLA DITTE SIG S.P.A. (CIG. Z6917D5051), VACCARI ANTONIO GIULIO S.P.A. (CIG. Z8617D5145) ROSSI GIO</text:p>
          </table:table-cell>
          <table:table-cell office:value-type="string">
            <text:p>ESCAVAZIONI ROSSI GIORGIO &amp; C. SNC</text:p>
          </table:table-cell>
          <table:table-cell office:value-type="string">
            <text:p>36046</text:p>
          </table:table-cell>
          <table:table-cell office:value-type="string">
            <text:p>LUSIANA</text:p>
          </table:table-cell>
          <table:table-cell office:value-type="string">
            <text:p>01734770249</text:p>
          </table:table-cell>
          <table:table-cell table:style-name="ce5" office:value-type="float" office:value="388.94">
            <text:p>388,94</text:p>
          </table:table-cell>
          <table:table-cell table:number-columns-repeated="246"/>
        </table:table-row>
        <table:table-row table:style-name="ro4">
          <table:table-cell table:style-name="ce2" office:value-type="float" office:value="2017">
            <text:p>2017</text:p>
          </table:table-cell>
          <table:table-cell office:value-type="string">
            <text:p>1.03.01.02.999 <text:s/>Altri beni e materiali di consumo n.a.c.</text:p>
          </table:table-cell>
          <table:table-cell office:value-type="string">
            <text:p>04/08/2017</text:p>
          </table:table-cell>
          <table:table-cell table:style-name="ce2" office:value-type="float" office:value="2609">
            <text:p>2609</text:p>
          </table:table-cell>
          <table:table-cell office:value-type="string">
            <text:p>APPALTI SERVIZI E FORNITURE - ANNI 2017 E 2018. ASSUNZIONE IMPEGNI DI SPESA A FAVORE DELLE DITTE AFFIDATARIE. IDROFERMET S.R.L. Z961CB9976</text:p>
          </table:table-cell>
          <table:table-cell office:value-type="string">
            <text:p>IDRO.FER.MET. S.R.L.</text:p>
          </table:table-cell>
          <table:table-cell office:value-type="string">
            <text:p>36063</text:p>
          </table:table-cell>
          <table:table-cell office:value-type="string">
            <text:p>MAROSTICA</text:p>
          </table:table-cell>
          <table:table-cell office:value-type="string">
            <text:p>00772300240</text:p>
          </table:table-cell>
          <table:table-cell table:style-name="ce5" office:value-type="float" office:value="438.98">
            <text:p>438,98</text:p>
          </table:table-cell>
          <table:table-cell table:number-columns-repeated="246"/>
        </table:table-row>
        <table:table-row table:style-name="ro14">
          <table:table-cell table:style-name="ce2" office:value-type="float" office:value="2017">
            <text:p>2017</text:p>
          </table:table-cell>
          <table:table-cell office:value-type="string">
            <text:p>1.03.01.01.001 <text:s/>Giornali e riviste</text:p>
          </table:table-cell>
          <table:table-cell office:value-type="string">
            <text:p>04/08/2017</text:p>
          </table:table-cell>
          <table:table-cell table:style-name="ce2" office:value-type="float" office:value="2610">
            <text:p>2610</text:p>
          </table:table-cell>
          <table:table-cell office:value-type="string">
            <text:p>FORNITURA QUOTIDIANI ANNO 2017 PER <text:s/>SEDE <text:s/>BIBLIOTECA CIVICA. ASSUNZIONE IMPEGNO DI SPESA A FAVORE EDICOLA “LA CENTRALE DI DE CANI CLAUDIO” - CIG Z1B1D848F5</text:p>
          </table:table-cell>
          <table:table-cell office:value-type="string">
            <text:p>LA CENTRALE DI DE CANI CLAUDIO</text:p>
          </table:table-cell>
          <table:table-cell office:value-type="string">
            <text:p>36063</text:p>
          </table:table-cell>
          <table:table-cell office:value-type="string">
            <text:p>MAROSTICA</text:p>
          </table:table-cell>
          <table:table-cell office:value-type="string">
            <text:p>03935710248</text:p>
          </table:table-cell>
          <table:table-cell table:style-name="ce5" office:value-type="float" office:value="154">
            <text:p>154,00</text:p>
          </table:table-cell>
          <table:table-cell table:number-columns-repeated="246"/>
        </table:table-row>
        <table:table-row table:style-name="ro12">
          <table:table-cell table:style-name="ce2" office:value-type="float" office:value="2017">
            <text:p>2017</text:p>
          </table:table-cell>
          <table:table-cell office:value-type="string">
            <text:p>1.03.02.05.004 <text:s/>Energia elettrica</text:p>
          </table:table-cell>
          <table:table-cell office:value-type="string">
            <text:p>04/08/2017</text:p>
          </table:table-cell>
          <table:table-cell table:style-name="ce2" office:value-type="float" office:value="2611">
            <text:p>2611</text:p>
          </table:table-cell>
          <table:table-cell office:value-type="string">
            <text:p>fornitura energia elettrica mese di luglio 2017</text:p>
          </table:table-cell>
          <table:table-cell office:value-type="string">
            <text:p>GLOBAL POWER SPA</text:p>
          </table:table-cell>
          <table:table-cell office:value-type="string">
            <text:p>37122</text:p>
          </table:table-cell>
          <table:table-cell office:value-type="string">
            <text:p>VERONA</text:p>
          </table:table-cell>
          <table:table-cell office:value-type="string">
            <text:p>03443420231</text:p>
          </table:table-cell>
          <table:table-cell table:style-name="ce5" office:value-type="float" office:value="414.56">
            <text:p>414,56</text:p>
          </table:table-cell>
          <table:table-cell table:number-columns-repeated="246"/>
        </table:table-row>
        <table:table-row table:style-name="ro12">
          <table:table-cell table:style-name="ce2" office:value-type="float" office:value="2017">
            <text:p>2017</text:p>
          </table:table-cell>
          <table:table-cell office:value-type="string">
            <text:p>1.03.02.05.004 <text:s/>Energia elettrica</text:p>
          </table:table-cell>
          <table:table-cell office:value-type="string">
            <text:p>04/08/2017</text:p>
          </table:table-cell>
          <table:table-cell table:style-name="ce2" office:value-type="float" office:value="2612">
            <text:p>2612</text:p>
          </table:table-cell>
          <table:table-cell office:value-type="string">
            <text:p>fornitura energia elettrica mese di luglio 2017</text:p>
          </table:table-cell>
          <table:table-cell office:value-type="string">
            <text:p>GLOBAL POWER SPA</text:p>
          </table:table-cell>
          <table:table-cell office:value-type="string">
            <text:p>37122</text:p>
          </table:table-cell>
          <table:table-cell office:value-type="string">
            <text:p>VERONA</text:p>
          </table:table-cell>
          <table:table-cell office:value-type="string">
            <text:p>03443420231</text:p>
          </table:table-cell>
          <table:table-cell table:style-name="ce5" office:value-type="float" office:value="66.06">
            <text:p>66,06</text:p>
          </table:table-cell>
          <table:table-cell table:number-columns-repeated="246"/>
        </table:table-row>
        <table:table-row table:style-name="ro12">
          <table:table-cell table:style-name="ce2" office:value-type="float" office:value="2017">
            <text:p>2017</text:p>
          </table:table-cell>
          <table:table-cell office:value-type="string">
            <text:p>1.03.02.05.004 <text:s/>Energia elettrica</text:p>
          </table:table-cell>
          <table:table-cell office:value-type="string">
            <text:p>04/08/2017</text:p>
          </table:table-cell>
          <table:table-cell table:style-name="ce2" office:value-type="float" office:value="2613">
            <text:p>2613</text:p>
          </table:table-cell>
          <table:table-cell office:value-type="string">
            <text:p>fornitura energia elettrica mese di dicembre 2016</text:p>
          </table:table-cell>
          <table:table-cell office:value-type="string">
            <text:p>GLOBAL POWER SPA</text:p>
          </table:table-cell>
          <table:table-cell office:value-type="string">
            <text:p>37122</text:p>
          </table:table-cell>
          <table:table-cell office:value-type="string">
            <text:p>VERONA</text:p>
          </table:table-cell>
          <table:table-cell office:value-type="string">
            <text:p>03443420231</text:p>
          </table:table-cell>
          <table:table-cell table:style-name="ce5" office:value-type="float" office:value="177.02">
            <text:p>177,02</text:p>
          </table:table-cell>
          <table:table-cell table:number-columns-repeated="246"/>
        </table:table-row>
        <table:table-row table:style-name="ro12">
          <table:table-cell table:style-name="ce2" office:value-type="float" office:value="2017">
            <text:p>2017</text:p>
          </table:table-cell>
          <table:table-cell office:value-type="string">
            <text:p>1.03.02.05.004 <text:s/>Energia elettrica</text:p>
          </table:table-cell>
          <table:table-cell office:value-type="string">
            <text:p>04/08/2017</text:p>
          </table:table-cell>
          <table:table-cell table:style-name="ce2" office:value-type="float" office:value="2614">
            <text:p>2614</text:p>
          </table:table-cell>
          <table:table-cell office:value-type="string">
            <text:p>fornitura energia elettrica mese di dicembre 2016</text:p>
          </table:table-cell>
          <table:table-cell office:value-type="string">
            <text:p>GLOBAL POWER SPA</text:p>
          </table:table-cell>
          <table:table-cell office:value-type="string">
            <text:p>37122</text:p>
          </table:table-cell>
          <table:table-cell office:value-type="string">
            <text:p>VERONA</text:p>
          </table:table-cell>
          <table:table-cell office:value-type="string">
            <text:p>03443420231</text:p>
          </table:table-cell>
          <table:table-cell table:style-name="ce5" office:value-type="float" office:value="153.28">
            <text:p>153,28</text:p>
          </table:table-cell>
          <table:table-cell table:number-columns-repeated="246"/>
        </table:table-row>
        <table:table-row table:style-name="ro12">
          <table:table-cell table:style-name="ce2" office:value-type="float" office:value="2017">
            <text:p>2017</text:p>
          </table:table-cell>
          <table:table-cell office:value-type="string">
            <text:p>1.03.02.05.004 <text:s/>Energia elettrica</text:p>
          </table:table-cell>
          <table:table-cell office:value-type="string">
            <text:p>04/08/2017</text:p>
          </table:table-cell>
          <table:table-cell table:style-name="ce2" office:value-type="float" office:value="2615">
            <text:p>2615</text:p>
          </table:table-cell>
          <table:table-cell office:value-type="string">
            <text:p>fornitura energia elettrica mese di dicembre 2016</text:p>
          </table:table-cell>
          <table:table-cell office:value-type="string">
            <text:p>GLOBAL POWER SPA</text:p>
          </table:table-cell>
          <table:table-cell office:value-type="string">
            <text:p>37122</text:p>
          </table:table-cell>
          <table:table-cell office:value-type="string">
            <text:p>VERONA</text:p>
          </table:table-cell>
          <table:table-cell office:value-type="string">
            <text:p>03443420231</text:p>
          </table:table-cell>
          <table:table-cell table:style-name="ce5" office:value-type="float" office:value="363.33">
            <text:p>363,33</text:p>
          </table:table-cell>
          <table:table-cell table:number-columns-repeated="246"/>
        </table:table-row>
        <table:table-row table:style-name="ro12">
          <table:table-cell table:style-name="ce2" office:value-type="float" office:value="2017">
            <text:p>2017</text:p>
          </table:table-cell>
          <table:table-cell office:value-type="string">
            <text:p>1.03.02.05.004 <text:s/>Energia elettrica</text:p>
          </table:table-cell>
          <table:table-cell office:value-type="string">
            <text:p>04/08/2017</text:p>
          </table:table-cell>
          <table:table-cell table:style-name="ce2" office:value-type="float" office:value="2616">
            <text:p>2616</text:p>
          </table:table-cell>
          <table:table-cell office:value-type="string">
            <text:p>fornitura energia elettrica mese di dicembre 2016</text:p>
          </table:table-cell>
          <table:table-cell office:value-type="string">
            <text:p>GLOBAL POWER SPA</text:p>
          </table:table-cell>
          <table:table-cell office:value-type="string">
            <text:p>37122</text:p>
          </table:table-cell>
          <table:table-cell office:value-type="string">
            <text:p>VERONA</text:p>
          </table:table-cell>
          <table:table-cell office:value-type="string">
            <text:p>03443420231</text:p>
          </table:table-cell>
          <table:table-cell table:style-name="ce5" office:value-type="float" office:value="120.39">
            <text:p>120,39</text:p>
          </table:table-cell>
          <table:table-cell table:number-columns-repeated="246"/>
        </table:table-row>
        <table:table-row table:style-name="ro12">
          <table:table-cell table:style-name="ce2" office:value-type="float" office:value="2017">
            <text:p>2017</text:p>
          </table:table-cell>
          <table:table-cell office:value-type="string">
            <text:p>1.03.02.05.004 <text:s/>Energia elettrica</text:p>
          </table:table-cell>
          <table:table-cell office:value-type="string">
            <text:p>04/08/2017</text:p>
          </table:table-cell>
          <table:table-cell table:style-name="ce2" office:value-type="float" office:value="2617">
            <text:p>2617</text:p>
          </table:table-cell>
          <table:table-cell office:value-type="string">
            <text:p>fornitura energia elettrica mese di luglio 2017</text:p>
          </table:table-cell>
          <table:table-cell office:value-type="string">
            <text:p>GLOBAL POWER SPA</text:p>
          </table:table-cell>
          <table:table-cell office:value-type="string">
            <text:p>37122</text:p>
          </table:table-cell>
          <table:table-cell office:value-type="string">
            <text:p>VERONA</text:p>
          </table:table-cell>
          <table:table-cell office:value-type="string">
            <text:p>03443420231</text:p>
          </table:table-cell>
          <table:table-cell table:style-name="ce5" office:value-type="float" office:value="3795.86">
            <text:p>3.795,86</text:p>
          </table:table-cell>
          <table:table-cell table:number-columns-repeated="246"/>
        </table:table-row>
        <table:table-row table:style-name="ro12">
          <table:table-cell table:style-name="ce2" office:value-type="float" office:value="2017">
            <text:p>2017</text:p>
          </table:table-cell>
          <table:table-cell office:value-type="string">
            <text:p>1.03.02.05.004 <text:s/>Energia elettrica</text:p>
          </table:table-cell>
          <table:table-cell office:value-type="string">
            <text:p>04/08/2017</text:p>
          </table:table-cell>
          <table:table-cell table:style-name="ce2" office:value-type="float" office:value="2618">
            <text:p>2618</text:p>
          </table:table-cell>
          <table:table-cell office:value-type="string">
            <text:p>fornitura energia elettrica mese di luglio 2017</text:p>
          </table:table-cell>
          <table:table-cell office:value-type="string">
            <text:p>GLOBAL POWER SPA</text:p>
          </table:table-cell>
          <table:table-cell office:value-type="string">
            <text:p>37122</text:p>
          </table:table-cell>
          <table:table-cell office:value-type="string">
            <text:p>VERONA</text:p>
          </table:table-cell>
          <table:table-cell office:value-type="string">
            <text:p>03443420231</text:p>
          </table:table-cell>
          <table:table-cell table:style-name="ce5" office:value-type="float" office:value="83.75">
            <text:p>83,75</text:p>
          </table:table-cell>
          <table:table-cell table:number-columns-repeated="246"/>
        </table:table-row>
        <table:table-row table:style-name="ro12">
          <table:table-cell table:style-name="ce2" office:value-type="float" office:value="2017">
            <text:p>2017</text:p>
          </table:table-cell>
          <table:table-cell office:value-type="string">
            <text:p>1.03.02.05.004 <text:s/>Energia elettrica</text:p>
          </table:table-cell>
          <table:table-cell office:value-type="string">
            <text:p>04/08/2017</text:p>
          </table:table-cell>
          <table:table-cell table:style-name="ce2" office:value-type="float" office:value="2619">
            <text:p>2619</text:p>
          </table:table-cell>
          <table:table-cell office:value-type="string">
            <text:p>fornitura energia elettrica mese di luglio 2017</text:p>
          </table:table-cell>
          <table:table-cell office:value-type="string">
            <text:p>GLOBAL POWER SPA</text:p>
          </table:table-cell>
          <table:table-cell office:value-type="string">
            <text:p>37122</text:p>
          </table:table-cell>
          <table:table-cell office:value-type="string">
            <text:p>VERONA</text:p>
          </table:table-cell>
          <table:table-cell office:value-type="string">
            <text:p>03443420231</text:p>
          </table:table-cell>
          <table:table-cell table:style-name="ce5" office:value-type="float" office:value="95.09">
            <text:p>95,09</text:p>
          </table:table-cell>
          <table:table-cell table:number-columns-repeated="246"/>
        </table:table-row>
        <table:table-row table:style-name="ro12">
          <table:table-cell table:style-name="ce2" office:value-type="float" office:value="2017">
            <text:p>2017</text:p>
          </table:table-cell>
          <table:table-cell office:value-type="string">
            <text:p>1.03.02.05.004 <text:s/>Energia elettrica</text:p>
          </table:table-cell>
          <table:table-cell office:value-type="string">
            <text:p>04/08/2017</text:p>
          </table:table-cell>
          <table:table-cell table:style-name="ce2" office:value-type="float" office:value="2620">
            <text:p>2620</text:p>
          </table:table-cell>
          <table:table-cell office:value-type="string">
            <text:p>fornitura energia elettrica mese di luglio 2017</text:p>
          </table:table-cell>
          <table:table-cell office:value-type="string">
            <text:p>GLOBAL POWER SPA</text:p>
          </table:table-cell>
          <table:table-cell office:value-type="string">
            <text:p>37122</text:p>
          </table:table-cell>
          <table:table-cell office:value-type="string">
            <text:p>VERONA</text:p>
          </table:table-cell>
          <table:table-cell office:value-type="string">
            <text:p>03443420231</text:p>
          </table:table-cell>
          <table:table-cell table:style-name="ce5" office:value-type="float" office:value="582.33">
            <text:p>582,33</text:p>
          </table:table-cell>
          <table:table-cell table:number-columns-repeated="246"/>
        </table:table-row>
        <table:table-row table:style-name="ro12">
          <table:table-cell table:style-name="ce2" office:value-type="float" office:value="2017">
            <text:p>2017</text:p>
          </table:table-cell>
          <table:table-cell office:value-type="string">
            <text:p>1.03.02.05.004 <text:s/>Energia elettrica</text:p>
          </table:table-cell>
          <table:table-cell office:value-type="string">
            <text:p>04/08/2017</text:p>
          </table:table-cell>
          <table:table-cell table:style-name="ce2" office:value-type="float" office:value="2621">
            <text:p>2621</text:p>
          </table:table-cell>
          <table:table-cell office:value-type="string">
            <text:p>fornitura energia elettrica mese di luglio 2017</text:p>
          </table:table-cell>
          <table:table-cell office:value-type="string">
            <text:p>GLOBAL POWER SPA</text:p>
          </table:table-cell>
          <table:table-cell office:value-type="string">
            <text:p>37122</text:p>
          </table:table-cell>
          <table:table-cell office:value-type="string">
            <text:p>VERONA</text:p>
          </table:table-cell>
          <table:table-cell office:value-type="string">
            <text:p>03443420231</text:p>
          </table:table-cell>
          <table:table-cell table:style-name="ce5" office:value-type="float" office:value="584.44">
            <text:p>584,44</text:p>
          </table:table-cell>
          <table:table-cell table:number-columns-repeated="246"/>
        </table:table-row>
        <table:table-row table:style-name="ro12">
          <table:table-cell table:style-name="ce2" office:value-type="float" office:value="2017">
            <text:p>2017</text:p>
          </table:table-cell>
          <table:table-cell office:value-type="string">
            <text:p>1.03.02.05.004 <text:s/>Energia elettrica</text:p>
          </table:table-cell>
          <table:table-cell office:value-type="string">
            <text:p>04/08/2017</text:p>
          </table:table-cell>
          <table:table-cell table:style-name="ce2" office:value-type="float" office:value="2622">
            <text:p>2622</text:p>
          </table:table-cell>
          <table:table-cell office:value-type="string">
            <text:p>fornitura energia elettrica mese di luglio 2017</text:p>
          </table:table-cell>
          <table:table-cell office:value-type="string">
            <text:p>GLOBAL POWER SPA</text:p>
          </table:table-cell>
          <table:table-cell office:value-type="string">
            <text:p>37122</text:p>
          </table:table-cell>
          <table:table-cell office:value-type="string">
            <text:p>VERONA</text:p>
          </table:table-cell>
          <table:table-cell office:value-type="string">
            <text:p>03443420231</text:p>
          </table:table-cell>
          <table:table-cell table:style-name="ce5" office:value-type="float" office:value="228.19">
            <text:p>228,19</text:p>
          </table:table-cell>
          <table:table-cell table:number-columns-repeated="246"/>
        </table:table-row>
        <table:table-row table:style-name="ro12">
          <table:table-cell table:style-name="ce2" office:value-type="float" office:value="2017">
            <text:p>2017</text:p>
          </table:table-cell>
          <table:table-cell office:value-type="string">
            <text:p>1.03.02.05.004 <text:s/>Energia elettrica</text:p>
          </table:table-cell>
          <table:table-cell office:value-type="string">
            <text:p>04/08/2017</text:p>
          </table:table-cell>
          <table:table-cell table:style-name="ce2" office:value-type="float" office:value="2623">
            <text:p>2623</text:p>
          </table:table-cell>
          <table:table-cell office:value-type="string">
            <text:p>fornitura energia elettrica mese di luglio 2017</text:p>
          </table:table-cell>
          <table:table-cell office:value-type="string">
            <text:p>GLOBAL POWER SPA</text:p>
          </table:table-cell>
          <table:table-cell office:value-type="string">
            <text:p>37122</text:p>
          </table:table-cell>
          <table:table-cell office:value-type="string">
            <text:p>VERONA</text:p>
          </table:table-cell>
          <table:table-cell office:value-type="string">
            <text:p>03443420231</text:p>
          </table:table-cell>
          <table:table-cell table:style-name="ce5" office:value-type="float" office:value="73.93">
            <text:p>73,93</text:p>
          </table:table-cell>
          <table:table-cell table:number-columns-repeated="246"/>
        </table:table-row>
        <table:table-row table:style-name="ro12">
          <table:table-cell table:style-name="ce2" office:value-type="float" office:value="2017">
            <text:p>2017</text:p>
          </table:table-cell>
          <table:table-cell office:value-type="string">
            <text:p>1.03.02.05.004 <text:s/>Energia elettrica</text:p>
          </table:table-cell>
          <table:table-cell office:value-type="string">
            <text:p>04/08/2017</text:p>
          </table:table-cell>
          <table:table-cell table:style-name="ce2" office:value-type="float" office:value="2624">
            <text:p>2624</text:p>
          </table:table-cell>
          <table:table-cell office:value-type="string">
            <text:p>fornitura energia elettrica mese di luglio 2017</text:p>
          </table:table-cell>
          <table:table-cell office:value-type="string">
            <text:p>GLOBAL POWER SPA</text:p>
          </table:table-cell>
          <table:table-cell office:value-type="string">
            <text:p>37122</text:p>
          </table:table-cell>
          <table:table-cell office:value-type="string">
            <text:p>VERONA</text:p>
          </table:table-cell>
          <table:table-cell office:value-type="string">
            <text:p>03443420231</text:p>
          </table:table-cell>
          <table:table-cell table:style-name="ce5" office:value-type="float" office:value="254.93">
            <text:p>254,93</text:p>
          </table:table-cell>
          <table:table-cell table:number-columns-repeated="246"/>
        </table:table-row>
        <table:table-row table:style-name="ro12">
          <table:table-cell table:style-name="ce2" office:value-type="float" office:value="2017">
            <text:p>2017</text:p>
          </table:table-cell>
          <table:table-cell office:value-type="string">
            <text:p>1.03.02.05.004 <text:s/>Energia elettrica</text:p>
          </table:table-cell>
          <table:table-cell office:value-type="string">
            <text:p>04/08/2017</text:p>
          </table:table-cell>
          <table:table-cell table:style-name="ce2" office:value-type="float" office:value="2625">
            <text:p>2625</text:p>
          </table:table-cell>
          <table:table-cell office:value-type="string">
            <text:p>fornitura energia elettrica mese di luglio 2017</text:p>
          </table:table-cell>
          <table:table-cell office:value-type="string">
            <text:p>GLOBAL POWER SPA</text:p>
          </table:table-cell>
          <table:table-cell office:value-type="string">
            <text:p>37122</text:p>
          </table:table-cell>
          <table:table-cell office:value-type="string">
            <text:p>VERONA</text:p>
          </table:table-cell>
          <table:table-cell office:value-type="string">
            <text:p>03443420231</text:p>
          </table:table-cell>
          <table:table-cell table:style-name="ce5" office:value-type="float" office:value="19.22">
            <text:p>19,22</text:p>
          </table:table-cell>
          <table:table-cell table:number-columns-repeated="246"/>
        </table:table-row>
        <table:table-row table:style-name="ro3">
          <table:table-cell table:style-name="ce2" office:value-type="float" office:value="2017">
            <text:p>2017</text:p>
          </table:table-cell>
          <table:table-cell office:value-type="string">
            <text:p>1.03.02.05.004 <text:s/>Energia elettrica</text:p>
          </table:table-cell>
          <table:table-cell office:value-type="string">
            <text:p>04/08/2017</text:p>
          </table:table-cell>
          <table:table-cell table:style-name="ce2" office:value-type="float" office:value="2626">
            <text:p>2626</text:p>
          </table:table-cell>
          <table:table-cell office:value-type="string">
            <text:p>fornitura energia elettrica mese di luglio 2017: cinta muraria</text:p>
          </table:table-cell>
          <table:table-cell office:value-type="string">
            <text:p>GLOBAL POWER SPA</text:p>
          </table:table-cell>
          <table:table-cell office:value-type="string">
            <text:p>37122</text:p>
          </table:table-cell>
          <table:table-cell office:value-type="string">
            <text:p>VERONA</text:p>
          </table:table-cell>
          <table:table-cell office:value-type="string">
            <text:p>03443420231</text:p>
          </table:table-cell>
          <table:table-cell table:style-name="ce5" office:value-type="float" office:value="108.31">
            <text:p>108,31</text:p>
          </table:table-cell>
          <table:table-cell table:number-columns-repeated="246"/>
        </table:table-row>
        <table:table-row table:style-name="ro3">
          <table:table-cell table:style-name="ce2" office:value-type="float" office:value="2017">
            <text:p>2017</text:p>
          </table:table-cell>
          <table:table-cell office:value-type="string">
            <text:p>1.03.02.05.004 <text:s/>Energia elettrica</text:p>
          </table:table-cell>
          <table:table-cell office:value-type="string">
            <text:p>04/08/2017</text:p>
          </table:table-cell>
          <table:table-cell table:style-name="ce2" office:value-type="float" office:value="2627">
            <text:p>2627</text:p>
          </table:table-cell>
          <table:table-cell office:value-type="string">
            <text:p>fornitura energia elettrica mese di luglio 2017: compagnia delle mura</text:p>
          </table:table-cell>
          <table:table-cell office:value-type="string">
            <text:p>GLOBAL POWER SPA</text:p>
          </table:table-cell>
          <table:table-cell office:value-type="string">
            <text:p>37122</text:p>
          </table:table-cell>
          <table:table-cell office:value-type="string">
            <text:p>VERONA</text:p>
          </table:table-cell>
          <table:table-cell office:value-type="string">
            <text:p>03443420231</text:p>
          </table:table-cell>
          <table:table-cell table:style-name="ce5" office:value-type="float" office:value="59.01">
            <text:p>59,01</text:p>
          </table:table-cell>
          <table:table-cell table:number-columns-repeated="246"/>
        </table:table-row>
        <table:table-row table:style-name="ro12">
          <table:table-cell table:style-name="ce2" office:value-type="float" office:value="2017">
            <text:p>2017</text:p>
          </table:table-cell>
          <table:table-cell office:value-type="string">
            <text:p>1.03.02.05.004 <text:s/>Energia elettrica</text:p>
          </table:table-cell>
          <table:table-cell office:value-type="string">
            <text:p>04/08/2017</text:p>
          </table:table-cell>
          <table:table-cell table:style-name="ce2" office:value-type="float" office:value="2628">
            <text:p>2628</text:p>
          </table:table-cell>
          <table:table-cell office:value-type="string">
            <text:p>fornitura energia elettrica mese di luglio 2017</text:p>
          </table:table-cell>
          <table:table-cell office:value-type="string">
            <text:p>GLOBAL POWER SPA</text:p>
          </table:table-cell>
          <table:table-cell office:value-type="string">
            <text:p>37122</text:p>
          </table:table-cell>
          <table:table-cell office:value-type="string">
            <text:p>VERONA</text:p>
          </table:table-cell>
          <table:table-cell office:value-type="string">
            <text:p>03443420231</text:p>
          </table:table-cell>
          <table:table-cell table:style-name="ce5" office:value-type="float" office:value="114.09">
            <text:p>114,09</text:p>
          </table:table-cell>
          <table:table-cell table:number-columns-repeated="246"/>
        </table:table-row>
        <table:table-row table:style-name="ro12">
          <table:table-cell table:style-name="ce2" office:value-type="float" office:value="2017">
            <text:p>2017</text:p>
          </table:table-cell>
          <table:table-cell office:value-type="string">
            <text:p>1.03.02.05.004 <text:s/>Energia elettrica</text:p>
          </table:table-cell>
          <table:table-cell office:value-type="string">
            <text:p>04/08/2017</text:p>
          </table:table-cell>
          <table:table-cell table:style-name="ce2" office:value-type="float" office:value="2629">
            <text:p>2629</text:p>
          </table:table-cell>
          <table:table-cell office:value-type="string">
            <text:p>fornitura energia elettrica mese di luglio 2017</text:p>
          </table:table-cell>
          <table:table-cell office:value-type="string">
            <text:p>GLOBAL POWER SPA</text:p>
          </table:table-cell>
          <table:table-cell office:value-type="string">
            <text:p>37122</text:p>
          </table:table-cell>
          <table:table-cell office:value-type="string">
            <text:p>VERONA</text:p>
          </table:table-cell>
          <table:table-cell office:value-type="string">
            <text:p>03443420231</text:p>
          </table:table-cell>
          <table:table-cell table:style-name="ce5" office:value-type="float" office:value="0.05">
            <text:p>0,05</text:p>
          </table:table-cell>
          <table:table-cell table:number-columns-repeated="246"/>
        </table:table-row>
        <table:table-row table:style-name="ro12">
          <table:table-cell table:style-name="ce2" office:value-type="float" office:value="2017">
            <text:p>2017</text:p>
          </table:table-cell>
          <table:table-cell office:value-type="string">
            <text:p>1.03.02.05.004 <text:s/>Energia elettrica</text:p>
          </table:table-cell>
          <table:table-cell office:value-type="string">
            <text:p>04/08/2017</text:p>
          </table:table-cell>
          <table:table-cell table:style-name="ce2" office:value-type="float" office:value="2630">
            <text:p>2630</text:p>
          </table:table-cell>
          <table:table-cell office:value-type="string">
            <text:p>fornitura energia elettrica mese di luglio 2017</text:p>
          </table:table-cell>
          <table:table-cell office:value-type="string">
            <text:p>GLOBAL POWER SPA</text:p>
          </table:table-cell>
          <table:table-cell office:value-type="string">
            <text:p>37122</text:p>
          </table:table-cell>
          <table:table-cell office:value-type="string">
            <text:p>VERONA</text:p>
          </table:table-cell>
          <table:table-cell office:value-type="string">
            <text:p>03443420231</text:p>
          </table:table-cell>
          <table:table-cell table:style-name="ce5" office:value-type="float" office:value="10022.08">
            <text:p>10.022,08</text:p>
          </table:table-cell>
          <table:table-cell table:number-columns-repeated="246"/>
        </table:table-row>
        <table:table-row table:style-name="ro12">
          <table:table-cell table:style-name="ce2" office:value-type="float" office:value="2017">
            <text:p>2017</text:p>
          </table:table-cell>
          <table:table-cell office:value-type="string">
            <text:p>1.03.02.05.004 <text:s/>Energia elettrica</text:p>
          </table:table-cell>
          <table:table-cell office:value-type="string">
            <text:p>04/08/2017</text:p>
          </table:table-cell>
          <table:table-cell table:style-name="ce2" office:value-type="float" office:value="2631">
            <text:p>2631</text:p>
          </table:table-cell>
          <table:table-cell office:value-type="string">
            <text:p>fornitura energia elettrica mese di luglio 2017</text:p>
          </table:table-cell>
          <table:table-cell office:value-type="string">
            <text:p>GLOBAL POWER SPA</text:p>
          </table:table-cell>
          <table:table-cell office:value-type="string">
            <text:p>37122</text:p>
          </table:table-cell>
          <table:table-cell office:value-type="string">
            <text:p>VERONA</text:p>
          </table:table-cell>
          <table:table-cell office:value-type="string">
            <text:p>03443420231</text:p>
          </table:table-cell>
          <table:table-cell table:style-name="ce5" office:value-type="float" office:value="327.6">
            <text:p>327,60</text:p>
          </table:table-cell>
          <table:table-cell table:number-columns-repeated="246"/>
        </table:table-row>
        <table:table-row table:style-name="ro12">
          <table:table-cell table:style-name="ce2" office:value-type="float" office:value="2017">
            <text:p>2017</text:p>
          </table:table-cell>
          <table:table-cell office:value-type="string">
            <text:p>1.03.02.05.004 <text:s/>Energia elettrica</text:p>
          </table:table-cell>
          <table:table-cell office:value-type="string">
            <text:p>04/08/2017</text:p>
          </table:table-cell>
          <table:table-cell table:style-name="ce2" office:value-type="float" office:value="2632">
            <text:p>2632</text:p>
          </table:table-cell>
          <table:table-cell office:value-type="string">
            <text:p>fornitura energia elettrica mese di luglio 2017</text:p>
          </table:table-cell>
          <table:table-cell office:value-type="string">
            <text:p>GLOBAL POWER SPA</text:p>
          </table:table-cell>
          <table:table-cell office:value-type="string">
            <text:p>37122</text:p>
          </table:table-cell>
          <table:table-cell office:value-type="string">
            <text:p>VERONA</text:p>
          </table:table-cell>
          <table:table-cell office:value-type="string">
            <text:p>03443420231</text:p>
          </table:table-cell>
          <table:table-cell table:style-name="ce5" office:value-type="float" office:value="571.47">
            <text:p>571,47</text:p>
          </table:table-cell>
          <table:table-cell table:number-columns-repeated="246"/>
        </table:table-row>
        <table:table-row table:style-name="ro12">
          <table:table-cell table:style-name="ce2" office:value-type="float" office:value="2017">
            <text:p>2017</text:p>
          </table:table-cell>
          <table:table-cell office:value-type="string">
            <text:p>1.03.02.05.004 <text:s/>Energia elettrica</text:p>
          </table:table-cell>
          <table:table-cell office:value-type="string">
            <text:p>04/08/2017</text:p>
          </table:table-cell>
          <table:table-cell table:style-name="ce2" office:value-type="float" office:value="2633">
            <text:p>2633</text:p>
          </table:table-cell>
          <table:table-cell office:value-type="string">
            <text:p>fornitura energia elettrica mese di luglio 2017</text:p>
          </table:table-cell>
          <table:table-cell office:value-type="string">
            <text:p>GLOBAL POWER SPA</text:p>
          </table:table-cell>
          <table:table-cell office:value-type="string">
            <text:p>37122</text:p>
          </table:table-cell>
          <table:table-cell office:value-type="string">
            <text:p>VERONA</text:p>
          </table:table-cell>
          <table:table-cell office:value-type="string">
            <text:p>03443420231</text:p>
          </table:table-cell>
          <table:table-cell table:style-name="ce5" office:value-type="float" office:value="417.96">
            <text:p>417,96</text:p>
          </table:table-cell>
          <table:table-cell table:number-columns-repeated="246"/>
        </table:table-row>
        <table:table-row table:style-name="ro3">
          <table:table-cell table:style-name="ce2" office:value-type="float" office:value="2017">
            <text:p>2017</text:p>
          </table:table-cell>
          <table:table-cell office:value-type="string">
            <text:p>1.03.02.05.004 <text:s/>Energia elettrica</text:p>
          </table:table-cell>
          <table:table-cell office:value-type="string">
            <text:p>04/08/2017</text:p>
          </table:table-cell>
          <table:table-cell table:style-name="ce2" office:value-type="float" office:value="2634">
            <text:p>2634</text:p>
          </table:table-cell>
          <table:table-cell office:value-type="string">
            <text:p>fornitura energia elettrica mese di luglio 2017: rivellino+profughi</text:p>
          </table:table-cell>
          <table:table-cell office:value-type="string">
            <text:p>GLOBAL POWER SPA</text:p>
          </table:table-cell>
          <table:table-cell office:value-type="string">
            <text:p>37122</text:p>
          </table:table-cell>
          <table:table-cell office:value-type="string">
            <text:p>VERONA</text:p>
          </table:table-cell>
          <table:table-cell office:value-type="string">
            <text:p>03443420231</text:p>
          </table:table-cell>
          <table:table-cell table:style-name="ce5" office:value-type="float" office:value="81.51">
            <text:p>81,51</text:p>
          </table:table-cell>
          <table:table-cell table:number-columns-repeated="246"/>
        </table:table-row>
        <table:table-row table:style-name="ro3">
          <table:table-cell table:style-name="ce2" office:value-type="float" office:value="2017">
            <text:p>2017</text:p>
          </table:table-cell>
          <table:table-cell office:value-type="string">
            <text:p>1.03.02.05.004 <text:s/>Energia elettrica</text:p>
          </table:table-cell>
          <table:table-cell office:value-type="string">
            <text:p>04/08/2017</text:p>
          </table:table-cell>
          <table:table-cell table:style-name="ce2" office:value-type="float" office:value="2635">
            <text:p>2635</text:p>
          </table:table-cell>
          <table:table-cell office:value-type="string">
            <text:p>fornitura energia elettrica mese di luglio 2017: stabili com.li</text:p>
          </table:table-cell>
          <table:table-cell office:value-type="string">
            <text:p>GLOBAL POWER SPA</text:p>
          </table:table-cell>
          <table:table-cell office:value-type="string">
            <text:p>37122</text:p>
          </table:table-cell>
          <table:table-cell office:value-type="string">
            <text:p>VERONA</text:p>
          </table:table-cell>
          <table:table-cell office:value-type="string">
            <text:p>03443420231</text:p>
          </table:table-cell>
          <table:table-cell table:style-name="ce5" office:value-type="float" office:value="926.03">
            <text:p>926,03</text:p>
          </table:table-cell>
          <table:table-cell table:number-columns-repeated="246"/>
        </table:table-row>
        <table:table-row table:style-name="ro12">
          <table:table-cell table:style-name="ce2" office:value-type="float" office:value="2017">
            <text:p>2017</text:p>
          </table:table-cell>
          <table:table-cell office:value-type="string">
            <text:p>1.03.02.05.004 <text:s/>Energia elettrica</text:p>
          </table:table-cell>
          <table:table-cell office:value-type="string">
            <text:p>04/08/2017</text:p>
          </table:table-cell>
          <table:table-cell table:style-name="ce2" office:value-type="float" office:value="2636">
            <text:p>2636</text:p>
          </table:table-cell>
          <table:table-cell office:value-type="string">
            <text:p>fornitura energia elettrica mese di luglio 2017</text:p>
          </table:table-cell>
          <table:table-cell office:value-type="string">
            <text:p>GLOBAL POWER SPA</text:p>
          </table:table-cell>
          <table:table-cell office:value-type="string">
            <text:p>37122</text:p>
          </table:table-cell>
          <table:table-cell office:value-type="string">
            <text:p>VERONA</text:p>
          </table:table-cell>
          <table:table-cell office:value-type="string">
            <text:p>03443420231</text:p>
          </table:table-cell>
          <table:table-cell table:style-name="ce5" office:value-type="float" office:value="182.48">
            <text:p>182,48</text:p>
          </table:table-cell>
          <table:table-cell table:number-columns-repeated="246"/>
        </table:table-row>
        <table:table-row table:style-name="ro12">
          <table:table-cell table:style-name="ce2" office:value-type="float" office:value="2017">
            <text:p>2017</text:p>
          </table:table-cell>
          <table:table-cell office:value-type="string">
            <text:p>1.03.02.05.004 <text:s/>Energia elettrica</text:p>
          </table:table-cell>
          <table:table-cell office:value-type="string">
            <text:p>04/08/2017</text:p>
          </table:table-cell>
          <table:table-cell table:style-name="ce2" office:value-type="float" office:value="2637">
            <text:p>2637</text:p>
          </table:table-cell>
          <table:table-cell office:value-type="string">
            <text:p>fornitura energia elettrica mese di dicembre 2016</text:p>
          </table:table-cell>
          <table:table-cell office:value-type="string">
            <text:p>GLOBAL POWER SPA</text:p>
          </table:table-cell>
          <table:table-cell office:value-type="string">
            <text:p>37122</text:p>
          </table:table-cell>
          <table:table-cell office:value-type="string">
            <text:p>VERONA</text:p>
          </table:table-cell>
          <table:table-cell office:value-type="string">
            <text:p>03443420231</text:p>
          </table:table-cell>
          <table:table-cell table:style-name="ce5" office:value-type="float" office:value="1780.22">
            <text:p>1.780,22</text:p>
          </table:table-cell>
          <table:table-cell table:number-columns-repeated="246"/>
        </table:table-row>
        <table:table-row table:style-name="ro12">
          <table:table-cell table:style-name="ce2" office:value-type="float" office:value="2017">
            <text:p>2017</text:p>
          </table:table-cell>
          <table:table-cell office:value-type="string">
            <text:p>1.03.02.05.004 <text:s/>Energia elettrica</text:p>
          </table:table-cell>
          <table:table-cell office:value-type="string">
            <text:p>04/08/2017</text:p>
          </table:table-cell>
          <table:table-cell table:style-name="ce2" office:value-type="float" office:value="2638">
            <text:p>2638</text:p>
          </table:table-cell>
          <table:table-cell office:value-type="string">
            <text:p>fornitura energia elettrica mese di luglio 2017</text:p>
          </table:table-cell>
          <table:table-cell office:value-type="string">
            <text:p>GLOBAL POWER SPA</text:p>
          </table:table-cell>
          <table:table-cell office:value-type="string">
            <text:p>37122</text:p>
          </table:table-cell>
          <table:table-cell office:value-type="string">
            <text:p>VERONA</text:p>
          </table:table-cell>
          <table:table-cell office:value-type="string">
            <text:p>03443420231</text:p>
          </table:table-cell>
          <table:table-cell table:style-name="ce5" office:value-type="float" office:value="126.94">
            <text:p>126,94</text:p>
          </table:table-cell>
          <table:table-cell table:number-columns-repeated="246"/>
        </table:table-row>
        <table:table-row table:style-name="ro12">
          <table:table-cell table:style-name="ce2" office:value-type="float" office:value="2017">
            <text:p>2017</text:p>
          </table:table-cell>
          <table:table-cell office:value-type="string">
            <text:p>1.03.02.05.004 <text:s/>Energia elettrica</text:p>
          </table:table-cell>
          <table:table-cell office:value-type="string">
            <text:p>04/08/2017</text:p>
          </table:table-cell>
          <table:table-cell table:style-name="ce2" office:value-type="float" office:value="2639">
            <text:p>2639</text:p>
          </table:table-cell>
          <table:table-cell office:value-type="string">
            <text:p>fornitura energia elettrica mese di luglio 2017</text:p>
          </table:table-cell>
          <table:table-cell office:value-type="string">
            <text:p>GLOBAL POWER SPA</text:p>
          </table:table-cell>
          <table:table-cell office:value-type="string">
            <text:p>37122</text:p>
          </table:table-cell>
          <table:table-cell office:value-type="string">
            <text:p>VERONA</text:p>
          </table:table-cell>
          <table:table-cell office:value-type="string">
            <text:p>03443420231</text:p>
          </table:table-cell>
          <table:table-cell table:style-name="ce5" office:value-type="float" office:value="261.81">
            <text:p>261,81</text:p>
          </table:table-cell>
          <table:table-cell table:number-columns-repeated="246"/>
        </table:table-row>
        <table:table-row table:style-name="ro12">
          <table:table-cell table:style-name="ce2" office:value-type="float" office:value="2017">
            <text:p>2017</text:p>
          </table:table-cell>
          <table:table-cell office:value-type="string">
            <text:p>1.03.02.05.004 <text:s/>Energia elettrica</text:p>
          </table:table-cell>
          <table:table-cell office:value-type="string">
            <text:p>04/08/2017</text:p>
          </table:table-cell>
          <table:table-cell table:style-name="ce2" office:value-type="float" office:value="2640">
            <text:p>2640</text:p>
          </table:table-cell>
          <table:table-cell office:value-type="string">
            <text:p>fornitura energia elettrica mese di luglio 2017</text:p>
          </table:table-cell>
          <table:table-cell office:value-type="string">
            <text:p>GLOBAL POWER SPA</text:p>
          </table:table-cell>
          <table:table-cell office:value-type="string">
            <text:p>37122</text:p>
          </table:table-cell>
          <table:table-cell office:value-type="string">
            <text:p>VERONA</text:p>
          </table:table-cell>
          <table:table-cell office:value-type="string">
            <text:p>03443420231</text:p>
          </table:table-cell>
          <table:table-cell table:style-name="ce5" office:value-type="float" office:value="1474.58">
            <text:p>1.474,58</text:p>
          </table:table-cell>
          <table:table-cell table:number-columns-repeated="246"/>
        </table:table-row>
        <table:table-row table:style-name="ro3">
          <table:table-cell table:style-name="ce2" office:value-type="float" office:value="2017">
            <text:p>2017</text:p>
          </table:table-cell>
          <table:table-cell office:value-type="string">
            <text:p>1.03.02.05.004 <text:s/>Energia elettrica</text:p>
          </table:table-cell>
          <table:table-cell office:value-type="string">
            <text:p>04/08/2017</text:p>
          </table:table-cell>
          <table:table-cell table:style-name="ce2" office:value-type="float" office:value="2641">
            <text:p>2641</text:p>
          </table:table-cell>
          <table:table-cell office:value-type="string">
            <text:p>fornitura energia elettrica mese di luglio 2017: nuova sede protezione civile</text:p>
          </table:table-cell>
          <table:table-cell office:value-type="string">
            <text:p>GLOBAL POWER SPA</text:p>
          </table:table-cell>
          <table:table-cell office:value-type="string">
            <text:p>37122</text:p>
          </table:table-cell>
          <table:table-cell office:value-type="string">
            <text:p>VERONA</text:p>
          </table:table-cell>
          <table:table-cell office:value-type="string">
            <text:p>03443420231</text:p>
          </table:table-cell>
          <table:table-cell table:style-name="ce5" office:value-type="float" office:value="132.75">
            <text:p>132,75</text:p>
          </table:table-cell>
          <table:table-cell table:number-columns-repeated="246"/>
        </table:table-row>
        <table:table-row table:style-name="ro13">
          <table:table-cell table:style-name="ce2" office:value-type="float" office:value="2017">
            <text:p>2017</text:p>
          </table:table-cell>
          <table:table-cell office:value-type="string">
            <text:p>1.04.04.01.001 <text:s/>Trasferimenti correnti a Istituzioni Sociali Private</text:p>
          </table:table-cell>
          <table:table-cell office:value-type="string">
            <text:p>04/08/2017</text:p>
          </table:table-cell>
          <table:table-cell table:style-name="ce2" office:value-type="float" office:value="2642">
            <text:p>2642</text:p>
          </table:table-cell>
          <table:table-cell office:value-type="string">
            <text:p>RASSEGNA SUONA E CANTA AI CARMINI - CONTRIBUTO ALL'ASSOCIAZIONE SODALITAS CANTORUM</text:p>
          </table:table-cell>
          <table:table-cell office:value-type="string">
            <text:p>SODALITAS CANTORUM</text:p>
          </table:table-cell>
          <table:table-cell office:value-type="string">
            <text:p>36063</text:p>
          </table:table-cell>
          <table:table-cell office:value-type="string">
            <text:p>MAROSTICA</text:p>
          </table:table-cell>
          <table:table-cell office:value-type="string">
            <text:p><text:s/></text:p>
          </table:table-cell>
          <table:table-cell table:style-name="ce5" office:value-type="float" office:value="232">
            <text:p>232,00</text:p>
          </table:table-cell>
          <table:table-cell table:number-columns-repeated="246"/>
        </table:table-row>
        <table:table-row table:style-name="ro9">
          <table:table-cell table:style-name="ce2" office:value-type="float" office:value="2017">
            <text:p>2017</text:p>
          </table:table-cell>
          <table:table-cell office:value-type="string">
            <text:p>1.03.02.99.002 <text:s/>Altre spese legali</text:p>
          </table:table-cell>
          <table:table-cell office:value-type="string">
            <text:p>04/08/2017</text:p>
          </table:table-cell>
          <table:table-cell table:style-name="ce2" office:value-type="float" office:value="2643">
            <text:p>2643</text:p>
          </table:table-cell>
          <table:table-cell office:value-type="string">
            <text:p>ASSUNZIONE IMPEGNO DI SPESA PER COMPENSO AVV. PICERNI PER INSINUAZIONE AL PASSIVO NEL FALLIMENTO DELLA DITTA STILAUTO HIFI SRL DI FERRETTO SILVANO &amp; C. CIG Z1E1F31FE9.</text:p>
          </table:table-cell>
          <table:table-cell office:value-type="string">
            <text:p>PICERNI <text:s text:c="2"/>GIUSEPPE</text:p>
          </table:table-cell>
          <table:table-cell office:value-type="string">
            <text:p>36022</text:p>
          </table:table-cell>
          <table:table-cell office:value-type="string">
            <text:p>CASSOLA</text:p>
          </table:table-cell>
          <table:table-cell office:value-type="string">
            <text:p>PCRGPP41R27B440L</text:p>
          </table:table-cell>
          <table:table-cell table:style-name="ce5" office:value-type="float" office:value="143.52">
            <text:p>143,52</text:p>
          </table:table-cell>
          <table:table-cell table:number-columns-repeated="246"/>
        </table:table-row>
        <table:table-row table:style-name="ro13">
          <table:table-cell table:style-name="ce2" office:value-type="float" office:value="2017">
            <text:p>2017</text:p>
          </table:table-cell>
          <table:table-cell office:value-type="string">
            <text:p>1.04.02.02.999 <text:s/>Altri assegni e sussidi assistenziali</text:p>
          </table:table-cell>
          <table:table-cell office:value-type="string">
            <text:p>08/08/2017</text:p>
          </table:table-cell>
          <table:table-cell table:style-name="ce2" office:value-type="float" office:value="2644">
            <text:p>2644</text:p>
          </table:table-cell>
          <table:table-cell office:value-type="string">
            <text:p>EROGAZIONE CONTRIBUTI A PERSONE E FAMIGLIE BISOGNOSE <text:s/>- APRILE/DICEMBRE 2017</text:p>
          </table:table-cell>
          <table:table-cell office:value-type="string">
            <text:p>Nominativo omesso per la privacy</text:p>
          </table:table-cell>
          <table:table-cell table:number-columns-repeated="3" office:value-type="string">
            <text:p><text:s/></text:p>
          </table:table-cell>
          <table:table-cell table:style-name="ce5" office:value-type="float" office:value="150">
            <text:p>150,00</text:p>
          </table:table-cell>
          <table:table-cell table:number-columns-repeated="246"/>
        </table:table-row>
        <table:table-row table:style-name="ro13">
          <table:table-cell table:style-name="ce2" office:value-type="float" office:value="2017">
            <text:p>2017</text:p>
          </table:table-cell>
          <table:table-cell office:value-type="string">
            <text:p>1.04.02.02.999 <text:s/>Altri assegni e sussidi assistenziali</text:p>
          </table:table-cell>
          <table:table-cell office:value-type="string">
            <text:p>08/08/2017</text:p>
          </table:table-cell>
          <table:table-cell table:style-name="ce2" office:value-type="float" office:value="2644">
            <text:p>2644</text:p>
          </table:table-cell>
          <table:table-cell office:value-type="string">
            <text:p>EROGAZIONE CONTRIBUTI A PERSONE E FAMIGLIE BISOGNOSE <text:s/>- APRILE/DICEMBRE 2017</text:p>
          </table:table-cell>
          <table:table-cell office:value-type="string">
            <text:p>Nominativo omesso per la privacy</text:p>
          </table:table-cell>
          <table:table-cell table:number-columns-repeated="3" office:value-type="string">
            <text:p><text:s/></text:p>
          </table:table-cell>
          <table:table-cell table:style-name="ce5" office:value-type="float" office:value="260">
            <text:p>260,00</text:p>
          </table:table-cell>
          <table:table-cell table:number-columns-repeated="246"/>
        </table:table-row>
        <table:table-row table:style-name="ro13">
          <table:table-cell table:style-name="ce2" office:value-type="float" office:value="2017">
            <text:p>2017</text:p>
          </table:table-cell>
          <table:table-cell office:value-type="string">
            <text:p>1.04.02.02.999 <text:s/>Altri assegni e sussidi assistenziali</text:p>
          </table:table-cell>
          <table:table-cell office:value-type="string">
            <text:p>08/08/2017</text:p>
          </table:table-cell>
          <table:table-cell table:style-name="ce2" office:value-type="float" office:value="2644">
            <text:p>2644</text:p>
          </table:table-cell>
          <table:table-cell office:value-type="string">
            <text:p>EROGAZIONE CONTRIBUTI A PERSONE E FAMIGLIE BISOGNOSE <text:s/>- APRILE/DICEMBRE 2017</text:p>
          </table:table-cell>
          <table:table-cell office:value-type="string">
            <text:p>Nominativo omesso per la privacy</text:p>
          </table:table-cell>
          <table:table-cell table:number-columns-repeated="3" office:value-type="string">
            <text:p><text:s/></text:p>
          </table:table-cell>
          <table:table-cell table:style-name="ce5" office:value-type="float" office:value="289.66">
            <text:p>289,66</text:p>
          </table:table-cell>
          <table:table-cell table:number-columns-repeated="246"/>
        </table:table-row>
        <table:table-row table:style-name="ro4">
          <table:table-cell table:style-name="ce2" office:value-type="float" office:value="2017">
            <text:p>2017</text:p>
          </table:table-cell>
          <table:table-cell office:value-type="string">
            <text:p>1.04.02.02.999 <text:s/>Altri assegni e sussidi assistenziali</text:p>
          </table:table-cell>
          <table:table-cell office:value-type="string">
            <text:p>08/08/2017</text:p>
          </table:table-cell>
          <table:table-cell table:style-name="ce2" office:value-type="float" office:value="2645">
            <text:p>2645</text:p>
          </table:table-cell>
          <table:table-cell office:value-type="string">
            <text:p>EROGAZIONE CONTRIBUTI A PERSONE E FAMIGLIE BISOGNOSE <text:s/>- DOMANDE PERVENUTE NEI MESI DI MAGGIO E GIUGNO 2017</text:p>
          </table:table-cell>
          <table:table-cell office:value-type="string">
            <text:p>Nominativo omesso per la privacy</text:p>
          </table:table-cell>
          <table:table-cell table:number-columns-repeated="3" office:value-type="string">
            <text:p><text:s/></text:p>
          </table:table-cell>
          <table:table-cell table:style-name="ce5" office:value-type="float" office:value="200">
            <text:p>200,00</text:p>
          </table:table-cell>
          <table:table-cell table:number-columns-repeated="246"/>
        </table:table-row>
        <table:table-row table:style-name="ro4">
          <table:table-cell table:style-name="ce2" office:value-type="float" office:value="2017">
            <text:p>2017</text:p>
          </table:table-cell>
          <table:table-cell office:value-type="string">
            <text:p>1.04.02.02.999 <text:s/>Altri assegni e sussidi assistenziali</text:p>
          </table:table-cell>
          <table:table-cell office:value-type="string">
            <text:p>08/08/2017</text:p>
          </table:table-cell>
          <table:table-cell table:style-name="ce2" office:value-type="float" office:value="2645">
            <text:p>2645</text:p>
          </table:table-cell>
          <table:table-cell office:value-type="string">
            <text:p>EROGAZIONE CONTRIBUTI A PERSONE E FAMIGLIE BISOGNOSE <text:s/>- DOMANDE PERVENUTE NEI MESI DI MAGGIO E GIUGNO 2017</text:p>
          </table:table-cell>
          <table:table-cell office:value-type="string">
            <text:p>Nominativo omesso per la privacy</text:p>
          </table:table-cell>
          <table:table-cell table:number-columns-repeated="3" office:value-type="string">
            <text:p><text:s/></text:p>
          </table:table-cell>
          <table:table-cell table:style-name="ce5" office:value-type="float" office:value="420">
            <text:p>420,00</text:p>
          </table:table-cell>
          <table:table-cell table:number-columns-repeated="246"/>
        </table:table-row>
        <table:table-row table:style-name="ro4">
          <table:table-cell table:style-name="ce2" office:value-type="float" office:value="2017">
            <text:p>2017</text:p>
          </table:table-cell>
          <table:table-cell office:value-type="string">
            <text:p>1.04.01.02.003 <text:s/>Trasferimenti correnti a Comuni</text:p>
          </table:table-cell>
          <table:table-cell office:value-type="string">
            <text:p>08/08/2017</text:p>
          </table:table-cell>
          <table:table-cell table:style-name="ce2" office:value-type="float" office:value="2646">
            <text:p>2646</text:p>
          </table:table-cell>
          <table:table-cell office:value-type="string">
            <text:p>RIMBORSO COMUNE DI LUSIANA SPESE GESTIONE EX CASEIFICIO LAVERDA - ANNO 2016. ASSUNZIONE IMPEGNO DI SPESA.</text:p>
          </table:table-cell>
          <table:table-cell office:value-type="string">
            <text:p>COMUNE DI LUSIANA</text:p>
          </table:table-cell>
          <table:table-cell office:value-type="string">
            <text:p>36046</text:p>
          </table:table-cell>
          <table:table-cell office:value-type="string">
            <text:p>LUSIANA</text:p>
          </table:table-cell>
          <table:table-cell office:value-type="string">
            <text:p>00402110241</text:p>
          </table:table-cell>
          <table:table-cell table:style-name="ce5" office:value-type="float" office:value="600">
            <text:p>600,00</text:p>
          </table:table-cell>
          <table:table-cell table:number-columns-repeated="246"/>
        </table:table-row>
        <table:table-row table:style-name="ro16">
          <table:table-cell table:style-name="ce2" office:value-type="float" office:value="2017">
            <text:p>2017</text:p>
          </table:table-cell>
          <table:table-cell office:value-type="string">
            <text:p>1.03.01.01.002 <text:s/>Pubblicazioni</text:p>
          </table:table-cell>
          <table:table-cell office:value-type="string">
            <text:p>08/08/2017</text:p>
          </table:table-cell>
          <table:table-cell table:style-name="ce2" office:value-type="float" office:value="2647">
            <text:p>2647</text:p>
          </table:table-cell>
          <table:table-cell office:value-type="string">
            <text:p>ASSUNZIONE IMPEGNO DI SPESA PER SOTTOSCRIZIONE ABBONAMENTO ANNUALE A FORMULARIO SERVIZI E FORNITURE: PROCEDURA NEGOZIATA CON IL CRITERIO DELL’OFFERTA ECONOMICAMENTE PIÙ VANTAGGIOSA O MINOR P</text:p>
          </table:table-cell>
          <table:table-cell office:value-type="string">
            <text:p>MAGGIOLI SPA</text:p>
          </table:table-cell>
          <table:table-cell office:value-type="string">
            <text:p>47822</text:p>
          </table:table-cell>
          <table:table-cell office:value-type="string">
            <text:p>SANTARCANGELO DI ROMAGNA</text:p>
          </table:table-cell>
          <table:table-cell office:value-type="string">
            <text:p>02066400405</text:p>
          </table:table-cell>
          <table:table-cell table:style-name="ce5" office:value-type="float" office:value="113.46">
            <text:p>113,46</text:p>
          </table:table-cell>
          <table:table-cell table:number-columns-repeated="246"/>
        </table:table-row>
        <table:table-row table:style-name="ro13">
          <table:table-cell table:style-name="ce2" office:value-type="float" office:value="2017">
            <text:p>2017</text:p>
          </table:table-cell>
          <table:table-cell office:value-type="string">
            <text:p>1.03.02.09.001 <text:s/>Manutenzione ordinaria e riparazioni di mezzi di trasporto ad uso civile, di sicurezza e ordine pubblico</text:p>
          </table:table-cell>
          <table:table-cell office:value-type="string">
            <text:p>08/08/2017</text:p>
          </table:table-cell>
          <table:table-cell table:style-name="ce2" office:value-type="float" office:value="2648">
            <text:p>2648</text:p>
          </table:table-cell>
          <table:table-cell office:value-type="string">
            <text:p>IMPEGNO DI SPESA PER LAVORI DI CARROZZERIA SUGLI AUTOMEZZI COMUNALI PER IL BIENNIO 2016-2017 – CIG Z0417CEE80</text:p>
          </table:table-cell>
          <table:table-cell office:value-type="string">
            <text:p>CARROZZERIA SPRINT CAR SAS</text:p>
          </table:table-cell>
          <table:table-cell office:value-type="string">
            <text:p>36063</text:p>
          </table:table-cell>
          <table:table-cell office:value-type="string">
            <text:p>MAROSTICA</text:p>
          </table:table-cell>
          <table:table-cell office:value-type="string">
            <text:p>01779660248</text:p>
          </table:table-cell>
          <table:table-cell table:style-name="ce5" office:value-type="float" office:value="395.95">
            <text:p>395,95</text:p>
          </table:table-cell>
          <table:table-cell table:number-columns-repeated="246"/>
        </table:table-row>
        <table:table-row table:style-name="ro13">
          <table:table-cell table:style-name="ce2" office:value-type="float" office:value="2017">
            <text:p>2017</text:p>
          </table:table-cell>
          <table:table-cell office:value-type="string">
            <text:p>1.03.02.09.001 <text:s/>Manutenzione ordinaria e riparazioni di mezzi di trasporto ad uso civile, di sicurezza e ordine pubblico</text:p>
          </table:table-cell>
          <table:table-cell office:value-type="string">
            <text:p>08/08/2017</text:p>
          </table:table-cell>
          <table:table-cell table:style-name="ce2" office:value-type="float" office:value="2649">
            <text:p>2649</text:p>
          </table:table-cell>
          <table:table-cell office:value-type="string">
            <text:p>IMPEGNO DI SPESA PER LAVORI DI CARROZZERIA SUGLI AUTOMEZZI COMUNALI PER IL BIENNIO 2016-2017 – CIG Z0417CEE80</text:p>
          </table:table-cell>
          <table:table-cell office:value-type="string">
            <text:p>CARROZZERIA SPRINT CAR SAS</text:p>
          </table:table-cell>
          <table:table-cell office:value-type="string">
            <text:p>36063</text:p>
          </table:table-cell>
          <table:table-cell office:value-type="string">
            <text:p>MAROSTICA</text:p>
          </table:table-cell>
          <table:table-cell office:value-type="string">
            <text:p>01779660248</text:p>
          </table:table-cell>
          <table:table-cell table:style-name="ce5" office:value-type="float" office:value="373.94">
            <text:p>373,94</text:p>
          </table:table-cell>
          <table:table-cell table:number-columns-repeated="246"/>
        </table:table-row>
        <table:table-row table:style-name="ro4">
          <table:table-cell table:style-name="ce2" office:value-type="float" office:value="2017">
            <text:p>2017</text:p>
          </table:table-cell>
          <table:table-cell office:value-type="string">
            <text:p>1.03.01.01.001 <text:s/>Giornali e riviste</text:p>
          </table:table-cell>
          <table:table-cell office:value-type="string">
            <text:p>08/08/2017</text:p>
          </table:table-cell>
          <table:table-cell table:style-name="ce2" office:value-type="float" office:value="2650">
            <text:p>2650</text:p>
          </table:table-cell>
          <table:table-cell office:value-type="string">
            <text:p>IMPEGNO DI SPESA PER ACQUISTO QUOTIDIANI PER LA SEDE COMUNALE PER L’ANNO 2017 PRESSO EDICOLA “LA CENTRALE DI DE CANI CLAUDIO – CIGZ681CC2022</text:p>
          </table:table-cell>
          <table:table-cell office:value-type="string">
            <text:p>LA CENTRALE DI DE CANI CLAUDIO</text:p>
          </table:table-cell>
          <table:table-cell office:value-type="string">
            <text:p>36063</text:p>
          </table:table-cell>
          <table:table-cell office:value-type="string">
            <text:p>MAROSTICA</text:p>
          </table:table-cell>
          <table:table-cell office:value-type="string">
            <text:p>03935710248</text:p>
          </table:table-cell>
          <table:table-cell table:style-name="ce5" office:value-type="float" office:value="64.3">
            <text:p>64,30</text:p>
          </table:table-cell>
          <table:table-cell table:number-columns-repeated="246"/>
        </table:table-row>
        <table:table-row table:style-name="ro10">
          <table:table-cell table:style-name="ce2" office:value-type="float" office:value="2017">
            <text:p>2017</text:p>
          </table:table-cell>
          <table:table-cell office:value-type="string">
            <text:p>1.03.02.13.001 <text:s/>Servizi di sorveglianza, custodia e accoglienza</text:p>
          </table:table-cell>
          <table:table-cell office:value-type="string">
            <text:p>08/08/2017</text:p>
          </table:table-cell>
          <table:table-cell table:style-name="ce2" office:value-type="float" office:value="2651">
            <text:p>2651</text:p>
          </table:table-cell>
          <table:table-cell office:value-type="string">
            <text:p>IMPEGNO DI SPESA PER SERVIZIO DI VIGILANZA DEGLI STABILI COMUNALI PER L’ANNO 2017 <text:s/>- CIG Z5E1C91ACA</text:p>
          </table:table-cell>
          <table:table-cell office:value-type="string">
            <text:p>AXITEA SPA (EX SICURGLOBAL VIGILANZA SPA (COD. VEC 966)</text:p>
          </table:table-cell>
          <table:table-cell office:value-type="string">
            <text:p>20151</text:p>
          </table:table-cell>
          <table:table-cell office:value-type="string">
            <text:p>MILANO</text:p>
          </table:table-cell>
          <table:table-cell office:value-type="string">
            <text:p>00818630188</text:p>
          </table:table-cell>
          <table:table-cell table:style-name="ce5" office:value-type="float" office:value="2060.95">
            <text:p>2.060,95</text:p>
          </table:table-cell>
          <table:table-cell table:number-columns-repeated="246"/>
        </table:table-row>
        <table:table-row table:style-name="ro10">
          <table:table-cell table:style-name="ce2" office:value-type="float" office:value="2017">
            <text:p>2017</text:p>
          </table:table-cell>
          <table:table-cell office:value-type="string">
            <text:p>1.03.02.15.999 <text:s/>Altre spese per contratti di servizio pubblico</text:p>
          </table:table-cell>
          <table:table-cell office:value-type="string">
            <text:p>08/08/2017</text:p>
          </table:table-cell>
          <table:table-cell table:style-name="ce2" office:value-type="float" office:value="2652">
            <text:p>2652</text:p>
          </table:table-cell>
          <table:table-cell office:value-type="string">
            <text:p>IMPEGNO DI SPESA PER SERVIZIO DI VIGILANZA DEGLI STABILI COMUNALI PER L’ANNO 2017 <text:s/>- CIG Z5E1C91ACA</text:p>
          </table:table-cell>
          <table:table-cell office:value-type="string">
            <text:p>AXITEA SPA (EX SICURGLOBAL VIGILANZA SPA (COD. VEC 966)</text:p>
          </table:table-cell>
          <table:table-cell office:value-type="string">
            <text:p>20151</text:p>
          </table:table-cell>
          <table:table-cell office:value-type="string">
            <text:p>MILANO</text:p>
          </table:table-cell>
          <table:table-cell office:value-type="string">
            <text:p>00818630188</text:p>
          </table:table-cell>
          <table:table-cell table:style-name="ce5" office:value-type="float" office:value="358.68">
            <text:p>358,68</text:p>
          </table:table-cell>
          <table:table-cell table:number-columns-repeated="246"/>
        </table:table-row>
        <table:table-row table:style-name="ro15">
          <table:table-cell table:style-name="ce2" office:value-type="float" office:value="2017">
            <text:p>2017</text:p>
          </table:table-cell>
          <table:table-cell office:value-type="string">
            <text:p>1.03.02.09.004 <text:s/>Manutenzione ordinaria e riparazioni di impianti e macchinari</text:p>
          </table:table-cell>
          <table:table-cell office:value-type="string">
            <text:p>08/08/2017</text:p>
          </table:table-cell>
          <table:table-cell table:style-name="ce2" office:value-type="float" office:value="2653">
            <text:p>2653</text:p>
          </table:table-cell>
          <table:table-cell office:value-type="string">
            <text:p>AGGIUDICAZIONE DEL SERVIZIO DI MANUTENZIONE ORDINARIA DI N. 47 CLIMATIZZATORI PER L'ANNO 2017 TRAMITE RDO IN MEPA. AFFIDAMENTO <text:s/>ALLA DITTA REVO S.R.L. - <text:s/>CIG. ZF61E88D35</text:p>
          </table:table-cell>
          <table:table-cell office:value-type="string">
            <text:p>REVO SRL</text:p>
          </table:table-cell>
          <table:table-cell office:value-type="string">
            <text:p>36030</text:p>
          </table:table-cell>
          <table:table-cell office:value-type="string">
            <text:p>SAN VITO DI LEGUZZANO</text:p>
          </table:table-cell>
          <table:table-cell office:value-type="string">
            <text:p>03595420245</text:p>
          </table:table-cell>
          <table:table-cell table:style-name="ce5" office:value-type="float" office:value="2133.78">
            <text:p>2.133,78</text:p>
          </table:table-cell>
          <table:table-cell table:number-columns-repeated="246"/>
        </table:table-row>
        <table:table-row table:style-name="ro4">
          <table:table-cell table:style-name="ce2" office:value-type="float" office:value="2017">
            <text:p>2017</text:p>
          </table:table-cell>
          <table:table-cell office:value-type="string">
            <text:p>1.03.01.02.002 <text:s/>Carburanti, combustibili e lubrificanti</text:p>
          </table:table-cell>
          <table:table-cell office:value-type="string">
            <text:p>08/08/2017</text:p>
          </table:table-cell>
          <table:table-cell table:style-name="ce2" office:value-type="float" office:value="2654">
            <text:p>2654</text:p>
          </table:table-cell>
          <table:table-cell office:value-type="string">
            <text:p>IMPEGNO DI SPESA PER LA FORNITURA DI CARBURANTE PER LE AUTOVETTURE DEL COMUNE DI MAROSTICA - <text:s/>ANNO 2017 - CIG <text:s/>Z9C1CC11B7</text:p>
          </table:table-cell>
          <table:table-cell office:value-type="string">
            <text:p>SCANAGATTA CARBURANTI SRL</text:p>
          </table:table-cell>
          <table:table-cell office:value-type="string">
            <text:p>36063</text:p>
          </table:table-cell>
          <table:table-cell office:value-type="string">
            <text:p>MAROSTICA</text:p>
          </table:table-cell>
          <table:table-cell office:value-type="string">
            <text:p>02595090248</text:p>
          </table:table-cell>
          <table:table-cell table:style-name="ce5" office:value-type="float" office:value="121.28">
            <text:p>121,28</text:p>
          </table:table-cell>
          <table:table-cell table:number-columns-repeated="246"/>
        </table:table-row>
        <table:table-row table:style-name="ro4">
          <table:table-cell table:style-name="ce2" office:value-type="float" office:value="2017">
            <text:p>2017</text:p>
          </table:table-cell>
          <table:table-cell office:value-type="string">
            <text:p>1.03.01.02.002 <text:s/>Carburanti, combustibili e lubrificanti</text:p>
          </table:table-cell>
          <table:table-cell office:value-type="string">
            <text:p>08/08/2017</text:p>
          </table:table-cell>
          <table:table-cell table:style-name="ce2" office:value-type="float" office:value="2655">
            <text:p>2655</text:p>
          </table:table-cell>
          <table:table-cell office:value-type="string">
            <text:p>IMPEGNO DI SPESA PER LA FORNITURA DI CARBURANTE PER GLI AUTOCARRI <text:s/>DEL COMUNE DI MAROSTICA – ANNO 2017 – CIG <text:s/>Z9C1CC11B7</text:p>
          </table:table-cell>
          <table:table-cell office:value-type="string">
            <text:p>SCANAGATTA CARBURANTI SRL</text:p>
          </table:table-cell>
          <table:table-cell office:value-type="string">
            <text:p>36063</text:p>
          </table:table-cell>
          <table:table-cell office:value-type="string">
            <text:p>MAROSTICA</text:p>
          </table:table-cell>
          <table:table-cell office:value-type="string">
            <text:p>02595090248</text:p>
          </table:table-cell>
          <table:table-cell table:style-name="ce5" office:value-type="float" office:value="571.83">
            <text:p>571,83</text:p>
          </table:table-cell>
          <table:table-cell table:number-columns-repeated="246"/>
        </table:table-row>
        <table:table-row table:style-name="ro7">
          <table:table-cell table:style-name="ce2" office:value-type="float" office:value="2017">
            <text:p>2017</text:p>
          </table:table-cell>
          <table:table-cell office:value-type="string">
            <text:p>1.03.01.02.001 <text:s/>Carta, cancelleria e stampati</text:p>
          </table:table-cell>
          <table:table-cell office:value-type="string">
            <text:p>08/08/2017</text:p>
          </table:table-cell>
          <table:table-cell table:style-name="ce2" office:value-type="float" office:value="2656">
            <text:p>2656</text:p>
          </table:table-cell>
          <table:table-cell office:value-type="string">
            <text:p>AGGIUDICAZIONE DEFINITIVA, TRAMITE PROCEDURA RDO-MEPA, DELLA FORNITURA DI CANCELLERIA PER IL TRIENNIO 2016-2018. AFFIDAMENTO <text:s/>ALLA DITTA EDIT GRAF DI ISEPPI STEFANO DI NANTO (VI). CIG Z86175</text:p>
          </table:table-cell>
          <table:table-cell office:value-type="string">
            <text:p>EDIT GRAF DI ISEPPI STEFANO</text:p>
          </table:table-cell>
          <table:table-cell office:value-type="string">
            <text:p>26024</text:p>
          </table:table-cell>
          <table:table-cell office:value-type="string">
            <text:p>NANTO</text:p>
          </table:table-cell>
          <table:table-cell office:value-type="string">
            <text:p>02871570244</text:p>
          </table:table-cell>
          <table:table-cell table:style-name="ce5" office:value-type="float" office:value="208.62">
            <text:p>208,62</text:p>
          </table:table-cell>
          <table:table-cell table:number-columns-repeated="246"/>
        </table:table-row>
        <table:table-row table:style-name="ro7">
          <table:table-cell table:style-name="ce2" office:value-type="float" office:value="2017">
            <text:p>2017</text:p>
          </table:table-cell>
          <table:table-cell office:value-type="string">
            <text:p>1.03.01.02.001 <text:s/>Carta, cancelleria e stampati</text:p>
          </table:table-cell>
          <table:table-cell office:value-type="string">
            <text:p>08/08/2017</text:p>
          </table:table-cell>
          <table:table-cell table:style-name="ce2" office:value-type="float" office:value="2657">
            <text:p>2657</text:p>
          </table:table-cell>
          <table:table-cell office:value-type="string">
            <text:p>AGGIUDICAZIONE DEFINITIVA, TRAMITE PROCEDURA RDO-MEPA, DELLA FORNITURA DI CANCELLERIA PER IL TRIENNIO 2016-2018. AFFIDAMENTO <text:s/>ALLA DITTA EDIT GRAF DI ISEPPI STEFANO DI NANTO (VI). CIG Z86175</text:p>
          </table:table-cell>
          <table:table-cell office:value-type="string">
            <text:p>EDIT GRAF DI ISEPPI STEFANO</text:p>
          </table:table-cell>
          <table:table-cell office:value-type="string">
            <text:p>26024</text:p>
          </table:table-cell>
          <table:table-cell office:value-type="string">
            <text:p>NANTO</text:p>
          </table:table-cell>
          <table:table-cell office:value-type="string">
            <text:p>02871570244</text:p>
          </table:table-cell>
          <table:table-cell table:style-name="ce5" office:value-type="float" office:value="348.26">
            <text:p>348,26</text:p>
          </table:table-cell>
          <table:table-cell table:number-columns-repeated="246"/>
        </table:table-row>
        <table:table-row table:style-name="ro7">
          <table:table-cell table:style-name="ce2" office:value-type="float" office:value="2017">
            <text:p>2017</text:p>
          </table:table-cell>
          <table:table-cell office:value-type="string">
            <text:p>1.03.01.02.001 <text:s/>Carta, cancelleria e stampati</text:p>
          </table:table-cell>
          <table:table-cell office:value-type="string">
            <text:p>08/08/2017</text:p>
          </table:table-cell>
          <table:table-cell table:style-name="ce2" office:value-type="float" office:value="2658">
            <text:p>2658</text:p>
          </table:table-cell>
          <table:table-cell office:value-type="string">
            <text:p>AGGIUDICAZIONE DEFINITIVA, TRAMITE PROCEDURA RDO-MEPA, DELLA FORNITURA DI CANCELLERIA PER IL TRIENNIO 2016-2018. AFFIDAMENTO <text:s/>ALLA DITTA EDIT GRAF DI ISEPPI STEFANO DI NANTO (VI). CIG Z86175</text:p>
          </table:table-cell>
          <table:table-cell office:value-type="string">
            <text:p>EDIT GRAF DI ISEPPI STEFANO</text:p>
          </table:table-cell>
          <table:table-cell office:value-type="string">
            <text:p>26024</text:p>
          </table:table-cell>
          <table:table-cell office:value-type="string">
            <text:p>NANTO</text:p>
          </table:table-cell>
          <table:table-cell office:value-type="string">
            <text:p>02871570244</text:p>
          </table:table-cell>
          <table:table-cell table:style-name="ce5" office:value-type="float" office:value="215.21">
            <text:p>215,21</text:p>
          </table:table-cell>
          <table:table-cell table:number-columns-repeated="246"/>
        </table:table-row>
        <table:table-row table:style-name="ro7">
          <table:table-cell table:style-name="ce2" office:value-type="float" office:value="2017">
            <text:p>2017</text:p>
          </table:table-cell>
          <table:table-cell office:value-type="string">
            <text:p>1.03.01.02.001 <text:s/>Carta, cancelleria e stampati</text:p>
          </table:table-cell>
          <table:table-cell office:value-type="string">
            <text:p>08/08/2017</text:p>
          </table:table-cell>
          <table:table-cell table:style-name="ce2" office:value-type="float" office:value="2659">
            <text:p>2659</text:p>
          </table:table-cell>
          <table:table-cell office:value-type="string">
            <text:p>AGGIUDICAZIONE DEFINITIVA, TRAMITE PROCEDURA RDO-MEPA, DELLA FORNITURA DI CANCELLERIA PER IL TRIENNIO 2016-2018. AFFIDAMENTO <text:s/>ALLA DITTA EDIT GRAF DI ISEPPI STEFANO DI NANTO (VI). CIG Z86175</text:p>
          </table:table-cell>
          <table:table-cell office:value-type="string">
            <text:p>EDIT GRAF DI ISEPPI STEFANO</text:p>
          </table:table-cell>
          <table:table-cell office:value-type="string">
            <text:p>26024</text:p>
          </table:table-cell>
          <table:table-cell office:value-type="string">
            <text:p>NANTO</text:p>
          </table:table-cell>
          <table:table-cell office:value-type="string">
            <text:p>02871570244</text:p>
          </table:table-cell>
          <table:table-cell table:style-name="ce5" office:value-type="float" office:value="354.98">
            <text:p>354,98</text:p>
          </table:table-cell>
          <table:table-cell table:number-columns-repeated="246"/>
        </table:table-row>
        <table:table-row table:style-name="ro7">
          <table:table-cell table:style-name="ce2" office:value-type="float" office:value="2017">
            <text:p>2017</text:p>
          </table:table-cell>
          <table:table-cell office:value-type="string">
            <text:p>1.03.01.02.001 <text:s/>Carta, cancelleria e stampati</text:p>
          </table:table-cell>
          <table:table-cell office:value-type="string">
            <text:p>08/08/2017</text:p>
          </table:table-cell>
          <table:table-cell table:style-name="ce2" office:value-type="float" office:value="2660">
            <text:p>2660</text:p>
          </table:table-cell>
          <table:table-cell office:value-type="string">
            <text:p>AGGIUDICAZIONE DEFINITIVA, TRAMITE PROCEDURA RDO-MEPA, DELLA FORNITURA DI CANCELLERIA PER IL TRIENNIO 2016-2018. AFFIDAMENTO <text:s/>ALLA DITTA EDIT GRAF DI ISEPPI STEFANO DI NANTO (VI). CIG Z86175</text:p>
          </table:table-cell>
          <table:table-cell office:value-type="string">
            <text:p>EDIT GRAF DI ISEPPI STEFANO</text:p>
          </table:table-cell>
          <table:table-cell office:value-type="string">
            <text:p>26024</text:p>
          </table:table-cell>
          <table:table-cell office:value-type="string">
            <text:p>NANTO</text:p>
          </table:table-cell>
          <table:table-cell office:value-type="string">
            <text:p>02871570244</text:p>
          </table:table-cell>
          <table:table-cell table:style-name="ce5" office:value-type="float" office:value="416.47">
            <text:p>416,47</text:p>
          </table:table-cell>
          <table:table-cell table:number-columns-repeated="246"/>
        </table:table-row>
        <table:table-row table:style-name="ro4">
          <table:table-cell table:style-name="ce2" office:value-type="float" office:value="2017">
            <text:p>2017</text:p>
          </table:table-cell>
          <table:table-cell office:value-type="string">
            <text:p>1.03.01.02.001 <text:s/>Carta, cancelleria e stampati</text:p>
          </table:table-cell>
          <table:table-cell office:value-type="string">
            <text:p>08/08/2017</text:p>
          </table:table-cell>
          <table:table-cell table:style-name="ce2" office:value-type="float" office:value="2661">
            <text:p>2661</text:p>
          </table:table-cell>
          <table:table-cell office:value-type="string">
            <text:p>ASSUNZIONE IMPEGNO DI SPESA PER FORNITURA DI CARTA DA FOTOCOPIE PER IL TRIENNIO 2016-2018 A SEGUITO DI RDO IN MEPA – <text:s/>CIG Z9F17A941C</text:p>
          </table:table-cell>
          <table:table-cell office:value-type="string">
            <text:p>EDIT GRAF DI ISEPPI STEFANO</text:p>
          </table:table-cell>
          <table:table-cell office:value-type="string">
            <text:p>26024</text:p>
          </table:table-cell>
          <table:table-cell office:value-type="string">
            <text:p>NANTO</text:p>
          </table:table-cell>
          <table:table-cell office:value-type="string">
            <text:p>02871570244</text:p>
          </table:table-cell>
          <table:table-cell table:style-name="ce5" office:value-type="float" office:value="397.42">
            <text:p>397,42</text:p>
          </table:table-cell>
          <table:table-cell table:number-columns-repeated="246"/>
        </table:table-row>
        <table:table-row table:style-name="ro4">
          <table:table-cell table:style-name="ce2" office:value-type="float" office:value="2017">
            <text:p>2017</text:p>
          </table:table-cell>
          <table:table-cell office:value-type="string">
            <text:p>1.03.01.02.001 <text:s/>Carta, cancelleria e stampati</text:p>
          </table:table-cell>
          <table:table-cell office:value-type="string">
            <text:p>08/08/2017</text:p>
          </table:table-cell>
          <table:table-cell table:style-name="ce2" office:value-type="float" office:value="2662">
            <text:p>2662</text:p>
          </table:table-cell>
          <table:table-cell office:value-type="string">
            <text:p>ASSUNZIONE IMPEGNO DI SPESA PER FORNITURA DI CARTA DA FOTOCOPIE PER IL TRIENNIO 2016-2018 A SEGUITO DI RDO IN MEPA – <text:s/>CIG Z9F17A941C</text:p>
          </table:table-cell>
          <table:table-cell office:value-type="string">
            <text:p>EDIT GRAF DI ISEPPI STEFANO</text:p>
          </table:table-cell>
          <table:table-cell office:value-type="string">
            <text:p>26024</text:p>
          </table:table-cell>
          <table:table-cell office:value-type="string">
            <text:p>NANTO</text:p>
          </table:table-cell>
          <table:table-cell office:value-type="string">
            <text:p>02871570244</text:p>
          </table:table-cell>
          <table:table-cell table:style-name="ce5" office:value-type="float" office:value="350.99">
            <text:p>350,99</text:p>
          </table:table-cell>
          <table:table-cell table:number-columns-repeated="246"/>
        </table:table-row>
        <table:table-row table:style-name="ro7">
          <table:table-cell table:style-name="ce2" office:value-type="float" office:value="2017">
            <text:p>2017</text:p>
          </table:table-cell>
          <table:table-cell office:value-type="string">
            <text:p>1.03.01.02.001 <text:s/>Carta, cancelleria e stampati</text:p>
          </table:table-cell>
          <table:table-cell office:value-type="string">
            <text:p>08/08/2017</text:p>
          </table:table-cell>
          <table:table-cell table:style-name="ce2" office:value-type="float" office:value="2663">
            <text:p>2663</text:p>
          </table:table-cell>
          <table:table-cell office:value-type="string">
            <text:p>AGGIUDICAZIONE DEFINITIVA, TRAMITE PROCEDURA RDO-MEPA, DELLA FORNITURA DI STAMPATI VARI PER IL TRIENNIO 2016-2018. AFFIDAMENTO <text:s/>ALLA DITTA EDIT GRAF DI ISEPPI STEFANO DI NANTO (VI). CIG Z471</text:p>
          </table:table-cell>
          <table:table-cell office:value-type="string">
            <text:p>EDIT GRAF DI ISEPPI STEFANO</text:p>
          </table:table-cell>
          <table:table-cell office:value-type="string">
            <text:p>26024</text:p>
          </table:table-cell>
          <table:table-cell office:value-type="string">
            <text:p>NANTO</text:p>
          </table:table-cell>
          <table:table-cell office:value-type="string">
            <text:p>02871570244</text:p>
          </table:table-cell>
          <table:table-cell table:style-name="ce5" office:value-type="float" office:value="805.2">
            <text:p>805,20</text:p>
          </table:table-cell>
          <table:table-cell table:number-columns-repeated="246"/>
        </table:table-row>
        <table:table-row table:style-name="ro4">
          <table:table-cell table:style-name="ce2" office:value-type="float" office:value="2017">
            <text:p>2017</text:p>
          </table:table-cell>
          <table:table-cell office:value-type="string">
            <text:p>1.03.01.02.999 <text:s/>Altri beni e materiali di consumo n.a.c.</text:p>
          </table:table-cell>
          <table:table-cell office:value-type="string">
            <text:p>08/08/2017</text:p>
          </table:table-cell>
          <table:table-cell table:style-name="ce2" office:value-type="float" office:value="2664">
            <text:p>2664</text:p>
          </table:table-cell>
          <table:table-cell office:value-type="string">
            <text:p>RIMBORSO COMUNE DI LUSIANA SPESE GESTIONE EX CASEIFICIO LAVERDA - ANNO 2016. ASSUNZIONE IMPEGNO DI SPESA.</text:p>
          </table:table-cell>
          <table:table-cell office:value-type="string">
            <text:p>COMUNE DI LUSIANA</text:p>
          </table:table-cell>
          <table:table-cell office:value-type="string">
            <text:p>36046</text:p>
          </table:table-cell>
          <table:table-cell office:value-type="string">
            <text:p>LUSIANA</text:p>
          </table:table-cell>
          <table:table-cell office:value-type="string">
            <text:p>00402110241</text:p>
          </table:table-cell>
          <table:table-cell table:style-name="ce5" office:value-type="float" office:value="10.54">
            <text:p>10,54</text:p>
          </table:table-cell>
          <table:table-cell table:number-columns-repeated="246"/>
        </table:table-row>
        <table:table-row table:style-name="ro9">
          <table:table-cell table:style-name="ce2" office:value-type="float" office:value="2017">
            <text:p>2017</text:p>
          </table:table-cell>
          <table:table-cell office:value-type="string">
            <text:p>1.03.02.09.001 <text:s/>Manutenzione ordinaria e riparazioni di mezzi di trasporto ad uso civile, di sicurezza e ordine pubblico</text:p>
          </table:table-cell>
          <table:table-cell office:value-type="string">
            <text:p>09/08/2017</text:p>
          </table:table-cell>
          <table:table-cell table:style-name="ce2" office:value-type="float" office:value="2665">
            <text:p>2665</text:p>
          </table:table-cell>
          <table:table-cell office:value-type="string">
            <text:p>SERVIZIO DI MANUTENZIONE E RIPARAZIONE DEGLI AUTOCARRI <text:s/>COMUNALI PER IL BIENNIO 2017-2018: AFFID. DITTA AUTOFFICINA ELETTRAUTO PIZZATO ENZO <text:s/>- CIG Z9E1CC25DD</text:p>
          </table:table-cell>
          <table:table-cell office:value-type="string">
            <text:p>AUTOFFICINA PIZZATO ENZO</text:p>
          </table:table-cell>
          <table:table-cell office:value-type="string">
            <text:p>36055</text:p>
          </table:table-cell>
          <table:table-cell office:value-type="string">
            <text:p>NOVE</text:p>
          </table:table-cell>
          <table:table-cell office:value-type="string">
            <text:p>01924790247</text:p>
          </table:table-cell>
          <table:table-cell table:style-name="ce5" office:value-type="float" office:value="372.37">
            <text:p>372,37</text:p>
          </table:table-cell>
          <table:table-cell table:number-columns-repeated="246"/>
        </table:table-row>
        <table:table-row table:style-name="ro9">
          <table:table-cell table:style-name="ce2" office:value-type="float" office:value="2017">
            <text:p>2017</text:p>
          </table:table-cell>
          <table:table-cell office:value-type="string">
            <text:p>1.03.02.09.001 <text:s/>Manutenzione ordinaria e riparazioni di mezzi di trasporto ad uso civile, di sicurezza e ordine pubblico</text:p>
          </table:table-cell>
          <table:table-cell office:value-type="string">
            <text:p>09/08/2017</text:p>
          </table:table-cell>
          <table:table-cell table:style-name="ce2" office:value-type="float" office:value="2666">
            <text:p>2666</text:p>
          </table:table-cell>
          <table:table-cell office:value-type="string">
            <text:p>SERVIZIO DI MANUTENZIONE E RIPARAZIONE DEGLI AUTOCARRI <text:s/>COMUNALI PER IL BIENNIO 2017-2018: AFFID. DITTA AUTOFFICINA ELETTRAUTO PIZZATO ENZO <text:s/>- CIG Z9E1CC25DD</text:p>
          </table:table-cell>
          <table:table-cell office:value-type="string">
            <text:p>AUTOFFICINA PIZZATO ENZO</text:p>
          </table:table-cell>
          <table:table-cell office:value-type="string">
            <text:p>36055</text:p>
          </table:table-cell>
          <table:table-cell office:value-type="string">
            <text:p>NOVE</text:p>
          </table:table-cell>
          <table:table-cell office:value-type="string">
            <text:p>01924790247</text:p>
          </table:table-cell>
          <table:table-cell table:style-name="ce5" office:value-type="float" office:value="92.72">
            <text:p>92,72</text:p>
          </table:table-cell>
          <table:table-cell table:number-columns-repeated="246"/>
        </table:table-row>
        <table:table-row table:style-name="ro9">
          <table:table-cell table:style-name="ce2" office:value-type="float" office:value="2017">
            <text:p>2017</text:p>
          </table:table-cell>
          <table:table-cell office:value-type="string">
            <text:p>1.03.02.09.001 <text:s/>Manutenzione ordinaria e riparazioni di mezzi di trasporto ad uso civile, di sicurezza e ordine pubblico</text:p>
          </table:table-cell>
          <table:table-cell office:value-type="string">
            <text:p>09/08/2017</text:p>
          </table:table-cell>
          <table:table-cell table:style-name="ce2" office:value-type="float" office:value="2667">
            <text:p>2667</text:p>
          </table:table-cell>
          <table:table-cell office:value-type="string">
            <text:p>SERVIZIO DI MANUTENZIONE E RIPARAZIONE DEGLI AUTOCARRI <text:s/>COMUNALI PER IL BIENNIO 2017-2018: AFFID. DITTA AUTOFFICINA ELETTRAUTO PIZZATO ENZO <text:s/>- CIG Z9E1CC25DD</text:p>
          </table:table-cell>
          <table:table-cell office:value-type="string">
            <text:p>AUTOFFICINA PIZZATO ENZO</text:p>
          </table:table-cell>
          <table:table-cell office:value-type="string">
            <text:p>36055</text:p>
          </table:table-cell>
          <table:table-cell office:value-type="string">
            <text:p>NOVE</text:p>
          </table:table-cell>
          <table:table-cell office:value-type="string">
            <text:p>01924790247</text:p>
          </table:table-cell>
          <table:table-cell table:style-name="ce5" office:value-type="float" office:value="90.06">
            <text:p>90,06</text:p>
          </table:table-cell>
          <table:table-cell table:number-columns-repeated="246"/>
        </table:table-row>
        <table:table-row table:style-name="ro9">
          <table:table-cell table:style-name="ce2" office:value-type="float" office:value="2017">
            <text:p>2017</text:p>
          </table:table-cell>
          <table:table-cell office:value-type="string">
            <text:p>1.03.02.09.001 <text:s/>Manutenzione ordinaria e riparazioni di mezzi di trasporto ad uso civile, di sicurezza e ordine pubblico</text:p>
          </table:table-cell>
          <table:table-cell office:value-type="string">
            <text:p>09/08/2017</text:p>
          </table:table-cell>
          <table:table-cell table:style-name="ce2" office:value-type="float" office:value="2668">
            <text:p>2668</text:p>
          </table:table-cell>
          <table:table-cell office:value-type="string">
            <text:p>SERVIZIO DI MANUTENZIONE E RIPARAZIONE DEGLI AUTOCARRI <text:s/>COMUNALI PER IL BIENNIO 2017-2018: AFFID. DITTA AUTOFFICINA ELETTRAUTO PIZZATO ENZO <text:s/>- CIG Z9E1CC25DD</text:p>
          </table:table-cell>
          <table:table-cell office:value-type="string">
            <text:p>AUTOFFICINA PIZZATO ENZO</text:p>
          </table:table-cell>
          <table:table-cell office:value-type="string">
            <text:p>36055</text:p>
          </table:table-cell>
          <table:table-cell office:value-type="string">
            <text:p>NOVE</text:p>
          </table:table-cell>
          <table:table-cell office:value-type="string">
            <text:p>01924790247</text:p>
          </table:table-cell>
          <table:table-cell table:style-name="ce5" office:value-type="float" office:value="185.44">
            <text:p>185,44</text:p>
          </table:table-cell>
          <table:table-cell table:number-columns-repeated="246"/>
        </table:table-row>
        <table:table-row table:style-name="ro15">
          <table:table-cell table:style-name="ce2" office:value-type="float" office:value="2017">
            <text:p>2017</text:p>
          </table:table-cell>
          <table:table-cell office:value-type="string">
            <text:p>1.03.02.09.011 <text:s/>Manutenzione ordinaria e riparazioni di altri beni materiali</text:p>
          </table:table-cell>
          <table:table-cell office:value-type="string">
            <text:p>09/08/2017</text:p>
          </table:table-cell>
          <table:table-cell table:style-name="ce2" office:value-type="float" office:value="2669">
            <text:p>2669</text:p>
          </table:table-cell>
          <table:table-cell office:value-type="string">
            <text:p>SERVIZIO DI MANUTENZIONE DELLE FIORIERE E DELLE AIUOLE <text:s/>DAL 15.05.2017 AL 14.05.2018. AFFIDAMENTO ALLA DITTA ALFASERVIZI S.R.L. DI CRESPANO DEL GRAPPA (TV).CIG <text:s/>ZAA1E619D0.</text:p>
          </table:table-cell>
          <table:table-cell office:value-type="string">
            <text:p>ALFASERVIZI SRL</text:p>
          </table:table-cell>
          <table:table-cell office:value-type="string">
            <text:p>31017</text:p>
          </table:table-cell>
          <table:table-cell office:value-type="string">
            <text:p>CRESPANO DEL GRAPPA</text:p>
          </table:table-cell>
          <table:table-cell office:value-type="string">
            <text:p>03585040268</text:p>
          </table:table-cell>
          <table:table-cell table:style-name="ce5" office:value-type="float" office:value="1929.65">
            <text:p>1.929,65</text:p>
          </table:table-cell>
          <table:table-cell table:number-columns-repeated="246"/>
        </table:table-row>
        <table:table-row table:style-name="ro8">
          <table:table-cell table:style-name="ce2" office:value-type="float" office:value="2017">
            <text:p>2017</text:p>
          </table:table-cell>
          <table:table-cell office:value-type="string">
            <text:p>1.03.01.02.011 <text:s/>Generi alimentari</text:p>
          </table:table-cell>
          <table:table-cell office:value-type="string">
            <text:p>09/08/2017</text:p>
          </table:table-cell>
          <table:table-cell table:style-name="ce2" office:value-type="float" office:value="2670">
            <text:p>2670</text:p>
          </table:table-cell>
          <table:table-cell office:value-type="string">
            <text:p>NUOVO AFFIDAMENTO NELLE MORE DI ESPLETAMENTO GARA PER LA FORNITURA DI GENERI ALIMENTARI (PREVALENTEMENTE <text:s/>DI ORIGINE <text:s/>BIOLOGICA). IMPEGNO DI SPESA A FAVORE DELLA COOPERATIVA DEI CONSUMATORI </text:p>
          </table:table-cell>
          <table:table-cell office:value-type="string">
            <text:p>COOPERATIVA DEI CONSUMATORI SOC. COOP.</text:p>
          </table:table-cell>
          <table:table-cell office:value-type="string">
            <text:p>36063</text:p>
          </table:table-cell>
          <table:table-cell office:value-type="string">
            <text:p>MAROSTICA</text:p>
          </table:table-cell>
          <table:table-cell office:value-type="string">
            <text:p>00292160249</text:p>
          </table:table-cell>
          <table:table-cell table:style-name="ce5" office:value-type="float" office:value="410.76">
            <text:p>410,76</text:p>
          </table:table-cell>
          <table:table-cell table:number-columns-repeated="246"/>
        </table:table-row>
        <table:table-row table:style-name="ro8">
          <table:table-cell table:style-name="ce2" office:value-type="float" office:value="2017">
            <text:p>2017</text:p>
          </table:table-cell>
          <table:table-cell office:value-type="string">
            <text:p>1.03.01.02.011 <text:s/>Generi alimentari</text:p>
          </table:table-cell>
          <table:table-cell office:value-type="string">
            <text:p>09/08/2017</text:p>
          </table:table-cell>
          <table:table-cell table:style-name="ce2" office:value-type="float" office:value="2671">
            <text:p>2671</text:p>
          </table:table-cell>
          <table:table-cell office:value-type="string">
            <text:p>NUOVO AFFIDAMENTO NELLE MORE DI ESPLETAMENTO GARA PER LA FORNITURA DI GENERI ALIMENTARI (PREVALENTEMENTE <text:s/>DI ORIGINE <text:s/>BIOLOGICA). IMPEGNO DI SPESA A FAVORE DELLA COOPERATIVA DEI CONSUMATORI </text:p>
          </table:table-cell>
          <table:table-cell office:value-type="string">
            <text:p>COOPERATIVA DEI CONSUMATORI SOC. COOP.</text:p>
          </table:table-cell>
          <table:table-cell office:value-type="string">
            <text:p>36063</text:p>
          </table:table-cell>
          <table:table-cell office:value-type="string">
            <text:p>MAROSTICA</text:p>
          </table:table-cell>
          <table:table-cell office:value-type="string">
            <text:p>00292160249</text:p>
          </table:table-cell>
          <table:table-cell table:style-name="ce5" office:value-type="float" office:value="402.02">
            <text:p>402,02</text:p>
          </table:table-cell>
          <table:table-cell table:number-columns-repeated="246"/>
        </table:table-row>
        <table:table-row table:style-name="ro9">
          <table:table-cell table:style-name="ce2" office:value-type="float" office:value="2017">
            <text:p>2017</text:p>
          </table:table-cell>
          <table:table-cell office:value-type="string">
            <text:p>1.03.02.05.004 <text:s/>Energia elettrica</text:p>
          </table:table-cell>
          <table:table-cell office:value-type="string">
            <text:p>09/08/2017</text:p>
          </table:table-cell>
          <table:table-cell table:style-name="ce2" office:value-type="float" office:value="2672">
            <text:p>2672</text:p>
          </table:table-cell>
          <table:table-cell office:value-type="string">
            <text:p>ASSUNZIONE IMPEGNO DI SPESA A FAVORE DI GLOBAL POWER S.P.A PER N. 2 SPOSTAMENTI <text:s/>CONTATORE PRESSO CENTRO STUDI CAPOLUOGO. <text:s/>CIG. Z701F71158 .</text:p>
          </table:table-cell>
          <table:table-cell office:value-type="string">
            <text:p>GLOBAL POWER SPA</text:p>
          </table:table-cell>
          <table:table-cell office:value-type="string">
            <text:p>37122</text:p>
          </table:table-cell>
          <table:table-cell office:value-type="string">
            <text:p>VERONA</text:p>
          </table:table-cell>
          <table:table-cell office:value-type="string">
            <text:p>03443420231</text:p>
          </table:table-cell>
          <table:table-cell table:style-name="ce5" office:value-type="float" office:value="243.76">
            <text:p>243,76</text:p>
          </table:table-cell>
          <table:table-cell table:number-columns-repeated="246"/>
        </table:table-row>
        <table:table-row table:style-name="ro9">
          <table:table-cell table:style-name="ce2" office:value-type="float" office:value="2017">
            <text:p>2017</text:p>
          </table:table-cell>
          <table:table-cell office:value-type="string">
            <text:p>1.03.02.05.004 <text:s/>Energia elettrica</text:p>
          </table:table-cell>
          <table:table-cell office:value-type="string">
            <text:p>09/08/2017</text:p>
          </table:table-cell>
          <table:table-cell table:style-name="ce2" office:value-type="float" office:value="2673">
            <text:p>2673</text:p>
          </table:table-cell>
          <table:table-cell office:value-type="string">
            <text:p>ASSUNZIONE IMPEGNO DI SPESA A FAVORE DI GLOBAL POWER S.P.A PER NUOVA FORNITURA CANTIERE TEMPORANEA IN VIA MONTEGRAPPA <text:s/>- POLITEAMA . <text:s/>CIG. Z1C1F55CF2</text:p>
          </table:table-cell>
          <table:table-cell office:value-type="string">
            <text:p>GLOBAL POWER SPA</text:p>
          </table:table-cell>
          <table:table-cell office:value-type="string">
            <text:p>37122</text:p>
          </table:table-cell>
          <table:table-cell office:value-type="string">
            <text:p>VERONA</text:p>
          </table:table-cell>
          <table:table-cell office:value-type="string">
            <text:p>03443420231</text:p>
          </table:table-cell>
          <table:table-cell table:style-name="ce5" office:value-type="float" office:value="253.76">
            <text:p>253,76</text:p>
          </table:table-cell>
          <table:table-cell table:number-columns-repeated="246"/>
        </table:table-row>
        <table:table-row table:style-name="ro8">
          <table:table-cell table:style-name="ce2" office:value-type="float" office:value="2017">
            <text:p>2017</text:p>
          </table:table-cell>
          <table:table-cell office:value-type="string">
            <text:p>1.03.02.07.004 <text:s/>Noleggi di hardware</text:p>
          </table:table-cell>
          <table:table-cell office:value-type="string">
            <text:p>09/08/2017</text:p>
          </table:table-cell>
          <table:table-cell table:style-name="ce2" office:value-type="float" office:value="2674">
            <text:p>2674</text:p>
          </table:table-cell>
          <table:table-cell office:value-type="string">
            <text:p>NOLEGGIO DEL SISTEMA MULTIFUNZIONE RICOH AFICIO MP C3002AD. ASSUNZIONE IMPEGNO DI SPESA. AFFIDAMENTO SERVIZIO DI NOLEGGIO ALLA DITTA SOLUZIONE UFFICIO S.R.L. DI SANDRIGO (VI) PER UFF. LL.PP.</text:p>
          </table:table-cell>
          <table:table-cell office:value-type="string">
            <text:p>SOLUZIONE UFFICIO SRL</text:p>
          </table:table-cell>
          <table:table-cell office:value-type="string">
            <text:p>36066</text:p>
          </table:table-cell>
          <table:table-cell office:value-type="string">
            <text:p>SANDRIGO</text:p>
          </table:table-cell>
          <table:table-cell office:value-type="string">
            <text:p>02778750246</text:p>
          </table:table-cell>
          <table:table-cell table:style-name="ce5" office:value-type="float" office:value="447.8">
            <text:p>447,80</text:p>
          </table:table-cell>
          <table:table-cell table:number-columns-repeated="246"/>
        </table:table-row>
        <table:table-row table:style-name="ro6">
          <table:table-cell table:style-name="ce2" office:value-type="float" office:value="2017">
            <text:p>2017</text:p>
          </table:table-cell>
          <table:table-cell office:value-type="string">
            <text:p>1.03.02.07.004 <text:s/>Noleggi di hardware</text:p>
          </table:table-cell>
          <table:table-cell office:value-type="string">
            <text:p>09/08/2017</text:p>
          </table:table-cell>
          <table:table-cell table:style-name="ce2" office:value-type="float" office:value="2675">
            <text:p>2675</text:p>
          </table:table-cell>
          <table:table-cell office:value-type="string">
            <text:p>NOLEGGIO PER 48 MESI <text:s/>DI N. 5 FOTOCOPIATRICI DIGITALI PER VARI EDIFICI COMUNALI TRAMITE ORDINE DIRETTO IN MEPA. CIG N. Z2D126BF47</text:p>
          </table:table-cell>
          <table:table-cell office:value-type="string">
            <text:p>SOLUZIONE UFFICIO SRL</text:p>
          </table:table-cell>
          <table:table-cell office:value-type="string">
            <text:p>36066</text:p>
          </table:table-cell>
          <table:table-cell office:value-type="string">
            <text:p>SANDRIGO</text:p>
          </table:table-cell>
          <table:table-cell office:value-type="string">
            <text:p>02778750246</text:p>
          </table:table-cell>
          <table:table-cell table:style-name="ce5" office:value-type="float" office:value="219.6">
            <text:p>219,60</text:p>
          </table:table-cell>
          <table:table-cell table:number-columns-repeated="246"/>
        </table:table-row>
        <table:table-row table:style-name="ro6">
          <table:table-cell table:style-name="ce2" office:value-type="float" office:value="2017">
            <text:p>2017</text:p>
          </table:table-cell>
          <table:table-cell office:value-type="string">
            <text:p>1.03.02.07.004 <text:s/>Noleggi di hardware</text:p>
          </table:table-cell>
          <table:table-cell office:value-type="string">
            <text:p>09/08/2017</text:p>
          </table:table-cell>
          <table:table-cell table:style-name="ce2" office:value-type="float" office:value="2676">
            <text:p>2676</text:p>
          </table:table-cell>
          <table:table-cell office:value-type="string">
            <text:p>NOLEGGIO DI N. 1 FOTOCOPIATORE RICOH AFICIO MP2027 PER SCUOLA PRIMARIA DI S. LUCA ORDINE DIRETTO IN MEPA - CIG N. <text:s/>ZAA10CBA54</text:p>
          </table:table-cell>
          <table:table-cell office:value-type="string">
            <text:p>SOLUZIONE UFFICIO SRL</text:p>
          </table:table-cell>
          <table:table-cell office:value-type="string">
            <text:p>36066</text:p>
          </table:table-cell>
          <table:table-cell office:value-type="string">
            <text:p>SANDRIGO</text:p>
          </table:table-cell>
          <table:table-cell office:value-type="string">
            <text:p>02778750246</text:p>
          </table:table-cell>
          <table:table-cell table:style-name="ce5" office:value-type="float" office:value="140.18">
            <text:p>140,18</text:p>
          </table:table-cell>
          <table:table-cell table:number-columns-repeated="246"/>
        </table:table-row>
        <table:table-row table:style-name="ro5">
          <table:table-cell table:style-name="ce2" office:value-type="float" office:value="2017">
            <text:p>2017</text:p>
          </table:table-cell>
          <table:table-cell office:value-type="string">
            <text:p>1.03.02.07.004 <text:s/>Noleggi di hardware</text:p>
          </table:table-cell>
          <table:table-cell office:value-type="string">
            <text:p>09/08/2017</text:p>
          </table:table-cell>
          <table:table-cell table:style-name="ce2" office:value-type="float" office:value="2677">
            <text:p>2677</text:p>
          </table:table-cell>
          <table:table-cell office:value-type="string">
            <text:p>NOLEGGIO DI N. 5 MULTIFUNZIONE RICOH PER ISTITUTO COMPRENSIVO DI MAROSTICA E SCUOLE ELEMENTARI <text:s/>DI MARSAN E VALLONARA TRAMITE ODA IN MEPA. CIG N. Z550D022F4</text:p>
          </table:table-cell>
          <table:table-cell office:value-type="string">
            <text:p>SOLUZIONE UFFICIO SRL</text:p>
          </table:table-cell>
          <table:table-cell office:value-type="string">
            <text:p>36066</text:p>
          </table:table-cell>
          <table:table-cell office:value-type="string">
            <text:p>SANDRIGO</text:p>
          </table:table-cell>
          <table:table-cell office:value-type="string">
            <text:p>02778750246</text:p>
          </table:table-cell>
          <table:table-cell table:style-name="ce5" office:value-type="float" office:value="36.6">
            <text:p>36,60</text:p>
          </table:table-cell>
          <table:table-cell table:number-columns-repeated="246"/>
        </table:table-row>
        <table:table-row table:style-name="ro14">
          <table:table-cell table:style-name="ce2" office:value-type="float" office:value="2017">
            <text:p>2017</text:p>
          </table:table-cell>
          <table:table-cell office:value-type="string">
            <text:p>1.03.02.07.004 <text:s/>Noleggi di hardware</text:p>
          </table:table-cell>
          <table:table-cell office:value-type="string">
            <text:p>09/08/2017</text:p>
          </table:table-cell>
          <table:table-cell table:style-name="ce2" office:value-type="float" office:value="2678">
            <text:p>2678</text:p>
          </table:table-cell>
          <table:table-cell office:value-type="string">
            <text:p>NOLEGGIO PER 48 MESI DI N. 1 FOTOCOPIATORE RICOH AFICIO MP2032 PER SCUOLA PRIMARIA DI VALLE SAN FLORIANO - ORDINE DIRETTO IN MEPA - CIG N. ZFA11A9899</text:p>
          </table:table-cell>
          <table:table-cell office:value-type="string">
            <text:p>SOLUZIONE UFFICIO SRL</text:p>
          </table:table-cell>
          <table:table-cell office:value-type="string">
            <text:p>36066</text:p>
          </table:table-cell>
          <table:table-cell office:value-type="string">
            <text:p>SANDRIGO</text:p>
          </table:table-cell>
          <table:table-cell office:value-type="string">
            <text:p>02778750246</text:p>
          </table:table-cell>
          <table:table-cell table:style-name="ce5" office:value-type="float" office:value="140.32">
            <text:p>140,32</text:p>
          </table:table-cell>
          <table:table-cell table:number-columns-repeated="246"/>
        </table:table-row>
        <table:table-row table:style-name="ro6">
          <table:table-cell table:style-name="ce2" office:value-type="float" office:value="2017">
            <text:p>2017</text:p>
          </table:table-cell>
          <table:table-cell office:value-type="string">
            <text:p>1.03.02.07.004 <text:s/>Noleggi di hardware</text:p>
          </table:table-cell>
          <table:table-cell office:value-type="string">
            <text:p>09/08/2017</text:p>
          </table:table-cell>
          <table:table-cell table:style-name="ce2" office:value-type="float" office:value="2679">
            <text:p>2679</text:p>
          </table:table-cell>
          <table:table-cell office:value-type="string">
            <text:p>NOLEGGIO PER 48 MESI <text:s/>DI N. 5 FOTOCOPIATRICI DIGITALI PER VARI EDIFICI COMUNALI TRAMITE ORDINE DIRETTO IN MEPA. CIG N. Z2D126BF47</text:p>
          </table:table-cell>
          <table:table-cell office:value-type="string">
            <text:p>SOLUZIONE UFFICIO SRL</text:p>
          </table:table-cell>
          <table:table-cell office:value-type="string">
            <text:p>36066</text:p>
          </table:table-cell>
          <table:table-cell office:value-type="string">
            <text:p>SANDRIGO</text:p>
          </table:table-cell>
          <table:table-cell office:value-type="string">
            <text:p>02778750246</text:p>
          </table:table-cell>
          <table:table-cell table:style-name="ce5" office:value-type="float" office:value="151.41">
            <text:p>151,41</text:p>
          </table:table-cell>
          <table:table-cell table:number-columns-repeated="246"/>
        </table:table-row>
        <table:table-row table:style-name="ro5">
          <table:table-cell table:style-name="ce2" office:value-type="float" office:value="2017">
            <text:p>2017</text:p>
          </table:table-cell>
          <table:table-cell office:value-type="string">
            <text:p>1.03.02.07.004 <text:s/>Noleggi di hardware</text:p>
          </table:table-cell>
          <table:table-cell office:value-type="string">
            <text:p>09/08/2017</text:p>
          </table:table-cell>
          <table:table-cell table:style-name="ce2" office:value-type="float" office:value="2680">
            <text:p>2680</text:p>
          </table:table-cell>
          <table:table-cell office:value-type="string">
            <text:p>NOLEGGIO DI N. 5 MULTIFUNZIONE RICOH PER ISTITUTO COMPRENSIVO DI MAROSTICA E SCUOLE ELEMENTARI <text:s/>DI MARSAN E VALLONARA TRAMITE ODA IN MEPA. CIG N. Z550D022F4</text:p>
          </table:table-cell>
          <table:table-cell office:value-type="string">
            <text:p>SOLUZIONE UFFICIO SRL</text:p>
          </table:table-cell>
          <table:table-cell office:value-type="string">
            <text:p>36066</text:p>
          </table:table-cell>
          <table:table-cell office:value-type="string">
            <text:p>SANDRIGO</text:p>
          </table:table-cell>
          <table:table-cell office:value-type="string">
            <text:p>02778750246</text:p>
          </table:table-cell>
          <table:table-cell table:style-name="ce5" office:value-type="float" office:value="634.96">
            <text:p>634,96</text:p>
          </table:table-cell>
          <table:table-cell table:number-columns-repeated="246"/>
        </table:table-row>
        <table:table-row table:style-name="ro9">
          <table:table-cell table:style-name="ce2" office:value-type="float" office:value="2017">
            <text:p>2017</text:p>
          </table:table-cell>
          <table:table-cell office:value-type="string">
            <text:p>1.03.02.07.004 <text:s/>Noleggi di hardware</text:p>
          </table:table-cell>
          <table:table-cell office:value-type="string">
            <text:p>09/08/2017</text:p>
          </table:table-cell>
          <table:table-cell table:style-name="ce2" office:value-type="float" office:value="2681">
            <text:p>2681</text:p>
          </table:table-cell>
          <table:table-cell office:value-type="string">
            <text:p>AGGIUDICAZIONE DEFINITIVA, TRAMITE PROCEDURA RDO-MEPA, DEL NOLEGGIO DI N. 6 MULTIFUNZIONI PER 48 MESI <text:s/>ALLA DITTA SOLUZIONE UFFICIO SRL - <text:s/>CIG ZC21834276</text:p>
          </table:table-cell>
          <table:table-cell office:value-type="string">
            <text:p>SOLUZIONE UFFICIO SRL</text:p>
          </table:table-cell>
          <table:table-cell office:value-type="string">
            <text:p>36066</text:p>
          </table:table-cell>
          <table:table-cell office:value-type="string">
            <text:p>SANDRIGO</text:p>
          </table:table-cell>
          <table:table-cell office:value-type="string">
            <text:p>02778750246</text:p>
          </table:table-cell>
          <table:table-cell table:style-name="ce5" office:value-type="float" office:value="1848.3">
            <text:p>1.848,30</text:p>
          </table:table-cell>
          <table:table-cell table:number-columns-repeated="246"/>
        </table:table-row>
        <table:table-row table:style-name="ro7">
          <table:table-cell table:style-name="ce2" office:value-type="float" office:value="2017">
            <text:p>2017</text:p>
          </table:table-cell>
          <table:table-cell office:value-type="string">
            <text:p>1.03.02.05.006 <text:s/>Gas</text:p>
          </table:table-cell>
          <table:table-cell office:value-type="string">
            <text:p>10/08/2017</text:p>
          </table:table-cell>
          <table:table-cell table:style-name="ce2" office:value-type="float" office:value="2682">
            <text:p>2682</text:p>
          </table:table-cell>
          <table:table-cell office:value-type="string">
            <text:p>ADESIONE AL CONTRATTO CONSIP PER L'AFFIDAMENTO DEL SERVIZIO ENERGIA E DEI RELATIVI SERVIZI CONNESSI PER LE STRUTTURE COSTITUENTI IL PATRIMONIO DELL'AMMINISTRAZIONE COMUNALE DI MAROSTICA. ASS</text:p>
          </table:table-cell>
          <table:table-cell office:value-type="string">
            <text:p>ENGIE SERVIZI SPA </text:p>
          </table:table-cell>
          <table:table-cell office:value-type="string">
            <text:p>00146</text:p>
          </table:table-cell>
          <table:table-cell office:value-type="string">
            <text:p>ROMA</text:p>
          </table:table-cell>
          <table:table-cell office:value-type="string">
            <text:p>01698911003</text:p>
          </table:table-cell>
          <table:table-cell table:style-name="ce5" office:value-type="float" office:value="4428.95">
            <text:p>4.428,95</text:p>
          </table:table-cell>
          <table:table-cell table:number-columns-repeated="246"/>
        </table:table-row>
        <table:table-row table:style-name="ro7">
          <table:table-cell table:style-name="ce2" office:value-type="float" office:value="2017">
            <text:p>2017</text:p>
          </table:table-cell>
          <table:table-cell office:value-type="string">
            <text:p>1.03.02.05.006 <text:s/>Gas</text:p>
          </table:table-cell>
          <table:table-cell office:value-type="string">
            <text:p>10/08/2017</text:p>
          </table:table-cell>
          <table:table-cell table:style-name="ce2" office:value-type="float" office:value="2683">
            <text:p>2683</text:p>
          </table:table-cell>
          <table:table-cell office:value-type="string">
            <text:p>ADESIONE AL CONTRATTO CONSIP PER L'AFFIDAMENTO DEL SERVIZIO ENERGIA E DEI RELATIVI SERVIZI CONNESSI PER LE STRUTTURE COSTITUENTI IL PATRIMONIO DELL'AMMINISTRAZIONE COMUNALE DI MAROSTICA. ASS</text:p>
          </table:table-cell>
          <table:table-cell office:value-type="string">
            <text:p>ENGIE SERVIZI SPA </text:p>
          </table:table-cell>
          <table:table-cell office:value-type="string">
            <text:p>00146</text:p>
          </table:table-cell>
          <table:table-cell office:value-type="string">
            <text:p>ROMA</text:p>
          </table:table-cell>
          <table:table-cell office:value-type="string">
            <text:p>01698911003</text:p>
          </table:table-cell>
          <table:table-cell table:style-name="ce5" office:value-type="float" office:value="1350.37">
            <text:p>1.350,37</text:p>
          </table:table-cell>
          <table:table-cell table:number-columns-repeated="246"/>
        </table:table-row>
        <table:table-row table:style-name="ro5">
          <table:table-cell table:style-name="ce2" office:value-type="float" office:value="2017">
            <text:p>2017</text:p>
          </table:table-cell>
          <table:table-cell office:value-type="string">
            <text:p>1.03.02.05.006 <text:s/>Gas</text:p>
          </table:table-cell>
          <table:table-cell office:value-type="string">
            <text:p>10/08/2017</text:p>
          </table:table-cell>
          <table:table-cell table:style-name="ce2" office:value-type="float" office:value="2684">
            <text:p>2684</text:p>
          </table:table-cell>
          <table:table-cell office:value-type="string">
            <text:p>SERVIZIO ENERGIA E DEI RELATIVI SERVIZI CONNESSI PER LE STRUTTURE COSTITUENTI IL PATRIMONIO IMMOBILIARE DELL'AMMINISTRAZIONE COMUNALE DI MAROSTICA – ANNI 2015 E 2016 A FAVORE DELLA DITTA COF</text:p>
          </table:table-cell>
          <table:table-cell office:value-type="string">
            <text:p>ENGIE SERVIZI SPA </text:p>
          </table:table-cell>
          <table:table-cell office:value-type="string">
            <text:p>00146</text:p>
          </table:table-cell>
          <table:table-cell office:value-type="string">
            <text:p>ROMA</text:p>
          </table:table-cell>
          <table:table-cell office:value-type="string">
            <text:p>01698911003</text:p>
          </table:table-cell>
          <table:table-cell table:style-name="ce5" office:value-type="float" office:value="10064">
            <text:p>10.064,00</text:p>
          </table:table-cell>
          <table:table-cell table:number-columns-repeated="246"/>
        </table:table-row>
        <table:table-row table:style-name="ro7">
          <table:table-cell table:style-name="ce2" office:value-type="float" office:value="2017">
            <text:p>2017</text:p>
          </table:table-cell>
          <table:table-cell office:value-type="string">
            <text:p>1.03.02.05.006 <text:s/>Gas</text:p>
          </table:table-cell>
          <table:table-cell office:value-type="string">
            <text:p>10/08/2017</text:p>
          </table:table-cell>
          <table:table-cell table:style-name="ce2" office:value-type="float" office:value="2685">
            <text:p>2685</text:p>
          </table:table-cell>
          <table:table-cell office:value-type="string">
            <text:p>ADESIONE AL CONTRATTO CONSIP PER L'AFFIDAMENTO DEL SERVIZIO ENERGIA E DEI RELATIVI SERVIZI CONNESSI PER LE STRUTTURE COSTITUENTI IL PATRIMONIO DELL'AMMINISTRAZIONE COMUNALE DI MAROSTICA. ASS</text:p>
          </table:table-cell>
          <table:table-cell office:value-type="string">
            <text:p>ENGIE SERVIZI SPA </text:p>
          </table:table-cell>
          <table:table-cell office:value-type="string">
            <text:p>00146</text:p>
          </table:table-cell>
          <table:table-cell office:value-type="string">
            <text:p>ROMA</text:p>
          </table:table-cell>
          <table:table-cell office:value-type="string">
            <text:p>01698911003</text:p>
          </table:table-cell>
          <table:table-cell table:style-name="ce5" office:value-type="float" office:value="8395.21">
            <text:p>8.395,21</text:p>
          </table:table-cell>
          <table:table-cell table:number-columns-repeated="246"/>
        </table:table-row>
        <table:table-row table:style-name="ro7">
          <table:table-cell table:style-name="ce2" office:value-type="float" office:value="2017">
            <text:p>2017</text:p>
          </table:table-cell>
          <table:table-cell office:value-type="string">
            <text:p>1.03.02.05.006 <text:s/>Gas</text:p>
          </table:table-cell>
          <table:table-cell office:value-type="string">
            <text:p>10/08/2017</text:p>
          </table:table-cell>
          <table:table-cell table:style-name="ce2" office:value-type="float" office:value="2686">
            <text:p>2686</text:p>
          </table:table-cell>
          <table:table-cell office:value-type="string">
            <text:p>ADESIONE AL CONTRATTO CONSIP PER L'AFFIDAMENTO DEL SERVIZIO ENERGIA E DEI RELATIVI SERVIZI CONNESSI PER LE STRUTTURE COSTITUENTI IL PATRIMONIO DELL'AMMINISTRAZIONE COMUNALE DI MAROSTICA. ASS</text:p>
          </table:table-cell>
          <table:table-cell office:value-type="string">
            <text:p>ENGIE SERVIZI SPA </text:p>
          </table:table-cell>
          <table:table-cell office:value-type="string">
            <text:p>00146</text:p>
          </table:table-cell>
          <table:table-cell office:value-type="string">
            <text:p>ROMA</text:p>
          </table:table-cell>
          <table:table-cell office:value-type="string">
            <text:p>01698911003</text:p>
          </table:table-cell>
          <table:table-cell table:style-name="ce5" office:value-type="float" office:value="30000">
            <text:p>30.000,00</text:p>
          </table:table-cell>
          <table:table-cell table:number-columns-repeated="246"/>
        </table:table-row>
        <table:table-row table:style-name="ro7">
          <table:table-cell table:style-name="ce2" office:value-type="float" office:value="2017">
            <text:p>2017</text:p>
          </table:table-cell>
          <table:table-cell office:value-type="string">
            <text:p>1.03.02.05.006 <text:s/>Gas</text:p>
          </table:table-cell>
          <table:table-cell office:value-type="string">
            <text:p>10/08/2017</text:p>
          </table:table-cell>
          <table:table-cell table:style-name="ce2" office:value-type="float" office:value="2687">
            <text:p>2687</text:p>
          </table:table-cell>
          <table:table-cell office:value-type="string">
            <text:p>ADESIONE AL CONTRATTO CONSIP PER L'AFFIDAMENTO DEL SERVIZIO ENERGIA E DEI RELATIVI SERVIZI CONNESSI PER LE STRUTTURE COSTITUENTI IL PATRIMONIO DELL'AMMINISTRAZIONE COMUNALE DI MAROSTICA. ASS</text:p>
          </table:table-cell>
          <table:table-cell office:value-type="string">
            <text:p>ENGIE SERVIZI SPA </text:p>
          </table:table-cell>
          <table:table-cell office:value-type="string">
            <text:p>00146</text:p>
          </table:table-cell>
          <table:table-cell office:value-type="string">
            <text:p>ROMA</text:p>
          </table:table-cell>
          <table:table-cell office:value-type="string">
            <text:p>01698911003</text:p>
          </table:table-cell>
          <table:table-cell table:style-name="ce5" office:value-type="float" office:value="37516.48">
            <text:p>37.516,48</text:p>
          </table:table-cell>
          <table:table-cell table:number-columns-repeated="246"/>
        </table:table-row>
        <table:table-row table:style-name="ro7">
          <table:table-cell table:style-name="ce2" office:value-type="float" office:value="2017">
            <text:p>2017</text:p>
          </table:table-cell>
          <table:table-cell office:value-type="string">
            <text:p>1.03.02.05.006 <text:s/>Gas</text:p>
          </table:table-cell>
          <table:table-cell office:value-type="string">
            <text:p>10/08/2017</text:p>
          </table:table-cell>
          <table:table-cell table:style-name="ce2" office:value-type="float" office:value="2688">
            <text:p>2688</text:p>
          </table:table-cell>
          <table:table-cell office:value-type="string">
            <text:p>ADESIONE AL CONTRATTO CONSIP PER L'AFFIDAMENTO DEL SERVIZIO ENERGIA E DEI RELATIVI SERVIZI CONNESSI PER LE STRUTTURE COSTITUENTI IL PATRIMONIO DELL'AMMINISTRAZIONE COMUNALE DI MAROSTICA. ASS</text:p>
          </table:table-cell>
          <table:table-cell office:value-type="string">
            <text:p>ENGIE SERVIZI SPA </text:p>
          </table:table-cell>
          <table:table-cell office:value-type="string">
            <text:p>00146</text:p>
          </table:table-cell>
          <table:table-cell office:value-type="string">
            <text:p>ROMA</text:p>
          </table:table-cell>
          <table:table-cell office:value-type="string">
            <text:p>01698911003</text:p>
          </table:table-cell>
          <table:table-cell table:style-name="ce5" office:value-type="float" office:value="5382.52">
            <text:p>5.382,52</text:p>
          </table:table-cell>
          <table:table-cell table:number-columns-repeated="246"/>
        </table:table-row>
        <table:table-row table:style-name="ro7">
          <table:table-cell table:style-name="ce2" office:value-type="float" office:value="2017">
            <text:p>2017</text:p>
          </table:table-cell>
          <table:table-cell office:value-type="string">
            <text:p>1.03.02.05.006 <text:s/>Gas</text:p>
          </table:table-cell>
          <table:table-cell office:value-type="string">
            <text:p>10/08/2017</text:p>
          </table:table-cell>
          <table:table-cell table:style-name="ce2" office:value-type="float" office:value="2689">
            <text:p>2689</text:p>
          </table:table-cell>
          <table:table-cell office:value-type="string">
            <text:p>ADESIONE AL CONTRATTO CONSIP PER L'AFFIDAMENTO DEL SERVIZIO ENERGIA E DEI RELATIVI SERVIZI CONNESSI PER LE STRUTTURE COSTITUENTI IL PATRIMONIO DELL'AMMINISTRAZIONE COMUNALE DI MAROSTICA. ASS</text:p>
          </table:table-cell>
          <table:table-cell office:value-type="string">
            <text:p>ENGIE SERVIZI SPA </text:p>
          </table:table-cell>
          <table:table-cell office:value-type="string">
            <text:p>00146</text:p>
          </table:table-cell>
          <table:table-cell office:value-type="string">
            <text:p>ROMA</text:p>
          </table:table-cell>
          <table:table-cell office:value-type="string">
            <text:p>01698911003</text:p>
          </table:table-cell>
          <table:table-cell table:style-name="ce5" office:value-type="float" office:value="857.92">
            <text:p>857,92</text:p>
          </table:table-cell>
          <table:table-cell table:number-columns-repeated="246"/>
        </table:table-row>
        <table:table-row table:style-name="ro7">
          <table:table-cell table:style-name="ce2" office:value-type="float" office:value="2017">
            <text:p>2017</text:p>
          </table:table-cell>
          <table:table-cell office:value-type="string">
            <text:p>1.03.02.05.006 <text:s/>Gas</text:p>
          </table:table-cell>
          <table:table-cell office:value-type="string">
            <text:p>10/08/2017</text:p>
          </table:table-cell>
          <table:table-cell table:style-name="ce2" office:value-type="float" office:value="2690">
            <text:p>2690</text:p>
          </table:table-cell>
          <table:table-cell office:value-type="string">
            <text:p>ADESIONE AL CONTRATTO CONSIP PER L'AFFIDAMENTO DEL SERVIZIO ENERGIA E DEI RELATIVI SERVIZI CONNESSI PER LE STRUTTURE COSTITUENTI IL PATRIMONIO DELL'AMMINISTRAZIONE COMUNALE DI MAROSTICA. ASS</text:p>
          </table:table-cell>
          <table:table-cell office:value-type="string">
            <text:p>ENGIE SERVIZI SPA </text:p>
          </table:table-cell>
          <table:table-cell office:value-type="string">
            <text:p>00146</text:p>
          </table:table-cell>
          <table:table-cell office:value-type="string">
            <text:p>ROMA</text:p>
          </table:table-cell>
          <table:table-cell office:value-type="string">
            <text:p>01698911003</text:p>
          </table:table-cell>
          <table:table-cell table:style-name="ce5" office:value-type="float" office:value="1604.97">
            <text:p>1.604,97</text:p>
          </table:table-cell>
          <table:table-cell table:number-columns-repeated="246"/>
        </table:table-row>
        <table:table-row table:style-name="ro5">
          <table:table-cell table:style-name="ce2" office:value-type="float" office:value="2017">
            <text:p>2017</text:p>
          </table:table-cell>
          <table:table-cell office:value-type="string">
            <text:p>1.03.02.05.006 <text:s/>Gas</text:p>
          </table:table-cell>
          <table:table-cell office:value-type="string">
            <text:p>10/08/2017</text:p>
          </table:table-cell>
          <table:table-cell table:style-name="ce2" office:value-type="float" office:value="2691">
            <text:p>2691</text:p>
          </table:table-cell>
          <table:table-cell office:value-type="string">
            <text:p>SERVIZIO ENERGIA E DEI RELATIVI SERVIZI CONNESSI PER LE STRUTTURE COSTITUENTI IL PATRIMONIO IMMOBILIARE DELL'AMMINISTRAZIONE COMUNALE DI MAROSTICA – ANNI 2015 E 2016 A FAVORE DELLA DITTA COF</text:p>
          </table:table-cell>
          <table:table-cell office:value-type="string">
            <text:p>ENGIE SERVIZI SPA </text:p>
          </table:table-cell>
          <table:table-cell office:value-type="string">
            <text:p>00146</text:p>
          </table:table-cell>
          <table:table-cell office:value-type="string">
            <text:p>ROMA</text:p>
          </table:table-cell>
          <table:table-cell office:value-type="string">
            <text:p>01698911003</text:p>
          </table:table-cell>
          <table:table-cell table:style-name="ce5" office:value-type="float" office:value="2542.21">
            <text:p>2.542,21</text:p>
          </table:table-cell>
          <table:table-cell table:number-columns-repeated="246"/>
        </table:table-row>
        <table:table-row table:style-name="ro5">
          <table:table-cell table:style-name="ce2" office:value-type="float" office:value="2017">
            <text:p>2017</text:p>
          </table:table-cell>
          <table:table-cell office:value-type="string">
            <text:p>1.03.02.05.006 <text:s/>Gas</text:p>
          </table:table-cell>
          <table:table-cell office:value-type="string">
            <text:p>10/08/2017</text:p>
          </table:table-cell>
          <table:table-cell table:style-name="ce2" office:value-type="float" office:value="2692">
            <text:p>2692</text:p>
          </table:table-cell>
          <table:table-cell office:value-type="string">
            <text:p>SERVIZIO ENERGIA E DEI RELATIVI SERVIZI CONNESSI PER LE STRUTTURE COSTITUENTI IL PATRIMONIO IMMOBILIARE DELL'AMMINISTRAZIONE COMUNALE DI MAROSTICA – ANNI 2015 E 2016 A FAVORE DELLA DITTA COF</text:p>
          </table:table-cell>
          <table:table-cell office:value-type="string">
            <text:p>ENGIE SERVIZI SPA </text:p>
          </table:table-cell>
          <table:table-cell office:value-type="string">
            <text:p>00146</text:p>
          </table:table-cell>
          <table:table-cell office:value-type="string">
            <text:p>ROMA</text:p>
          </table:table-cell>
          <table:table-cell office:value-type="string">
            <text:p>01698911003</text:p>
          </table:table-cell>
          <table:table-cell table:style-name="ce5" office:value-type="float" office:value="2349.64">
            <text:p>2.349,64</text:p>
          </table:table-cell>
          <table:table-cell table:number-columns-repeated="246"/>
        </table:table-row>
        <table:table-row table:style-name="ro7">
          <table:table-cell table:style-name="ce2" office:value-type="float" office:value="2017">
            <text:p>2017</text:p>
          </table:table-cell>
          <table:table-cell office:value-type="string">
            <text:p>1.03.02.05.006 <text:s/>Gas</text:p>
          </table:table-cell>
          <table:table-cell office:value-type="string">
            <text:p>10/08/2017</text:p>
          </table:table-cell>
          <table:table-cell table:style-name="ce2" office:value-type="float" office:value="2693">
            <text:p>2693</text:p>
          </table:table-cell>
          <table:table-cell office:value-type="string">
            <text:p>ADESIONE AL CONTRATTO CONSIP PER L'AFFIDAMENTO DEL SERVIZIO ENERGIA E DEI RELATIVI SERVIZI CONNESSI PER LE STRUTTURE COSTITUENTI IL PATRIMONIO DELL'AMMINISTRAZIONE COMUNALE DI MAROSTICA. ASS</text:p>
          </table:table-cell>
          <table:table-cell office:value-type="string">
            <text:p>ENGIE SERVIZI SPA </text:p>
          </table:table-cell>
          <table:table-cell office:value-type="string">
            <text:p>00146</text:p>
          </table:table-cell>
          <table:table-cell office:value-type="string">
            <text:p>ROMA</text:p>
          </table:table-cell>
          <table:table-cell office:value-type="string">
            <text:p>01698911003</text:p>
          </table:table-cell>
          <table:table-cell table:style-name="ce5" office:value-type="float" office:value="3544.3">
            <text:p>3.544,30</text:p>
          </table:table-cell>
          <table:table-cell table:number-columns-repeated="246"/>
        </table:table-row>
        <table:table-row table:style-name="ro7">
          <table:table-cell table:style-name="ce2" office:value-type="float" office:value="2017">
            <text:p>2017</text:p>
          </table:table-cell>
          <table:table-cell office:value-type="string">
            <text:p>1.03.02.05.006 <text:s/>Gas</text:p>
          </table:table-cell>
          <table:table-cell office:value-type="string">
            <text:p>10/08/2017</text:p>
          </table:table-cell>
          <table:table-cell table:style-name="ce2" office:value-type="float" office:value="2694">
            <text:p>2694</text:p>
          </table:table-cell>
          <table:table-cell office:value-type="string">
            <text:p>ADESIONE AL CONTRATTO CONSIP PER L'AFFIDAMENTO DEL SERVIZIO ENERGIA E DEI RELATIVI SERVIZI CONNESSI PER LE STRUTTURE COSTITUENTI IL PATRIMONIO DELL'AMMINISTRAZIONE COMUNALE DI MAROSTICA. INT</text:p>
          </table:table-cell>
          <table:table-cell office:value-type="string">
            <text:p>ENGIE SERVIZI SPA </text:p>
          </table:table-cell>
          <table:table-cell office:value-type="string">
            <text:p>00146</text:p>
          </table:table-cell>
          <table:table-cell office:value-type="string">
            <text:p>ROMA</text:p>
          </table:table-cell>
          <table:table-cell office:value-type="string">
            <text:p>01698911003</text:p>
          </table:table-cell>
          <table:table-cell table:style-name="ce5" office:value-type="float" office:value="6709.67">
            <text:p>6.709,67</text:p>
          </table:table-cell>
          <table:table-cell table:number-columns-repeated="246"/>
        </table:table-row>
        <table:table-row table:style-name="ro5">
          <table:table-cell table:style-name="ce2" office:value-type="float" office:value="2017">
            <text:p>2017</text:p>
          </table:table-cell>
          <table:table-cell office:value-type="string">
            <text:p>1.03.02.05.006 <text:s/>Gas</text:p>
          </table:table-cell>
          <table:table-cell office:value-type="string">
            <text:p>11/08/2017</text:p>
          </table:table-cell>
          <table:table-cell table:style-name="ce2" office:value-type="float" office:value="2695">
            <text:p>2695</text:p>
          </table:table-cell>
          <table:table-cell office:value-type="string">
            <text:p>SERVIZIO ENERGIA E DEI RELATIVI SERVIZI CONNESSI PER LE STRUTTURE COSTITUENTI IL PATRIMONIO IMMOBILIARE DELL'AMMINISTRAZIONE COMUNALE DI MAROSTICA – ANNI 2015 E 2016 A FAVORE DELLA DITTA COF</text:p>
          </table:table-cell>
          <table:table-cell office:value-type="string">
            <text:p>ENGIE SERVIZI SPA </text:p>
          </table:table-cell>
          <table:table-cell office:value-type="string">
            <text:p>00146</text:p>
          </table:table-cell>
          <table:table-cell office:value-type="string">
            <text:p>ROMA</text:p>
          </table:table-cell>
          <table:table-cell office:value-type="string">
            <text:p>01698911003</text:p>
          </table:table-cell>
          <table:table-cell table:style-name="ce5" office:value-type="float" office:value="12442.84">
            <text:p>12.442,84</text:p>
          </table:table-cell>
          <table:table-cell table:number-columns-repeated="246"/>
        </table:table-row>
        <table:table-row table:style-name="ro7">
          <table:table-cell table:style-name="ce2" office:value-type="float" office:value="2017">
            <text:p>2017</text:p>
          </table:table-cell>
          <table:table-cell office:value-type="string">
            <text:p>1.03.02.15.002 <text:s/>Contratti di servizio di trasporto scolastico</text:p>
          </table:table-cell>
          <table:table-cell office:value-type="string">
            <text:p>21/08/2017</text:p>
          </table:table-cell>
          <table:table-cell table:style-name="ce2" office:value-type="float" office:value="2696">
            <text:p>2696</text:p>
          </table:table-cell>
          <table:table-cell office:value-type="string">
            <text:p>SERVIZIO DI ACCOMPGNAMENTO ALUNNI SCUOLA DELL’INFANZIA DURANTE IL TRASPORTO SUGLI SCUOLABUS. TRASPORTO SCOLASTICO DEL COMUNE DI MAROSTICA. PERIODO 24/10/2016 AL 30/06/2017. CIG. ZC31B77394.</text:p>
          </table:table-cell>
          <table:table-cell office:value-type="string">
            <text:p>EDUCHIAMA SSD ARL</text:p>
          </table:table-cell>
          <table:table-cell office:value-type="string">
            <text:p>36061</text:p>
          </table:table-cell>
          <table:table-cell office:value-type="string">
            <text:p>BASSANO DEL GRAPPA</text:p>
          </table:table-cell>
          <table:table-cell office:value-type="string">
            <text:p>04048950242</text:p>
          </table:table-cell>
          <table:table-cell table:style-name="ce5" office:value-type="float" office:value="1861.11">
            <text:p>1.861,11</text:p>
          </table:table-cell>
          <table:table-cell table:number-columns-repeated="246"/>
        </table:table-row>
        <table:table-row table:style-name="ro12">
          <table:table-cell table:style-name="ce2" office:value-type="float" office:value="2017">
            <text:p>2017</text:p>
          </table:table-cell>
          <table:table-cell office:value-type="string">
            <text:p>1.03.02.05.001 <text:s/>Telefonia fissa</text:p>
          </table:table-cell>
          <table:table-cell office:value-type="string">
            <text:p>22/08/2017</text:p>
          </table:table-cell>
          <table:table-cell table:style-name="ce2" office:value-type="float" office:value="2697">
            <text:p>2697</text:p>
          </table:table-cell>
          <table:table-cell office:value-type="string">
            <text:p>spese telefoniche anno 2017 - numero verde</text:p>
          </table:table-cell>
          <table:table-cell office:value-type="string">
            <text:p>TIM-TELECOM ITALIA S.P.A (UTENZE)</text:p>
          </table:table-cell>
          <table:table-cell office:value-type="string">
            <text:p>20123</text:p>
          </table:table-cell>
          <table:table-cell office:value-type="string">
            <text:p>MILANO</text:p>
          </table:table-cell>
          <table:table-cell office:value-type="string">
            <text:p>00488410010</text:p>
          </table:table-cell>
          <table:table-cell table:style-name="ce5" office:value-type="float" office:value="8.22">
            <text:p>8,22</text:p>
          </table:table-cell>
          <table:table-cell table:number-columns-repeated="246"/>
        </table:table-row>
        <table:table-row table:style-name="ro12">
          <table:table-cell table:style-name="ce2" office:value-type="float" office:value="2017">
            <text:p>2017</text:p>
          </table:table-cell>
          <table:table-cell office:value-type="string">
            <text:p>1.03.02.05.001 <text:s/>Telefonia fissa</text:p>
          </table:table-cell>
          <table:table-cell office:value-type="string">
            <text:p>22/08/2017</text:p>
          </table:table-cell>
          <table:table-cell table:style-name="ce2" office:value-type="float" office:value="2698">
            <text:p>2698</text:p>
          </table:table-cell>
          <table:table-cell office:value-type="string">
            <text:p>spese telefoniche 4° bim 2017</text:p>
          </table:table-cell>
          <table:table-cell office:value-type="string">
            <text:p>TIM-TELECOM ITALIA S.P.A (UTENZE)</text:p>
          </table:table-cell>
          <table:table-cell office:value-type="string">
            <text:p>20123</text:p>
          </table:table-cell>
          <table:table-cell office:value-type="string">
            <text:p>MILANO</text:p>
          </table:table-cell>
          <table:table-cell office:value-type="string">
            <text:p>00488410010</text:p>
          </table:table-cell>
          <table:table-cell table:style-name="ce5" office:value-type="float" office:value="26.68">
            <text:p>26,68</text:p>
          </table:table-cell>
          <table:table-cell table:number-columns-repeated="246"/>
        </table:table-row>
        <table:table-row table:style-name="ro12">
          <table:table-cell table:style-name="ce2" office:value-type="float" office:value="2017">
            <text:p>2017</text:p>
          </table:table-cell>
          <table:table-cell office:value-type="string">
            <text:p>1.03.02.05.001 <text:s/>Telefonia fissa</text:p>
          </table:table-cell>
          <table:table-cell office:value-type="string">
            <text:p>22/08/2017</text:p>
          </table:table-cell>
          <table:table-cell table:style-name="ce2" office:value-type="float" office:value="2699">
            <text:p>2699</text:p>
          </table:table-cell>
          <table:table-cell office:value-type="string">
            <text:p>spese telefoniche 4° bim 2017</text:p>
          </table:table-cell>
          <table:table-cell office:value-type="string">
            <text:p>TIM-TELECOM ITALIA S.P.A (UTENZE)</text:p>
          </table:table-cell>
          <table:table-cell office:value-type="string">
            <text:p>20123</text:p>
          </table:table-cell>
          <table:table-cell office:value-type="string">
            <text:p>MILANO</text:p>
          </table:table-cell>
          <table:table-cell office:value-type="string">
            <text:p>00488410010</text:p>
          </table:table-cell>
          <table:table-cell table:style-name="ce5" office:value-type="float" office:value="26.21">
            <text:p>26,21</text:p>
          </table:table-cell>
          <table:table-cell table:number-columns-repeated="246"/>
        </table:table-row>
        <table:table-row table:style-name="ro12">
          <table:table-cell table:style-name="ce2" office:value-type="float" office:value="2017">
            <text:p>2017</text:p>
          </table:table-cell>
          <table:table-cell office:value-type="string">
            <text:p>1.03.02.05.001 <text:s/>Telefonia fissa</text:p>
          </table:table-cell>
          <table:table-cell office:value-type="string">
            <text:p>22/08/2017</text:p>
          </table:table-cell>
          <table:table-cell table:style-name="ce2" office:value-type="float" office:value="2700">
            <text:p>2700</text:p>
          </table:table-cell>
          <table:table-cell office:value-type="string">
            <text:p>spese telefoniche 4° bim 2017</text:p>
          </table:table-cell>
          <table:table-cell office:value-type="string">
            <text:p>TIM-TELECOM ITALIA S.P.A (UTENZE)</text:p>
          </table:table-cell>
          <table:table-cell office:value-type="string">
            <text:p>20123</text:p>
          </table:table-cell>
          <table:table-cell office:value-type="string">
            <text:p>MILANO</text:p>
          </table:table-cell>
          <table:table-cell office:value-type="string">
            <text:p>00488410010</text:p>
          </table:table-cell>
          <table:table-cell table:style-name="ce5" office:value-type="float" office:value="111.43">
            <text:p>111,43</text:p>
          </table:table-cell>
          <table:table-cell table:number-columns-repeated="246"/>
        </table:table-row>
        <table:table-row table:style-name="ro12">
          <table:table-cell table:style-name="ce2" office:value-type="float" office:value="2017">
            <text:p>2017</text:p>
          </table:table-cell>
          <table:table-cell office:value-type="string">
            <text:p>1.03.02.05.001 <text:s/>Telefonia fissa</text:p>
          </table:table-cell>
          <table:table-cell office:value-type="string">
            <text:p>22/08/2017</text:p>
          </table:table-cell>
          <table:table-cell table:style-name="ce2" office:value-type="float" office:value="2701">
            <text:p>2701</text:p>
          </table:table-cell>
          <table:table-cell office:value-type="string">
            <text:p>spese telefoniche 4° bim 2017</text:p>
          </table:table-cell>
          <table:table-cell office:value-type="string">
            <text:p>TIM-TELECOM ITALIA S.P.A (UTENZE)</text:p>
          </table:table-cell>
          <table:table-cell office:value-type="string">
            <text:p>20123</text:p>
          </table:table-cell>
          <table:table-cell office:value-type="string">
            <text:p>MILANO</text:p>
          </table:table-cell>
          <table:table-cell office:value-type="string">
            <text:p>00488410010</text:p>
          </table:table-cell>
          <table:table-cell table:style-name="ce5" office:value-type="float" office:value="2054.98">
            <text:p>2.054,98</text:p>
          </table:table-cell>
          <table:table-cell table:number-columns-repeated="246"/>
        </table:table-row>
        <table:table-row table:style-name="ro12">
          <table:table-cell table:style-name="ce2" office:value-type="float" office:value="2017">
            <text:p>2017</text:p>
          </table:table-cell>
          <table:table-cell office:value-type="string">
            <text:p>1.03.02.05.001 <text:s/>Telefonia fissa</text:p>
          </table:table-cell>
          <table:table-cell office:value-type="string">
            <text:p>22/08/2017</text:p>
          </table:table-cell>
          <table:table-cell table:style-name="ce2" office:value-type="float" office:value="2702">
            <text:p>2702</text:p>
          </table:table-cell>
          <table:table-cell office:value-type="string">
            <text:p>spese telefoniche 4° bim 2017</text:p>
          </table:table-cell>
          <table:table-cell office:value-type="string">
            <text:p>TIM-TELECOM ITALIA S.P.A (UTENZE)</text:p>
          </table:table-cell>
          <table:table-cell office:value-type="string">
            <text:p>20123</text:p>
          </table:table-cell>
          <table:table-cell office:value-type="string">
            <text:p>MILANO</text:p>
          </table:table-cell>
          <table:table-cell office:value-type="string">
            <text:p>00488410010</text:p>
          </table:table-cell>
          <table:table-cell table:style-name="ce5" office:value-type="float" office:value="60.98">
            <text:p>60,98</text:p>
          </table:table-cell>
          <table:table-cell table:number-columns-repeated="246"/>
        </table:table-row>
        <table:table-row table:style-name="ro12">
          <table:table-cell table:style-name="ce2" office:value-type="float" office:value="2017">
            <text:p>2017</text:p>
          </table:table-cell>
          <table:table-cell office:value-type="string">
            <text:p>1.03.02.05.001 <text:s/>Telefonia fissa</text:p>
          </table:table-cell>
          <table:table-cell office:value-type="string">
            <text:p>22/08/2017</text:p>
          </table:table-cell>
          <table:table-cell table:style-name="ce2" office:value-type="float" office:value="2703">
            <text:p>2703</text:p>
          </table:table-cell>
          <table:table-cell office:value-type="string">
            <text:p>spese telefoniche 4° bim 2017</text:p>
          </table:table-cell>
          <table:table-cell office:value-type="string">
            <text:p>TIM-TELECOM ITALIA S.P.A (UTENZE)</text:p>
          </table:table-cell>
          <table:table-cell office:value-type="string">
            <text:p>20123</text:p>
          </table:table-cell>
          <table:table-cell office:value-type="string">
            <text:p>MILANO</text:p>
          </table:table-cell>
          <table:table-cell office:value-type="string">
            <text:p>00488410010</text:p>
          </table:table-cell>
          <table:table-cell table:style-name="ce5" office:value-type="float" office:value="83.74">
            <text:p>83,74</text:p>
          </table:table-cell>
          <table:table-cell table:number-columns-repeated="246"/>
        </table:table-row>
        <table:table-row table:style-name="ro12">
          <table:table-cell table:style-name="ce2" office:value-type="float" office:value="2017">
            <text:p>2017</text:p>
          </table:table-cell>
          <table:table-cell office:value-type="string">
            <text:p>1.03.02.05.001 <text:s/>Telefonia fissa</text:p>
          </table:table-cell>
          <table:table-cell office:value-type="string">
            <text:p>22/08/2017</text:p>
          </table:table-cell>
          <table:table-cell table:style-name="ce2" office:value-type="float" office:value="2704">
            <text:p>2704</text:p>
          </table:table-cell>
          <table:table-cell office:value-type="string">
            <text:p>spese telefoniche 4° bim 2017</text:p>
          </table:table-cell>
          <table:table-cell office:value-type="string">
            <text:p>TIM-TELECOM ITALIA S.P.A (UTENZE)</text:p>
          </table:table-cell>
          <table:table-cell office:value-type="string">
            <text:p>20123</text:p>
          </table:table-cell>
          <table:table-cell office:value-type="string">
            <text:p>MILANO</text:p>
          </table:table-cell>
          <table:table-cell office:value-type="string">
            <text:p>00488410010</text:p>
          </table:table-cell>
          <table:table-cell table:style-name="ce5" office:value-type="float" office:value="446.2">
            <text:p>446,20</text:p>
          </table:table-cell>
          <table:table-cell table:number-columns-repeated="246"/>
        </table:table-row>
        <table:table-row table:style-name="ro12">
          <table:table-cell table:style-name="ce2" office:value-type="float" office:value="2017">
            <text:p>2017</text:p>
          </table:table-cell>
          <table:table-cell office:value-type="string">
            <text:p>1.03.02.05.001 <text:s/>Telefonia fissa</text:p>
          </table:table-cell>
          <table:table-cell office:value-type="string">
            <text:p>22/08/2017</text:p>
          </table:table-cell>
          <table:table-cell table:style-name="ce2" office:value-type="float" office:value="2705">
            <text:p>2705</text:p>
          </table:table-cell>
          <table:table-cell office:value-type="string">
            <text:p>spese telefoniche 4° bim 2017</text:p>
          </table:table-cell>
          <table:table-cell office:value-type="string">
            <text:p>TIM-TELECOM ITALIA S.P.A (UTENZE)</text:p>
          </table:table-cell>
          <table:table-cell office:value-type="string">
            <text:p>20123</text:p>
          </table:table-cell>
          <table:table-cell office:value-type="string">
            <text:p>MILANO</text:p>
          </table:table-cell>
          <table:table-cell office:value-type="string">
            <text:p>00488410010</text:p>
          </table:table-cell>
          <table:table-cell table:style-name="ce5" office:value-type="float" office:value="26.21">
            <text:p>26,21</text:p>
          </table:table-cell>
          <table:table-cell table:number-columns-repeated="246"/>
        </table:table-row>
        <table:table-row table:style-name="ro12">
          <table:table-cell table:style-name="ce2" office:value-type="float" office:value="2017">
            <text:p>2017</text:p>
          </table:table-cell>
          <table:table-cell office:value-type="string">
            <text:p>1.03.02.05.001 <text:s/>Telefonia fissa</text:p>
          </table:table-cell>
          <table:table-cell office:value-type="string">
            <text:p>22/08/2017</text:p>
          </table:table-cell>
          <table:table-cell table:style-name="ce2" office:value-type="float" office:value="2706">
            <text:p>2706</text:p>
          </table:table-cell>
          <table:table-cell office:value-type="string">
            <text:p>spese telefoniche 4° bim 2017</text:p>
          </table:table-cell>
          <table:table-cell office:value-type="string">
            <text:p>TIM-TELECOM ITALIA S.P.A (UTENZE)</text:p>
          </table:table-cell>
          <table:table-cell office:value-type="string">
            <text:p>20123</text:p>
          </table:table-cell>
          <table:table-cell office:value-type="string">
            <text:p>MILANO</text:p>
          </table:table-cell>
          <table:table-cell office:value-type="string">
            <text:p>00488410010</text:p>
          </table:table-cell>
          <table:table-cell table:style-name="ce5" office:value-type="float" office:value="77.81">
            <text:p>77,81</text:p>
          </table:table-cell>
          <table:table-cell table:number-columns-repeated="246"/>
        </table:table-row>
        <table:table-row table:style-name="ro12">
          <table:table-cell table:style-name="ce2" office:value-type="float" office:value="2017">
            <text:p>2017</text:p>
          </table:table-cell>
          <table:table-cell office:value-type="string">
            <text:p>1.03.02.05.001 <text:s/>Telefonia fissa</text:p>
          </table:table-cell>
          <table:table-cell office:value-type="string">
            <text:p>22/08/2017</text:p>
          </table:table-cell>
          <table:table-cell table:style-name="ce2" office:value-type="float" office:value="2707">
            <text:p>2707</text:p>
          </table:table-cell>
          <table:table-cell office:value-type="string">
            <text:p>spese telefoniche 4° bim 2017</text:p>
          </table:table-cell>
          <table:table-cell office:value-type="string">
            <text:p>TIM-TELECOM ITALIA S.P.A (UTENZE)</text:p>
          </table:table-cell>
          <table:table-cell office:value-type="string">
            <text:p>20123</text:p>
          </table:table-cell>
          <table:table-cell office:value-type="string">
            <text:p>MILANO</text:p>
          </table:table-cell>
          <table:table-cell office:value-type="string">
            <text:p>00488410010</text:p>
          </table:table-cell>
          <table:table-cell table:style-name="ce5" office:value-type="float" office:value="92.2">
            <text:p>92,20</text:p>
          </table:table-cell>
          <table:table-cell table:number-columns-repeated="246"/>
        </table:table-row>
        <table:table-row table:style-name="ro12">
          <table:table-cell table:style-name="ce2" office:value-type="float" office:value="2017">
            <text:p>2017</text:p>
          </table:table-cell>
          <table:table-cell office:value-type="string">
            <text:p>1.03.02.05.001 <text:s/>Telefonia fissa</text:p>
          </table:table-cell>
          <table:table-cell office:value-type="string">
            <text:p>22/08/2017</text:p>
          </table:table-cell>
          <table:table-cell table:style-name="ce2" office:value-type="float" office:value="2708">
            <text:p>2708</text:p>
          </table:table-cell>
          <table:table-cell office:value-type="string">
            <text:p>spese telefoniche 4° bim 2017</text:p>
          </table:table-cell>
          <table:table-cell office:value-type="string">
            <text:p>TIM-TELECOM ITALIA S.P.A (UTENZE)</text:p>
          </table:table-cell>
          <table:table-cell office:value-type="string">
            <text:p>20123</text:p>
          </table:table-cell>
          <table:table-cell office:value-type="string">
            <text:p>MILANO</text:p>
          </table:table-cell>
          <table:table-cell office:value-type="string">
            <text:p>00488410010</text:p>
          </table:table-cell>
          <table:table-cell table:style-name="ce5" office:value-type="float" office:value="26.21">
            <text:p>26,21</text:p>
          </table:table-cell>
          <table:table-cell table:number-columns-repeated="246"/>
        </table:table-row>
        <table:table-row table:style-name="ro12">
          <table:table-cell table:style-name="ce2" office:value-type="float" office:value="2017">
            <text:p>2017</text:p>
          </table:table-cell>
          <table:table-cell office:value-type="string">
            <text:p>1.03.02.05.001 <text:s/>Telefonia fissa</text:p>
          </table:table-cell>
          <table:table-cell office:value-type="string">
            <text:p>22/08/2017</text:p>
          </table:table-cell>
          <table:table-cell table:style-name="ce2" office:value-type="float" office:value="2709">
            <text:p>2709</text:p>
          </table:table-cell>
          <table:table-cell office:value-type="string">
            <text:p>spese telefoniche 4° bim 2017</text:p>
          </table:table-cell>
          <table:table-cell office:value-type="string">
            <text:p>TIM-TELECOM ITALIA S.P.A (UTENZE)</text:p>
          </table:table-cell>
          <table:table-cell office:value-type="string">
            <text:p>20123</text:p>
          </table:table-cell>
          <table:table-cell office:value-type="string">
            <text:p>MILANO</text:p>
          </table:table-cell>
          <table:table-cell office:value-type="string">
            <text:p>00488410010</text:p>
          </table:table-cell>
          <table:table-cell table:style-name="ce5" office:value-type="float" office:value="53.01">
            <text:p>53,01</text:p>
          </table:table-cell>
          <table:table-cell table:number-columns-repeated="246"/>
        </table:table-row>
        <table:table-row table:style-name="ro12">
          <table:table-cell table:style-name="ce2" office:value-type="float" office:value="2017">
            <text:p>2017</text:p>
          </table:table-cell>
          <table:table-cell office:value-type="string">
            <text:p>1.03.02.05.001 <text:s/>Telefonia fissa</text:p>
          </table:table-cell>
          <table:table-cell office:value-type="string">
            <text:p>22/08/2017</text:p>
          </table:table-cell>
          <table:table-cell table:style-name="ce2" office:value-type="float" office:value="2710">
            <text:p>2710</text:p>
          </table:table-cell>
          <table:table-cell office:value-type="string">
            <text:p>spese telefoniche 4° bim 2017</text:p>
          </table:table-cell>
          <table:table-cell office:value-type="string">
            <text:p>TIM-TELECOM ITALIA S.P.A (UTENZE)</text:p>
          </table:table-cell>
          <table:table-cell office:value-type="string">
            <text:p>20123</text:p>
          </table:table-cell>
          <table:table-cell office:value-type="string">
            <text:p>MILANO</text:p>
          </table:table-cell>
          <table:table-cell office:value-type="string">
            <text:p>00488410010</text:p>
          </table:table-cell>
          <table:table-cell table:style-name="ce5" office:value-type="float" office:value="27.71">
            <text:p>27,71</text:p>
          </table:table-cell>
          <table:table-cell table:number-columns-repeated="246"/>
        </table:table-row>
        <table:table-row table:style-name="ro12">
          <table:table-cell table:style-name="ce2" office:value-type="float" office:value="2017">
            <text:p>2017</text:p>
          </table:table-cell>
          <table:table-cell office:value-type="string">
            <text:p>1.03.02.05.001 <text:s/>Telefonia fissa</text:p>
          </table:table-cell>
          <table:table-cell office:value-type="string">
            <text:p>22/08/2017</text:p>
          </table:table-cell>
          <table:table-cell table:style-name="ce2" office:value-type="float" office:value="2711">
            <text:p>2711</text:p>
          </table:table-cell>
          <table:table-cell office:value-type="string">
            <text:p>spese telefoniche 4° bim 2017</text:p>
          </table:table-cell>
          <table:table-cell office:value-type="string">
            <text:p>TIM-TELECOM ITALIA S.P.A (UTENZE)</text:p>
          </table:table-cell>
          <table:table-cell office:value-type="string">
            <text:p>20123</text:p>
          </table:table-cell>
          <table:table-cell office:value-type="string">
            <text:p>MILANO</text:p>
          </table:table-cell>
          <table:table-cell office:value-type="string">
            <text:p>00488410010</text:p>
          </table:table-cell>
          <table:table-cell table:style-name="ce5" office:value-type="float" office:value="26.36">
            <text:p>26,36</text:p>
          </table:table-cell>
          <table:table-cell table:number-columns-repeated="246"/>
        </table:table-row>
        <table:table-row table:style-name="ro12">
          <table:table-cell table:style-name="ce2" office:value-type="float" office:value="2017">
            <text:p>2017</text:p>
          </table:table-cell>
          <table:table-cell office:value-type="string">
            <text:p>1.03.02.05.001 <text:s/>Telefonia fissa</text:p>
          </table:table-cell>
          <table:table-cell office:value-type="string">
            <text:p>22/08/2017</text:p>
          </table:table-cell>
          <table:table-cell table:style-name="ce2" office:value-type="float" office:value="2712">
            <text:p>2712</text:p>
          </table:table-cell>
          <table:table-cell office:value-type="string">
            <text:p>spese telefoniche 4° bim 2017</text:p>
          </table:table-cell>
          <table:table-cell office:value-type="string">
            <text:p>TIM-TELECOM ITALIA S.P.A (UTENZE)</text:p>
          </table:table-cell>
          <table:table-cell office:value-type="string">
            <text:p>20123</text:p>
          </table:table-cell>
          <table:table-cell office:value-type="string">
            <text:p>MILANO</text:p>
          </table:table-cell>
          <table:table-cell office:value-type="string">
            <text:p>00488410010</text:p>
          </table:table-cell>
          <table:table-cell table:style-name="ce5" office:value-type="float" office:value="29.07">
            <text:p>29,07</text:p>
          </table:table-cell>
          <table:table-cell table:number-columns-repeated="246"/>
        </table:table-row>
        <table:table-row table:style-name="ro12">
          <table:table-cell table:style-name="ce2" office:value-type="float" office:value="2017">
            <text:p>2017</text:p>
          </table:table-cell>
          <table:table-cell office:value-type="string">
            <text:p>1.03.02.05.001 <text:s/>Telefonia fissa</text:p>
          </table:table-cell>
          <table:table-cell office:value-type="string">
            <text:p>22/08/2017</text:p>
          </table:table-cell>
          <table:table-cell table:style-name="ce2" office:value-type="float" office:value="2713">
            <text:p>2713</text:p>
          </table:table-cell>
          <table:table-cell office:value-type="string">
            <text:p>spese telefoniche 4° bim 2017</text:p>
          </table:table-cell>
          <table:table-cell office:value-type="string">
            <text:p>TIM-TELECOM ITALIA S.P.A (UTENZE)</text:p>
          </table:table-cell>
          <table:table-cell office:value-type="string">
            <text:p>20123</text:p>
          </table:table-cell>
          <table:table-cell office:value-type="string">
            <text:p>MILANO</text:p>
          </table:table-cell>
          <table:table-cell office:value-type="string">
            <text:p>00488410010</text:p>
          </table:table-cell>
          <table:table-cell table:style-name="ce5" office:value-type="float" office:value="26.21">
            <text:p>26,21</text:p>
          </table:table-cell>
          <table:table-cell table:number-columns-repeated="246"/>
        </table:table-row>
        <table:table-row table:style-name="ro2">
          <table:table-cell table:style-name="ce2" office:value-type="float" office:value="2017">
            <text:p>2017</text:p>
          </table:table-cell>
          <table:table-cell office:value-type="string">
            <text:p>1.03.02.05.999 <text:s/>Utenze e canoni per altri servizi n.a.c.</text:p>
          </table:table-cell>
          <table:table-cell office:value-type="string">
            <text:p>28/08/2017</text:p>
          </table:table-cell>
          <table:table-cell table:style-name="ce2" office:value-type="float" office:value="2714">
            <text:p>2714</text:p>
          </table:table-cell>
          <table:table-cell office:value-type="string">
            <text:p>spese telepass</text:p>
          </table:table-cell>
          <table:table-cell office:value-type="string">
            <text:p>TELEPASS S.P.A.</text:p>
          </table:table-cell>
          <table:table-cell office:value-type="string">
            <text:p>00159</text:p>
          </table:table-cell>
          <table:table-cell office:value-type="string">
            <text:p>ROMA</text:p>
          </table:table-cell>
          <table:table-cell office:value-type="string">
            <text:p>09771701001</text:p>
          </table:table-cell>
          <table:table-cell table:style-name="ce5" office:value-type="float" office:value="0.91">
            <text:p>0,91</text:p>
          </table:table-cell>
          <table:table-cell table:number-columns-repeated="246"/>
        </table:table-row>
        <table:table-row table:style-name="ro2">
          <table:table-cell table:style-name="ce2" office:value-type="float" office:value="2017">
            <text:p>2017</text:p>
          </table:table-cell>
          <table:table-cell office:value-type="string">
            <text:p>1.03.02.05.999 <text:s/>Utenze e canoni per altri servizi n.a.c.</text:p>
          </table:table-cell>
          <table:table-cell office:value-type="string">
            <text:p>28/08/2017</text:p>
          </table:table-cell>
          <table:table-cell table:style-name="ce2" office:value-type="float" office:value="2715">
            <text:p>2715</text:p>
          </table:table-cell>
          <table:table-cell office:value-type="string">
            <text:p>spese telepass</text:p>
          </table:table-cell>
          <table:table-cell office:value-type="string">
            <text:p>TELEPASS S.P.A.</text:p>
          </table:table-cell>
          <table:table-cell office:value-type="string">
            <text:p>00159</text:p>
          </table:table-cell>
          <table:table-cell office:value-type="string">
            <text:p>ROMA</text:p>
          </table:table-cell>
          <table:table-cell office:value-type="string">
            <text:p>09771701001</text:p>
          </table:table-cell>
          <table:table-cell table:style-name="ce5" office:value-type="float" office:value="4.13">
            <text:p>4,13</text:p>
          </table:table-cell>
          <table:table-cell table:number-columns-repeated="246"/>
        </table:table-row>
        <table:table-row table:style-name="ro2">
          <table:table-cell table:style-name="ce2" office:value-type="float" office:value="2017">
            <text:p>2017</text:p>
          </table:table-cell>
          <table:table-cell office:value-type="string">
            <text:p>1.03.02.05.999 <text:s/>Utenze e canoni per altri servizi n.a.c.</text:p>
          </table:table-cell>
          <table:table-cell office:value-type="string">
            <text:p>28/08/2017</text:p>
          </table:table-cell>
          <table:table-cell table:style-name="ce2" office:value-type="float" office:value="2716">
            <text:p>2716</text:p>
          </table:table-cell>
          <table:table-cell office:value-type="string">
            <text:p>spese telepass</text:p>
          </table:table-cell>
          <table:table-cell office:value-type="string">
            <text:p>AUTOSTRADE PER L'ITALIA SPA</text:p>
          </table:table-cell>
          <table:table-cell office:value-type="string">
            <text:p>00159</text:p>
          </table:table-cell>
          <table:table-cell office:value-type="string">
            <text:p>ROMA</text:p>
          </table:table-cell>
          <table:table-cell office:value-type="string">
            <text:p>07516911000</text:p>
          </table:table-cell>
          <table:table-cell table:style-name="ce5" office:value-type="float" office:value="0.45">
            <text:p>0,45</text:p>
          </table:table-cell>
          <table:table-cell table:number-columns-repeated="246"/>
        </table:table-row>
        <table:table-row table:style-name="ro2">
          <table:table-cell table:style-name="ce2" office:value-type="float" office:value="2017">
            <text:p>2017</text:p>
          </table:table-cell>
          <table:table-cell office:value-type="string">
            <text:p>1.03.02.05.999 <text:s/>Utenze e canoni per altri servizi n.a.c.</text:p>
          </table:table-cell>
          <table:table-cell office:value-type="string">
            <text:p>28/08/2017</text:p>
          </table:table-cell>
          <table:table-cell table:style-name="ce2" office:value-type="float" office:value="2717">
            <text:p>2717</text:p>
          </table:table-cell>
          <table:table-cell office:value-type="string">
            <text:p>spese telepass</text:p>
          </table:table-cell>
          <table:table-cell office:value-type="string">
            <text:p>AUTOSTRADE PER L'ITALIA SPA</text:p>
          </table:table-cell>
          <table:table-cell office:value-type="string">
            <text:p>00159</text:p>
          </table:table-cell>
          <table:table-cell office:value-type="string">
            <text:p>ROMA</text:p>
          </table:table-cell>
          <table:table-cell office:value-type="string">
            <text:p>07516911000</text:p>
          </table:table-cell>
          <table:table-cell table:style-name="ce5" office:value-type="float" office:value="2.05">
            <text:p>2,05</text:p>
          </table:table-cell>
          <table:table-cell table:number-columns-repeated="246"/>
        </table:table-row>
        <table:table-row table:style-name="ro12">
          <table:table-cell table:style-name="ce2" office:value-type="float" office:value="2017">
            <text:p>2017</text:p>
          </table:table-cell>
          <table:table-cell office:value-type="string">
            <text:p>1.03.02.17.001 <text:s/>Commissioni per servizi finanziari</text:p>
          </table:table-cell>
          <table:table-cell office:value-type="string">
            <text:p>28/08/2017</text:p>
          </table:table-cell>
          <table:table-cell table:style-name="ce2" office:value-type="float" office:value="2718">
            <text:p>2718</text:p>
          </table:table-cell>
          <table:table-cell office:value-type="string">
            <text:p>addebiti su convezione telepass</text:p>
          </table:table-cell>
          <table:table-cell office:value-type="string">
            <text:p>BANCA POPOLARE DELL'ALTO ADIGE S.P.A.</text:p>
          </table:table-cell>
          <table:table-cell office:value-type="string">
            <text:p>39100</text:p>
          </table:table-cell>
          <table:table-cell office:value-type="string">
            <text:p>BOLZANO</text:p>
          </table:table-cell>
          <table:table-cell office:value-type="string">
            <text:p>00129730214</text:p>
          </table:table-cell>
          <table:table-cell table:style-name="ce5" office:value-type="float" office:value="1.55">
            <text:p>1,55</text:p>
          </table:table-cell>
          <table:table-cell table:number-columns-repeated="246"/>
        </table:table-row>
        <table:table-row table:style-name="ro12">
          <table:table-cell table:style-name="ce2" office:value-type="float" office:value="2017">
            <text:p>2017</text:p>
          </table:table-cell>
          <table:table-cell office:value-type="string">
            <text:p>1.03.02.17.001 <text:s/>Commissioni per servizi finanziari</text:p>
          </table:table-cell>
          <table:table-cell office:value-type="string">
            <text:p>29/08/2017</text:p>
          </table:table-cell>
          <table:table-cell table:style-name="ce2" office:value-type="float" office:value="2719">
            <text:p>2719</text:p>
          </table:table-cell>
          <table:table-cell office:value-type="string">
            <text:p>addebiti su pagamenti pos</text:p>
          </table:table-cell>
          <table:table-cell office:value-type="string">
            <text:p>BANCA POPOLARE DELL'ALTO ADIGE S.P.A.</text:p>
          </table:table-cell>
          <table:table-cell office:value-type="string">
            <text:p>39100</text:p>
          </table:table-cell>
          <table:table-cell office:value-type="string">
            <text:p>BOLZANO</text:p>
          </table:table-cell>
          <table:table-cell office:value-type="string">
            <text:p>00129730214</text:p>
          </table:table-cell>
          <table:table-cell table:style-name="ce5" office:value-type="float" office:value="0.34">
            <text:p>0,34</text:p>
          </table:table-cell>
          <table:table-cell table:number-columns-repeated="246"/>
        </table:table-row>
        <table:table-row table:style-name="ro12">
          <table:table-cell table:style-name="ce2" office:value-type="float" office:value="2017">
            <text:p>2017</text:p>
          </table:table-cell>
          <table:table-cell office:value-type="string">
            <text:p>1.03.02.17.001 <text:s/>Commissioni per servizi finanziari</text:p>
          </table:table-cell>
          <table:table-cell office:value-type="string">
            <text:p>29/08/2017</text:p>
          </table:table-cell>
          <table:table-cell table:style-name="ce2" office:value-type="float" office:value="2720">
            <text:p>2720</text:p>
          </table:table-cell>
          <table:table-cell office:value-type="string">
            <text:p>Spese tenuta ccp 1 semestre 2017 tesoreria</text:p>
          </table:table-cell>
          <table:table-cell office:value-type="string">
            <text:p>POSTE ITALIANE SPA</text:p>
          </table:table-cell>
          <table:table-cell office:value-type="string">
            <text:p>00144</text:p>
          </table:table-cell>
          <table:table-cell office:value-type="string">
            <text:p>ROMA</text:p>
          </table:table-cell>
          <table:table-cell office:value-type="string">
            <text:p>01114601006</text:p>
          </table:table-cell>
          <table:table-cell table:style-name="ce5" office:value-type="float" office:value="286.35">
            <text:p>286,35</text:p>
          </table:table-cell>
          <table:table-cell table:number-columns-repeated="246"/>
        </table:table-row>
        <table:table-row table:style-name="ro2">
          <table:table-cell table:style-name="ce2" office:value-type="float" office:value="2017">
            <text:p>2017</text:p>
          </table:table-cell>
          <table:table-cell office:value-type="string">
            <text:p>1.03.02.17.001 <text:s/>Commissioni per servizi finanziari</text:p>
          </table:table-cell>
          <table:table-cell office:value-type="string">
            <text:p>29/08/2017</text:p>
          </table:table-cell>
          <table:table-cell table:style-name="ce2" office:value-type="float" office:value="2721">
            <text:p>2721</text:p>
          </table:table-cell>
          <table:table-cell office:value-type="string">
            <text:p>Spese tenuta ccp 1 semestre 2017 tia</text:p>
          </table:table-cell>
          <table:table-cell office:value-type="string">
            <text:p>POSTE ITALIANE SPA</text:p>
          </table:table-cell>
          <table:table-cell office:value-type="string">
            <text:p>00144</text:p>
          </table:table-cell>
          <table:table-cell office:value-type="string">
            <text:p>ROMA</text:p>
          </table:table-cell>
          <table:table-cell office:value-type="string">
            <text:p>01114601006</text:p>
          </table:table-cell>
          <table:table-cell table:style-name="ce5" office:value-type="float" office:value="140.15">
            <text:p>140,15</text:p>
          </table:table-cell>
          <table:table-cell table:number-columns-repeated="246"/>
        </table:table-row>
        <table:table-row table:style-name="ro12">
          <table:table-cell table:style-name="ce2" office:value-type="float" office:value="2017">
            <text:p>2017</text:p>
          </table:table-cell>
          <table:table-cell office:value-type="string">
            <text:p>1.03.02.17.001 <text:s/>Commissioni per servizi finanziari</text:p>
          </table:table-cell>
          <table:table-cell office:value-type="string">
            <text:p>29/08/2017</text:p>
          </table:table-cell>
          <table:table-cell table:style-name="ce2" office:value-type="float" office:value="2722">
            <text:p>2722</text:p>
          </table:table-cell>
          <table:table-cell office:value-type="string">
            <text:p>Spese tenuta ccp 1 semestre 2017 trasporti scolastici</text:p>
          </table:table-cell>
          <table:table-cell office:value-type="string">
            <text:p>POSTE ITALIANE SPA</text:p>
          </table:table-cell>
          <table:table-cell office:value-type="string">
            <text:p>00144</text:p>
          </table:table-cell>
          <table:table-cell office:value-type="string">
            <text:p>ROMA</text:p>
          </table:table-cell>
          <table:table-cell office:value-type="string">
            <text:p>01114601006</text:p>
          </table:table-cell>
          <table:table-cell table:style-name="ce5" office:value-type="float" office:value="139.81">
            <text:p>139,81</text:p>
          </table:table-cell>
          <table:table-cell table:number-columns-repeated="246"/>
        </table:table-row>
        <table:table-row table:style-name="ro14">
          <table:table-cell table:style-name="ce2" office:value-type="float" office:value="2017">
            <text:p>2017</text:p>
          </table:table-cell>
          <table:table-cell office:value-type="string">
            <text:p>1.03.02.01.002 <text:s/>Organi istituzionali dell'amministrazione - Rimborsi</text:p>
          </table:table-cell>
          <table:table-cell office:value-type="string">
            <text:p>29/08/2017</text:p>
          </table:table-cell>
          <table:table-cell table:style-name="ce2" office:value-type="float" office:value="2724">
            <text:p>2724</text:p>
          </table:table-cell>
          <table:table-cell office:value-type="string">
            <text:p>SPESE DI MISSIONE PER VIAGGIO ISTITUZIONALE <text:s/>SINDACO M. DALLA VALLE - ROMA 24/05/2017. IMPEGNO DI SPESA E ACCERTAMENTO D'ENTRATA.</text:p>
          </table:table-cell>
          <table:table-cell office:value-type="string">
            <text:p>CARTASI SPA</text:p>
          </table:table-cell>
          <table:table-cell office:value-type="string">
            <text:p>20145</text:p>
          </table:table-cell>
          <table:table-cell office:value-type="string">
            <text:p>MILANO</text:p>
          </table:table-cell>
          <table:table-cell office:value-type="string">
            <text:p>04107060966</text:p>
          </table:table-cell>
          <table:table-cell table:style-name="ce5" office:value-type="float" office:value="116.13">
            <text:p>116,13</text:p>
          </table:table-cell>
          <table:table-cell table:number-columns-repeated="246"/>
        </table:table-row>
        <table:table-row table:style-name="ro14">
          <table:table-cell table:style-name="ce2" office:value-type="float" office:value="2017">
            <text:p>2017</text:p>
          </table:table-cell>
          <table:table-cell office:value-type="string">
            <text:p>1.03.02.01.002 <text:s/>Organi istituzionali dell'amministrazione - Rimborsi</text:p>
          </table:table-cell>
          <table:table-cell office:value-type="string">
            <text:p>29/08/2017</text:p>
          </table:table-cell>
          <table:table-cell table:style-name="ce2" office:value-type="float" office:value="2725">
            <text:p>2725</text:p>
          </table:table-cell>
          <table:table-cell office:value-type="string">
            <text:p>SPESE DI MISSIONE ISTITUZIONALE AMMINISTRATORI: MONTIGNY LE BRETONNEUX (F) 24/25 GIUGNO 2017. IMPEGNO DI SPESA E ACCERTAMENTO D'ENTRATA</text:p>
          </table:table-cell>
          <table:table-cell office:value-type="string">
            <text:p>CARTASI SPA</text:p>
          </table:table-cell>
          <table:table-cell office:value-type="string">
            <text:p>20145</text:p>
          </table:table-cell>
          <table:table-cell office:value-type="string">
            <text:p>MILANO</text:p>
          </table:table-cell>
          <table:table-cell office:value-type="string">
            <text:p>04107060966</text:p>
          </table:table-cell>
          <table:table-cell table:style-name="ce5" office:value-type="float" office:value="662.87">
            <text:p>662,87</text:p>
          </table:table-cell>
          <table:table-cell table:number-columns-repeated="246"/>
        </table:table-row>
        <table:table-row table:style-name="ro8">
          <table:table-cell table:style-name="ce2" office:value-type="float" office:value="2017">
            <text:p>2017</text:p>
          </table:table-cell>
          <table:table-cell office:value-type="string">
            <text:p>1.03.02.16.002 <text:s/>Spese postali</text:p>
          </table:table-cell>
          <table:table-cell office:value-type="string">
            <text:p>29/08/2017</text:p>
          </table:table-cell>
          <table:table-cell table:style-name="ce2" office:value-type="float" office:value="2726">
            <text:p>2726</text:p>
          </table:table-cell>
          <table:table-cell office:value-type="string">
            <text:p>IMPEGNO DI SPESA NEL BILANCIO PLURIENNALE 2015-2017 PER NOLEGGIO E ACQUISTO CARTUCCE INCHIOSTRO PER L'AFFRANCATRICE IN DOTAZIONE AL'UFFICIO PROTOCOLLO - DITTA ITALIANA AUDION S.R.L. - MILANO</text:p>
          </table:table-cell>
          <table:table-cell office:value-type="string">
            <text:p>ITALIANA AUDION SRL <text:s/>SOCIO UNICO</text:p>
          </table:table-cell>
          <table:table-cell office:value-type="string">
            <text:p>20141</text:p>
          </table:table-cell>
          <table:table-cell office:value-type="string">
            <text:p>MILANO</text:p>
          </table:table-cell>
          <table:table-cell office:value-type="string">
            <text:p>10495590159</text:p>
          </table:table-cell>
          <table:table-cell table:style-name="ce5" office:value-type="float" office:value="96.01">
            <text:p>96,01</text:p>
          </table:table-cell>
          <table:table-cell table:number-columns-repeated="246"/>
        </table:table-row>
        <table:table-row table:style-name="ro16">
          <table:table-cell table:style-name="ce2" office:value-type="float" office:value="2017">
            <text:p>2017</text:p>
          </table:table-cell>
          <table:table-cell office:value-type="string">
            <text:p>1.03.02.13.004 <text:s/>Stampa e rilegatura</text:p>
          </table:table-cell>
          <table:table-cell office:value-type="string">
            <text:p>29/08/2017</text:p>
          </table:table-cell>
          <table:table-cell table:style-name="ce2" office:value-type="float" office:value="2727">
            <text:p>2727</text:p>
          </table:table-cell>
          <table:table-cell office:value-type="string">
            <text:p>AGGIUDICAZIONE DEFINITIVA, TRAMITE PROCEDURA RDO-MEPA, DEL SERVIZIO DI IMPAGINAZIONE E STAMPA DI DUE PERIODICI COMUNALI “CULTURA MAROSTICA E NOTIZIARIO DEL COMUNE DI MAROSTICA PIU' UN NUMERO</text:p>
          </table:table-cell>
          <table:table-cell office:value-type="string">
            <text:p>TIPOGRAFIA DAL MASO LINO SRL</text:p>
          </table:table-cell>
          <table:table-cell office:value-type="string">
            <text:p>36063</text:p>
          </table:table-cell>
          <table:table-cell office:value-type="string">
            <text:p>MAROSTICA</text:p>
          </table:table-cell>
          <table:table-cell office:value-type="string">
            <text:p>03023070240</text:p>
          </table:table-cell>
          <table:table-cell table:style-name="ce5" office:value-type="float" office:value="1002.64">
            <text:p>1.002,64</text:p>
          </table:table-cell>
          <table:table-cell table:number-columns-repeated="246"/>
        </table:table-row>
        <table:table-row table:style-name="ro8">
          <table:table-cell table:style-name="ce2" office:value-type="float" office:value="2017">
            <text:p>2017</text:p>
          </table:table-cell>
          <table:table-cell office:value-type="string">
            <text:p>1.03.02.13.004 <text:s/>Stampa e rilegatura</text:p>
          </table:table-cell>
          <table:table-cell office:value-type="string">
            <text:p>29/08/2017</text:p>
          </table:table-cell>
          <table:table-cell table:style-name="ce2" office:value-type="float" office:value="2728">
            <text:p>2728</text:p>
          </table:table-cell>
          <table:table-cell office:value-type="string">
            <text:p>ASSEGNAZIONE SERVIZIO DI STAMPE PER PUBBLICIZZAZIONE EVENTI CULTURALI, TURISTICI E PATRIOTTICI ALLE DITTE: - TIPOGRAFIA RONZANI DI SANDRIGO CIG.Z191F0AFF7 - CENTRO COPIE A ZERO DI MAROSTICA </text:p>
          </table:table-cell>
          <table:table-cell office:value-type="string">
            <text:p>TIPOLITOGRAFIA DI RONZANI ANDREA E OSCAR SNC</text:p>
          </table:table-cell>
          <table:table-cell office:value-type="string">
            <text:p>36066</text:p>
          </table:table-cell>
          <table:table-cell office:value-type="string">
            <text:p>SANDRIGO</text:p>
          </table:table-cell>
          <table:table-cell office:value-type="string">
            <text:p>02572860241</text:p>
          </table:table-cell>
          <table:table-cell table:style-name="ce5" office:value-type="float" office:value="176.9">
            <text:p>176,90</text:p>
          </table:table-cell>
          <table:table-cell table:number-columns-repeated="246"/>
        </table:table-row>
        <table:table-row table:style-name="ro15">
          <table:table-cell table:style-name="ce2" office:value-type="float" office:value="2017">
            <text:p>2017</text:p>
          </table:table-cell>
          <table:table-cell office:value-type="string">
            <text:p>1.03.02.15.999 <text:s/>Altre spese per contratti di servizio pubblico</text:p>
          </table:table-cell>
          <table:table-cell office:value-type="string">
            <text:p>29/08/2017</text:p>
          </table:table-cell>
          <table:table-cell table:style-name="ce2" office:value-type="float" office:value="2729">
            <text:p>2729</text:p>
          </table:table-cell>
          <table:table-cell office:value-type="string">
            <text:p>SERVIZI DI DISINFESTAZIONE E DI DERATTIZZAZIONE DAL 01/07/2017 AL 30/06/2018. AFFIDAMENTO TRAMITE ODA N. 3745962 ALLA DITTA BRENDOLAN SRL DI GRANCONA (VI) . CIG <text:s/>Z381F2AC5C.</text:p>
          </table:table-cell>
          <table:table-cell office:value-type="string">
            <text:p>BRENDOLAN SRL UNIPERSONALE</text:p>
          </table:table-cell>
          <table:table-cell office:value-type="string">
            <text:p>36040</text:p>
          </table:table-cell>
          <table:table-cell office:value-type="string">
            <text:p>GRANCONA</text:p>
          </table:table-cell>
          <table:table-cell office:value-type="string">
            <text:p>03358800245</text:p>
          </table:table-cell>
          <table:table-cell table:style-name="ce5" office:value-type="float" office:value="1002.06">
            <text:p>1.002,06</text:p>
          </table:table-cell>
          <table:table-cell table:number-columns-repeated="246"/>
        </table:table-row>
        <table:table-row table:style-name="ro10">
          <table:table-cell table:style-name="ce2" office:value-type="float" office:value="2017">
            <text:p>2017</text:p>
          </table:table-cell>
          <table:table-cell office:value-type="string">
            <text:p>1.03.02.05.001 <text:s/>Telefonia fissa</text:p>
          </table:table-cell>
          <table:table-cell office:value-type="string">
            <text:p>29/08/2017</text:p>
          </table:table-cell>
          <table:table-cell table:style-name="ce2" office:value-type="float" office:value="2730">
            <text:p>2730</text:p>
          </table:table-cell>
          <table:table-cell office:value-type="string">
            <text:p>ACQUISTO SPAZIO ELENCO TELEFONICO PAGINE BIANCHE 2017 - CIG Z9A1DB3DCB</text:p>
          </table:table-cell>
          <table:table-cell office:value-type="string">
            <text:p>ITALIAONLINE S.P.A.</text:p>
          </table:table-cell>
          <table:table-cell office:value-type="string">
            <text:p>20094</text:p>
          </table:table-cell>
          <table:table-cell office:value-type="string">
            <text:p>ASSAGO</text:p>
          </table:table-cell>
          <table:table-cell office:value-type="string">
            <text:p>03970540963</text:p>
          </table:table-cell>
          <table:table-cell table:style-name="ce5" office:value-type="float" office:value="794.22">
            <text:p>794,22</text:p>
          </table:table-cell>
          <table:table-cell table:number-columns-repeated="246"/>
        </table:table-row>
        <table:table-row table:style-name="ro15">
          <table:table-cell table:style-name="ce2" office:value-type="float" office:value="2017">
            <text:p>2017</text:p>
          </table:table-cell>
          <table:table-cell office:value-type="string">
            <text:p>1.03.02.11.999 <text:s/>Altre prestazioni professionali e specialistiche n.a.c.</text:p>
          </table:table-cell>
          <table:table-cell office:value-type="string">
            <text:p>29/08/2017</text:p>
          </table:table-cell>
          <table:table-cell table:style-name="ce2" office:value-type="float" office:value="2731">
            <text:p>2731</text:p>
          </table:table-cell>
          <table:table-cell office:value-type="string">
            <text:p>PROGETTO CAR POOLING. AFFIDAMENTO ALLA DITTA AGENDA 21 CONSULTING SRL DI PADOVA DELLA SECONDA FASE DEL SERVIZIO PROGETTO - CAR POOLING. CIG. Z2218BA9A0</text:p>
          </table:table-cell>
          <table:table-cell office:value-type="string">
            <text:p>AGENDA 21 CONSULTING SRL</text:p>
          </table:table-cell>
          <table:table-cell office:value-type="string">
            <text:p>35129</text:p>
          </table:table-cell>
          <table:table-cell office:value-type="string">
            <text:p>PADOVA</text:p>
          </table:table-cell>
          <table:table-cell office:value-type="string">
            <text:p>03314880281</text:p>
          </table:table-cell>
          <table:table-cell table:style-name="ce5" office:value-type="float" office:value="2318">
            <text:p>2.318,00</text:p>
          </table:table-cell>
          <table:table-cell table:number-columns-repeated="246"/>
        </table:table-row>
        <table:table-row table:style-name="ro5">
          <table:table-cell table:style-name="ce2" office:value-type="float" office:value="2017">
            <text:p>2017</text:p>
          </table:table-cell>
          <table:table-cell office:value-type="string">
            <text:p>1.03.02.15.002 <text:s/>Contratti di servizio di trasporto scolastico</text:p>
          </table:table-cell>
          <table:table-cell office:value-type="string">
            <text:p>29/08/2017</text:p>
          </table:table-cell>
          <table:table-cell table:style-name="ce2" office:value-type="float" office:value="2732">
            <text:p>2732</text:p>
          </table:table-cell>
          <table:table-cell office:value-type="string">
            <text:p>PROGETTO CAR POOLING. AFFIDAMENTO ALLA DITTA AGENDA 21 CONSULTING SRL DI PADOVA AFFIDAMENTO DEL SERVIZIO <text:s/>PER L'ANNO SCOLASTICO 2017/2018. <text:s/>CIG. Z5A1EDE02C.</text:p>
          </table:table-cell>
          <table:table-cell office:value-type="string">
            <text:p>AGENDA 21 CONSULTING SRL</text:p>
          </table:table-cell>
          <table:table-cell office:value-type="string">
            <text:p>35129</text:p>
          </table:table-cell>
          <table:table-cell office:value-type="string">
            <text:p>PADOVA</text:p>
          </table:table-cell>
          <table:table-cell office:value-type="string">
            <text:p>03314880281</text:p>
          </table:table-cell>
          <table:table-cell table:style-name="ce5" office:value-type="float" office:value="1363.35">
            <text:p>1.363,35</text:p>
          </table:table-cell>
          <table:table-cell table:number-columns-repeated="246"/>
        </table:table-row>
        <table:table-row table:style-name="ro13">
          <table:table-cell table:style-name="ce2" office:value-type="float" office:value="2017">
            <text:p>2017</text:p>
          </table:table-cell>
          <table:table-cell office:value-type="string">
            <text:p>1.03.02.09.001 <text:s/>Manutenzione ordinaria e riparazioni di mezzi di trasporto ad uso civile, di sicurezza e ordine pubblico</text:p>
          </table:table-cell>
          <table:table-cell office:value-type="string">
            <text:p>29/08/2017</text:p>
          </table:table-cell>
          <table:table-cell table:style-name="ce2" office:value-type="float" office:value="2733">
            <text:p>2733</text:p>
          </table:table-cell>
          <table:table-cell office:value-type="string">
            <text:p>APPALTI <text:s/>SERVIZI E FORNITURE - ANNI 2015 E 2016. ASSUNZIONE IMPEGNI DI SPESA A FAVORE DELLE DITTE AFFIDATARIE.</text:p>
          </table:table-cell>
          <table:table-cell office:value-type="string">
            <text:p>BASSANO DIESEL SRL</text:p>
          </table:table-cell>
          <table:table-cell office:value-type="string">
            <text:p>36061</text:p>
          </table:table-cell>
          <table:table-cell office:value-type="string">
            <text:p>BASSANO DEL GRAPPA</text:p>
          </table:table-cell>
          <table:table-cell office:value-type="string">
            <text:p>01801970243</text:p>
          </table:table-cell>
          <table:table-cell table:style-name="ce5" office:value-type="float" office:value="578.7">
            <text:p>578,70</text:p>
          </table:table-cell>
          <table:table-cell table:number-columns-repeated="246"/>
        </table:table-row>
        <table:table-row table:style-name="ro14">
          <table:table-cell table:style-name="ce2" office:value-type="float" office:value="2017">
            <text:p>2017</text:p>
          </table:table-cell>
          <table:table-cell office:value-type="string">
            <text:p>1.03.02.09.001 <text:s/>Manutenzione ordinaria e riparazioni di mezzi di trasporto ad uso civile, di sicurezza e ordine pubblico</text:p>
          </table:table-cell>
          <table:table-cell office:value-type="string">
            <text:p>29/08/2017</text:p>
          </table:table-cell>
          <table:table-cell table:style-name="ce2" office:value-type="float" office:value="2734">
            <text:p>2734</text:p>
          </table:table-cell>
          <table:table-cell office:value-type="string">
            <text:p>APPALTI SERVIZI E FORNITURE - ANNI 2017 E 2018. ASSUNZIONE IMPEGNI DI SPESA A FAVORE DELLE DITTE AFFIDATARIE.BASSANO DIESEL S.R.L. Z1D1CB9934</text:p>
          </table:table-cell>
          <table:table-cell office:value-type="string">
            <text:p>BASSANO DIESEL SRL</text:p>
          </table:table-cell>
          <table:table-cell office:value-type="string">
            <text:p>36061</text:p>
          </table:table-cell>
          <table:table-cell office:value-type="string">
            <text:p>BASSANO DEL GRAPPA</text:p>
          </table:table-cell>
          <table:table-cell office:value-type="string">
            <text:p>01801970243</text:p>
          </table:table-cell>
          <table:table-cell table:style-name="ce5" office:value-type="float" office:value="45.88">
            <text:p>45,88</text:p>
          </table:table-cell>
          <table:table-cell table:number-columns-repeated="246"/>
        </table:table-row>
        <table:table-row table:style-name="ro8">
          <table:table-cell table:style-name="ce2" office:value-type="float" office:value="2017">
            <text:p>2017</text:p>
          </table:table-cell>
          <table:table-cell office:value-type="string">
            <text:p>2.02.01.09.012 <text:s/>Infrastrutture stradali</text:p>
          </table:table-cell>
          <table:table-cell office:value-type="string">
            <text:p>30/08/2017</text:p>
          </table:table-cell>
          <table:table-cell table:style-name="ce2" office:value-type="float" office:value="2735">
            <text:p>2735</text:p>
          </table:table-cell>
          <table:table-cell office:value-type="string">
            <text:p>UN BALCONE SU MAROSTICA – RIQUALIFICAZIONE DI UN'AREA NEL BORGO DI CROSARA. <text:s/>RIDETERMINAZIONE IMPORTO DI CONTRATTO A SEGUITO APPROVAZIONE PERIZIA DI VARIANTE. LIQUIDAZIONE 4° STATO AVANZAMEN</text:p>
          </table:table-cell>
          <table:table-cell office:value-type="string">
            <text:p>IMPRESA EDILE MICHELON AURELIO DI MICHELON DENIS</text:p>
          </table:table-cell>
          <table:table-cell office:value-type="string">
            <text:p>36030</text:p>
          </table:table-cell>
          <table:table-cell office:value-type="string">
            <text:p>FARA VICENTINO</text:p>
          </table:table-cell>
          <table:table-cell office:value-type="string">
            <text:p>02636880243</text:p>
          </table:table-cell>
          <table:table-cell table:style-name="ce5" office:value-type="float" office:value="13148.29">
            <text:p>13.148,29</text:p>
          </table:table-cell>
          <table:table-cell table:number-columns-repeated="246"/>
        </table:table-row>
        <table:table-row table:style-name="ro8">
          <table:table-cell table:style-name="ce2" office:value-type="float" office:value="2017">
            <text:p>2017</text:p>
          </table:table-cell>
          <table:table-cell office:value-type="string">
            <text:p>2.02.01.09.999 <text:s/>Beni immobili n.a.c.</text:p>
          </table:table-cell>
          <table:table-cell office:value-type="string">
            <text:p>30/08/2017</text:p>
          </table:table-cell>
          <table:table-cell table:style-name="ce2" office:value-type="float" office:value="2736">
            <text:p>2736</text:p>
          </table:table-cell>
          <table:table-cell office:value-type="string">
            <text:p>UN BALCONE SU MAROSTICA – RIQUALIFICAZIONE DI UN'AREA NEL BORGO DI CROSARA. <text:s/>RIDETERMINAZIONE IMPORTO DI CONTRATTO A SEGUITO APPROVAZIONE PERIZIA DI VARIANTE. LIQUIDAZIONE 4° STATO AVANZAMEN</text:p>
          </table:table-cell>
          <table:table-cell office:value-type="string">
            <text:p>IMPRESA EDILE MICHELON AURELIO DI MICHELON DENIS</text:p>
          </table:table-cell>
          <table:table-cell office:value-type="string">
            <text:p>36030</text:p>
          </table:table-cell>
          <table:table-cell office:value-type="string">
            <text:p>FARA VICENTINO</text:p>
          </table:table-cell>
          <table:table-cell office:value-type="string">
            <text:p>02636880243</text:p>
          </table:table-cell>
          <table:table-cell table:style-name="ce5" office:value-type="float" office:value="44755.98">
            <text:p>44.755,98</text:p>
          </table:table-cell>
          <table:table-cell table:number-columns-repeated="246"/>
        </table:table-row>
        <table:table-row table:style-name="ro8">
          <table:table-cell table:style-name="ce2" office:value-type="float" office:value="2017">
            <text:p>2017</text:p>
          </table:table-cell>
          <table:table-cell office:value-type="string">
            <text:p>2.02.01.09.999 <text:s/>Beni immobili n.a.c.</text:p>
          </table:table-cell>
          <table:table-cell office:value-type="string">
            <text:p>30/08/2017</text:p>
          </table:table-cell>
          <table:table-cell table:style-name="ce2" office:value-type="float" office:value="2737">
            <text:p>2737</text:p>
          </table:table-cell>
          <table:table-cell office:value-type="string">
            <text:p>UN BALCONE SU MAROSTICA – RIQUALIFICAZIONE DI UN'AREA NEL BORGO DI CROSARA. <text:s/>RIDETERMINAZIONE IMPORTO DI CONTRATTO A SEGUITO APPROVAZIONE PERIZIA DI VARIANTE. LIQUIDAZIONE 4° STATO AVANZAMEN</text:p>
          </table:table-cell>
          <table:table-cell office:value-type="string">
            <text:p>IMPRESA EDILE MICHELON AURELIO DI MICHELON DENIS</text:p>
          </table:table-cell>
          <table:table-cell office:value-type="string">
            <text:p>36030</text:p>
          </table:table-cell>
          <table:table-cell office:value-type="string">
            <text:p>FARA VICENTINO</text:p>
          </table:table-cell>
          <table:table-cell office:value-type="string">
            <text:p>02636880243</text:p>
          </table:table-cell>
          <table:table-cell table:style-name="ce5" office:value-type="float" office:value="8634.73">
            <text:p>8.634,73</text:p>
          </table:table-cell>
          <table:table-cell table:number-columns-repeated="246"/>
        </table:table-row>
        <table:table-row table:style-name="ro8">
          <table:table-cell table:style-name="ce2" office:value-type="float" office:value="2017">
            <text:p>2017</text:p>
          </table:table-cell>
          <table:table-cell office:value-type="string">
            <text:p>2.02.01.09.999 <text:s/>Beni immobili n.a.c.</text:p>
          </table:table-cell>
          <table:table-cell office:value-type="string">
            <text:p>30/08/2017</text:p>
          </table:table-cell>
          <table:table-cell table:style-name="ce2" office:value-type="float" office:value="2738">
            <text:p>2738</text:p>
          </table:table-cell>
          <table:table-cell office:value-type="string">
            <text:p>UN BALCONE SU MAROSTICA – RIQUALIFICAZIONE DI UN'AREA NEL BORGO DI CROSARA – LAVORI DI IMPERMEABILIZZAZIONE. AFFIDAMENTO LAVORI ALLA DITTA ACQUA RISOLTA SRL DI QUINTO VIC.NO – <text:s/>CUP <text:s/>G79D1400</text:p>
          </table:table-cell>
          <table:table-cell office:value-type="string">
            <text:p>ACQUA RISOLTA SRL</text:p>
          </table:table-cell>
          <table:table-cell office:value-type="string">
            <text:p>36050</text:p>
          </table:table-cell>
          <table:table-cell office:value-type="string">
            <text:p>QUINTO VICENTINO</text:p>
          </table:table-cell>
          <table:table-cell office:value-type="string">
            <text:p>03752100242</text:p>
          </table:table-cell>
          <table:table-cell table:style-name="ce5" office:value-type="float" office:value="16390.26">
            <text:p>16.390,26</text:p>
          </table:table-cell>
          <table:table-cell table:number-columns-repeated="246"/>
        </table:table-row>
        <table:table-row table:style-name="ro7">
          <table:table-cell table:style-name="ce2" office:value-type="float" office:value="2017">
            <text:p>2017</text:p>
          </table:table-cell>
          <table:table-cell office:value-type="string">
            <text:p>2.02.01.09.012 <text:s/>Infrastrutture stradali</text:p>
          </table:table-cell>
          <table:table-cell office:value-type="string">
            <text:p>30/08/2017</text:p>
          </table:table-cell>
          <table:table-cell table:style-name="ce2" office:value-type="float" office:value="2739">
            <text:p>2739</text:p>
          </table:table-cell>
          <table:table-cell office:value-type="string">
            <text:p>UN BALCONE SU MAROSTICA – RIQUALIFICAZIONE DI UN'AREA NEL BORGO DI CROSARA. APPROVAZIONE <text:s text:c="2"/>DOCUMENTAZIONE CONTABILE FINALE E CERTIFICATO DI REGOLARE ESECUZIONE. LIQUIDAZIONE CREDITO RESIDUO </text:p>
          </table:table-cell>
          <table:table-cell office:value-type="string">
            <text:p>IMPRESA EDILE MICHELON AURELIO DI MICHELON DENIS</text:p>
          </table:table-cell>
          <table:table-cell office:value-type="string">
            <text:p>36030</text:p>
          </table:table-cell>
          <table:table-cell office:value-type="string">
            <text:p>FARA VICENTINO</text:p>
          </table:table-cell>
          <table:table-cell office:value-type="string">
            <text:p>02636880243</text:p>
          </table:table-cell>
          <table:table-cell table:style-name="ce5" office:value-type="float" office:value="11968.26">
            <text:p>11.968,26</text:p>
          </table:table-cell>
          <table:table-cell table:number-columns-repeated="246"/>
        </table:table-row>
        <table:table-row table:style-name="ro7">
          <table:table-cell table:style-name="ce2" office:value-type="float" office:value="2017">
            <text:p>2017</text:p>
          </table:table-cell>
          <table:table-cell office:value-type="string">
            <text:p>2.02.01.09.999 <text:s/>Beni immobili n.a.c.</text:p>
          </table:table-cell>
          <table:table-cell office:value-type="string">
            <text:p>30/08/2017</text:p>
          </table:table-cell>
          <table:table-cell table:style-name="ce2" office:value-type="float" office:value="2740">
            <text:p>2740</text:p>
          </table:table-cell>
          <table:table-cell office:value-type="string">
            <text:p>UN BALCONE SU MAROSTICA – RIQUALIFICAZIONE DI UN'AREA NEL BORGO DI CROSARA. APPROVAZIONE <text:s text:c="2"/>DOCUMENTAZIONE CONTABILE FINALE E CERTIFICATO DI REGOLARE ESECUZIONE. LIQUIDAZIONE CREDITO RESIDUO </text:p>
          </table:table-cell>
          <table:table-cell office:value-type="string">
            <text:p>IMPRESA EDILE MICHELON AURELIO DI MICHELON DENIS</text:p>
          </table:table-cell>
          <table:table-cell office:value-type="string">
            <text:p>36030</text:p>
          </table:table-cell>
          <table:table-cell office:value-type="string">
            <text:p>FARA VICENTINO</text:p>
          </table:table-cell>
          <table:table-cell office:value-type="string">
            <text:p>02636880243</text:p>
          </table:table-cell>
          <table:table-cell table:style-name="ce5" office:value-type="float" office:value="7705.98">
            <text:p>7.705,98</text:p>
          </table:table-cell>
          <table:table-cell table:number-columns-repeated="246"/>
        </table:table-row>
        <table:table-row table:style-name="ro8">
          <table:table-cell table:style-name="ce2" office:value-type="float" office:value="2017">
            <text:p>2017</text:p>
          </table:table-cell>
          <table:table-cell office:value-type="string">
            <text:p>2.02.01.09.999 <text:s/>Beni immobili n.a.c.</text:p>
          </table:table-cell>
          <table:table-cell office:value-type="string">
            <text:p>30/08/2017</text:p>
          </table:table-cell>
          <table:table-cell table:style-name="ce2" office:value-type="float" office:value="2741">
            <text:p>2741</text:p>
          </table:table-cell>
          <table:table-cell office:value-type="string">
            <text:p>UN BALCONE SU MAROSTICA – RIQUALIFICAZIONE DI UN'AREA NEL BORGO DI CROSARA. INCARICO PER COLLAUDO STRUTTURE. INDIVIDUAZIONE MODALITA' DI SCELTA DEL CONTRAENTE. AFFIDAMENTO INCARICO ALL'ING. </text:p>
          </table:table-cell>
          <table:table-cell office:value-type="string">
            <text:p>BALDON INGEGNERE ANTONIO</text:p>
          </table:table-cell>
          <table:table-cell office:value-type="string">
            <text:p>36063</text:p>
          </table:table-cell>
          <table:table-cell office:value-type="string">
            <text:p>MAROSTICA</text:p>
          </table:table-cell>
          <table:table-cell office:value-type="string">
            <text:p>02846940241</text:p>
          </table:table-cell>
          <table:table-cell table:style-name="ce5" office:value-type="float" office:value="2537.6">
            <text:p>2.537,60</text:p>
          </table:table-cell>
          <table:table-cell table:number-columns-repeated="246"/>
        </table:table-row>
        <table:table-row table:style-name="ro7">
          <table:table-cell table:style-name="ce2" office:value-type="float" office:value="2017">
            <text:p>2017</text:p>
          </table:table-cell>
          <table:table-cell office:value-type="string">
            <text:p>2.02.01.05.999 <text:s/>Attrezzature n.a.c.</text:p>
          </table:table-cell>
          <table:table-cell office:value-type="string">
            <text:p>30/08/2017</text:p>
          </table:table-cell>
          <table:table-cell table:style-name="ce2" office:value-type="float" office:value="2742">
            <text:p>2742</text:p>
          </table:table-cell>
          <table:table-cell office:value-type="string">
            <text:p>FORNITURA DI SEGNALETICA STRADALE VERTICALE <text:s/>E COMPLEMENTARE. ANNI 2016/2017. AFFIDAMENTO ALLA DITTA SI.SE. SPA <text:s/>CON SEDE A CASTIGLIONE DELLE STIVIERE (MN) – RDO 1353095. CIG : Z491B7E0DD</text:p>
          </table:table-cell>
          <table:table-cell office:value-type="string">
            <text:p>SI.SE SISTEMI SEGNALETICI S.R.L.</text:p>
          </table:table-cell>
          <table:table-cell office:value-type="string">
            <text:p>46043</text:p>
          </table:table-cell>
          <table:table-cell office:value-type="string">
            <text:p>CASTIGLIONE DELLE STIVIERE</text:p>
          </table:table-cell>
          <table:table-cell office:value-type="string">
            <text:p>01210380208</text:p>
          </table:table-cell>
          <table:table-cell table:style-name="ce5" office:value-type="float" office:value="163.91">
            <text:p>163,91</text:p>
          </table:table-cell>
          <table:table-cell table:number-columns-repeated="246"/>
        </table:table-row>
        <table:table-row table:style-name="ro14">
          <table:table-cell table:style-name="ce2" office:value-type="float" office:value="2017">
            <text:p>2017</text:p>
          </table:table-cell>
          <table:table-cell office:value-type="string">
            <text:p>1.03.01.02.999 <text:s/>Altri beni e materiali di consumo n.a.c.</text:p>
          </table:table-cell>
          <table:table-cell office:value-type="string">
            <text:p>30/08/2017</text:p>
          </table:table-cell>
          <table:table-cell table:style-name="ce2" office:value-type="float" office:value="2743">
            <text:p>2743</text:p>
          </table:table-cell>
          <table:table-cell office:value-type="string">
            <text:p>APPALTO PER LA FORNITURA DI MATERIALE ELETTRICO - ANNI 2016 E 2017. AFFIDAMENTO FORNITURA ALLA DITTA MEB SR.L. DI SCHIO (VI). CIG. <text:s/>Z5517578CF.</text:p>
          </table:table-cell>
          <table:table-cell office:value-type="string">
            <text:p>MEB SRL</text:p>
          </table:table-cell>
          <table:table-cell office:value-type="string">
            <text:p>36015</text:p>
          </table:table-cell>
          <table:table-cell office:value-type="string">
            <text:p>SCHIO</text:p>
          </table:table-cell>
          <table:table-cell office:value-type="string">
            <text:p>02282890249</text:p>
          </table:table-cell>
          <table:table-cell table:style-name="ce5" office:value-type="float" office:value="904.98">
            <text:p>904,98</text:p>
          </table:table-cell>
          <table:table-cell table:number-columns-repeated="246"/>
        </table:table-row>
        <table:table-row table:style-name="ro5">
          <table:table-cell table:style-name="ce2" office:value-type="float" office:value="2017">
            <text:p>2017</text:p>
          </table:table-cell>
          <table:table-cell office:value-type="string">
            <text:p>1.03.02.04.999 <text:s/>Acquisto di servizi per altre spese per formazione e addestramento n.a.c.</text:p>
          </table:table-cell>
          <table:table-cell office:value-type="string">
            <text:p>30/08/2017</text:p>
          </table:table-cell>
          <table:table-cell table:style-name="ce2" office:value-type="float" office:value="2744">
            <text:p>2744</text:p>
          </table:table-cell>
          <table:table-cell office:value-type="string">
            <text:p>ACQUISIZIONE DI SERVIZI: IMPEGNO DI SPESA PER INCARICO ALLA DITTA ECAMRICERT S.R.L DI REVISIONE PIANI HACCP DI GESTIONE SICUREZZA ALIMENTARE <text:s/>DEI CINQUE PLESSI SCOLASTICI DEL COMUNE DI MAROS</text:p>
          </table:table-cell>
          <table:table-cell office:value-type="string">
            <text:p>ECAMRICERT SRL</text:p>
          </table:table-cell>
          <table:table-cell office:value-type="string">
            <text:p>36030</text:p>
          </table:table-cell>
          <table:table-cell office:value-type="string">
            <text:p>MONTE DI MALO</text:p>
          </table:table-cell>
          <table:table-cell office:value-type="string">
            <text:p>01650050246</text:p>
          </table:table-cell>
          <table:table-cell table:style-name="ce5" office:value-type="float" office:value="2175.26">
            <text:p>2.175,26</text:p>
          </table:table-cell>
          <table:table-cell table:number-columns-repeated="246"/>
        </table:table-row>
        <table:table-row table:style-name="ro14">
          <table:table-cell table:style-name="ce2" office:value-type="float" office:value="2017">
            <text:p>2017</text:p>
          </table:table-cell>
          <table:table-cell office:value-type="string">
            <text:p>1.03.02.09.011 <text:s/>Manutenzione ordinaria e riparazioni di altri beni materiali</text:p>
          </table:table-cell>
          <table:table-cell office:value-type="string">
            <text:p>30/08/2017</text:p>
          </table:table-cell>
          <table:table-cell table:style-name="ce2" office:value-type="float" office:value="2745">
            <text:p>2745</text:p>
          </table:table-cell>
          <table:table-cell office:value-type="string">
            <text:p>SERVIZIO DI POTATURA IN AREE DI VERDE PUBBLICO. AFFIDAMENTO ALLA DITTA VITAVERDE SRL CON SEDE A MASON VIC. (VI). CIG : Z4E1CBD092.</text:p>
          </table:table-cell>
          <table:table-cell office:value-type="string">
            <text:p>VITA VERDE SRL</text:p>
          </table:table-cell>
          <table:table-cell office:value-type="string">
            <text:p>36064</text:p>
          </table:table-cell>
          <table:table-cell office:value-type="string">
            <text:p>MASON VICENTINO</text:p>
          </table:table-cell>
          <table:table-cell office:value-type="string">
            <text:p>01249520246</text:p>
          </table:table-cell>
          <table:table-cell table:style-name="ce5" office:value-type="float" office:value="488">
            <text:p>488,00</text:p>
          </table:table-cell>
          <table:table-cell table:number-columns-repeated="246"/>
        </table:table-row>
        <table:table-row table:style-name="ro5">
          <table:table-cell table:style-name="ce2" office:value-type="float" office:value="2017">
            <text:p>2017</text:p>
          </table:table-cell>
          <table:table-cell office:value-type="string">
            <text:p>1.03.01.01.002 <text:s/>Pubblicazioni</text:p>
          </table:table-cell>
          <table:table-cell office:value-type="string">
            <text:p>30/08/2017</text:p>
          </table:table-cell>
          <table:table-cell table:style-name="ce2" office:value-type="float" office:value="2746">
            <text:p>2746</text:p>
          </table:table-cell>
          <table:table-cell office:value-type="string">
            <text:p><text:s/>PROCEDURA NEGOZIATA AI SENSI ART. 36 DEL D.LVO. NR.50/2016 ESPLETATA MEDIANTE R.D.O. IN MEPA BANDO CANCELLERIA 104. 'AGGIUDICAZIONE DELLA FORNITURA DI PUBBLICAZIONI PER LA BIBLIOTECA CIVICA</text:p>
          </table:table-cell>
          <table:table-cell office:value-type="string">
            <text:p>MF INGROSSO SPA A S.U.</text:p>
          </table:table-cell>
          <table:table-cell office:value-type="string">
            <text:p>20094</text:p>
          </table:table-cell>
          <table:table-cell office:value-type="string">
            <text:p>ASSAGO</text:p>
          </table:table-cell>
          <table:table-cell office:value-type="string">
            <text:p>02690950403</text:p>
          </table:table-cell>
          <table:table-cell table:style-name="ce5" office:value-type="float" office:value="200.65">
            <text:p>200,65</text:p>
          </table:table-cell>
          <table:table-cell table:number-columns-repeated="246"/>
        </table:table-row>
        <table:table-row table:style-name="ro9">
          <table:table-cell table:style-name="ce2" office:value-type="float" office:value="2017">
            <text:p>2017</text:p>
          </table:table-cell>
          <table:table-cell office:value-type="string">
            <text:p>1.03.02.15.999 <text:s/>Altre spese per contratti di servizio pubblico</text:p>
          </table:table-cell>
          <table:table-cell office:value-type="string">
            <text:p>30/08/2017</text:p>
          </table:table-cell>
          <table:table-cell table:style-name="ce2" office:value-type="float" office:value="2747">
            <text:p>2747</text:p>
          </table:table-cell>
          <table:table-cell office:value-type="string">
            <text:p>SERVIZIO DI MANUTENZIONE MEZZI DEGLI ADDETTI ALLA GESTIONE DEL VERDE PUBBLICO. AFFIDAMENTO ALLE DITTE : <text:s/>GUSI GIUSEPPE DI MAROSTICA (CIG Z6917C6BDE).</text:p>
          </table:table-cell>
          <table:table-cell office:value-type="string">
            <text:p>GUSI GIUSEPPE</text:p>
          </table:table-cell>
          <table:table-cell office:value-type="string">
            <text:p>36063</text:p>
          </table:table-cell>
          <table:table-cell office:value-type="string">
            <text:p>MAROSTICA</text:p>
          </table:table-cell>
          <table:table-cell office:value-type="string">
            <text:p>01574710248</text:p>
          </table:table-cell>
          <table:table-cell table:style-name="ce5" office:value-type="float" office:value="22.91">
            <text:p>22,91</text:p>
          </table:table-cell>
          <table:table-cell table:number-columns-repeated="246"/>
        </table:table-row>
        <table:table-row table:style-name="ro5">
          <table:table-cell table:style-name="ce2" office:value-type="float" office:value="2017">
            <text:p>2017</text:p>
          </table:table-cell>
          <table:table-cell office:value-type="string">
            <text:p>1.03.02.15.999 <text:s/>Altre spese per contratti di servizio pubblico</text:p>
          </table:table-cell>
          <table:table-cell office:value-type="string">
            <text:p>30/08/2017</text:p>
          </table:table-cell>
          <table:table-cell table:style-name="ce2" office:value-type="float" office:value="2748">
            <text:p>2748</text:p>
          </table:table-cell>
          <table:table-cell office:value-type="string">
            <text:p>ACQUISIZIONE DI SERVIZI : IMPEGNO DI SPESA PER GESTIONE <text:s/>DI ALCUNI SERVIZI PRESSO LO STADIO VIRGILIO MAROSO DI MAROSTICA <text:s/>ART. 90 LEGGE 27/12/2002 N. 289. <text:s/>PROCEDURA NEGOZIATA AFFIDAMENTO IN</text:p>
          </table:table-cell>
          <table:table-cell office:value-type="string">
            <text:p>U.S.D. MAROSTICENSE</text:p>
          </table:table-cell>
          <table:table-cell office:value-type="string">
            <text:p>36063</text:p>
          </table:table-cell>
          <table:table-cell office:value-type="string">
            <text:p>MAROSTICA</text:p>
          </table:table-cell>
          <table:table-cell office:value-type="string">
            <text:p>00858090244</text:p>
          </table:table-cell>
          <table:table-cell table:style-name="ce5" office:value-type="float" office:value="7000">
            <text:p>7.000,00</text:p>
          </table:table-cell>
          <table:table-cell table:number-columns-repeated="246"/>
        </table:table-row>
        <table:table-row table:style-name="ro7">
          <table:table-cell table:style-name="ce2" office:value-type="float" office:value="2017">
            <text:p>2017</text:p>
          </table:table-cell>
          <table:table-cell office:value-type="string">
            <text:p>1.03.02.15.999 <text:s/>Altre spese per contratti di servizio pubblico</text:p>
          </table:table-cell>
          <table:table-cell office:value-type="string">
            <text:p>30/08/2017</text:p>
          </table:table-cell>
          <table:table-cell table:style-name="ce2" office:value-type="float" office:value="2749">
            <text:p>2749</text:p>
          </table:table-cell>
          <table:table-cell office:value-type="string">
            <text:p>ACQUISIZIONE DI SERVIZI : IMPEGNO DI SPESA PER GESTIONE <text:s/>DI ALCUNI SERVIZI PRESSO IL CAMPO SPORTIVO DI VALLONARA DI MAROSTICA <text:s/>ART. 90 LEGGE 27/12/2002 N. 289. <text:s/>PROCEDURA NEGOZIATA CON AFFID</text:p>
          </table:table-cell>
          <table:table-cell office:value-type="string">
            <text:p>U.S.D. MAROSTICENSE</text:p>
          </table:table-cell>
          <table:table-cell office:value-type="string">
            <text:p>36063</text:p>
          </table:table-cell>
          <table:table-cell office:value-type="string">
            <text:p>MAROSTICA</text:p>
          </table:table-cell>
          <table:table-cell office:value-type="string">
            <text:p>00858090244</text:p>
          </table:table-cell>
          <table:table-cell table:style-name="ce5" office:value-type="float" office:value="3675">
            <text:p>3.675,00</text:p>
          </table:table-cell>
          <table:table-cell table:number-columns-repeated="246"/>
        </table:table-row>
        <table:table-row table:style-name="ro5">
          <table:table-cell table:style-name="ce2" office:value-type="float" office:value="2017">
            <text:p>2017</text:p>
          </table:table-cell>
          <table:table-cell office:value-type="string">
            <text:p>1.03.02.15.999 <text:s/>Altre spese per contratti di servizio pubblico</text:p>
          </table:table-cell>
          <table:table-cell office:value-type="string">
            <text:p>30/08/2017</text:p>
          </table:table-cell>
          <table:table-cell table:style-name="ce2" office:value-type="float" office:value="2750">
            <text:p>2750</text:p>
          </table:table-cell>
          <table:table-cell office:value-type="string">
            <text:p>IMPEGNO DI SPESA PER SERVIZIO DI <text:s/>GESTIONE IN CONVENZIONE DI ALCUNI SERVIZI PRESSO IL CAMPO SPORTIVO DI SAN LUCA DI MAROSTICA. ANNO 2017.AFFIDAMENTO <text:s/>AI SENSI <text:s/>ART. 90 <text:s/>L. 289/2002 <text:s/>ALLA ASS</text:p>
          </table:table-cell>
          <table:table-cell office:value-type="string">
            <text:p>U.S. S. LUCA <text:s/>ASD</text:p>
          </table:table-cell>
          <table:table-cell office:value-type="string">
            <text:p>36063</text:p>
          </table:table-cell>
          <table:table-cell office:value-type="string">
            <text:p>MAROSTICA</text:p>
          </table:table-cell>
          <table:table-cell office:value-type="string">
            <text:p>03500360247</text:p>
          </table:table-cell>
          <table:table-cell table:style-name="ce5" office:value-type="float" office:value="300">
            <text:p>300,00</text:p>
          </table:table-cell>
          <table:table-cell table:number-columns-repeated="246"/>
        </table:table-row>
        <table:table-row table:style-name="ro5">
          <table:table-cell table:style-name="ce2" office:value-type="float" office:value="2017">
            <text:p>2017</text:p>
          </table:table-cell>
          <table:table-cell office:value-type="string">
            <text:p>1.03.02.15.001 <text:s/>Contratti di servizio di trasporto pubblico</text:p>
          </table:table-cell>
          <table:table-cell office:value-type="string">
            <text:p>30/08/2017</text:p>
          </table:table-cell>
          <table:table-cell table:style-name="ce2" office:value-type="float" office:value="2751">
            <text:p>2751</text:p>
          </table:table-cell>
          <table:table-cell office:value-type="string">
            <text:p>AFFIDAMENTO <text:s/>AI SENSI ART 36 DLGS 50/2016 <text:s/>DEL SERVIZIO DI TRASPORTO LOCALE IN AREA COLLINARE DI MAROSTICA AL CONSORZIO UNIBUS EUROPA TRAVEL DI VICENZA - DURATA DI MESI 6 DAL 01/01/2017 AL 3</text:p>
          </table:table-cell>
          <table:table-cell office:value-type="string">
            <text:p>UNIBUS EUROPA TRAVEL</text:p>
          </table:table-cell>
          <table:table-cell office:value-type="string">
            <text:p>36100</text:p>
          </table:table-cell>
          <table:table-cell office:value-type="string">
            <text:p>VICENZA</text:p>
          </table:table-cell>
          <table:table-cell office:value-type="string">
            <text:p>02710570249</text:p>
          </table:table-cell>
          <table:table-cell table:style-name="ce5" office:value-type="float" office:value="886.6">
            <text:p>886,60</text:p>
          </table:table-cell>
          <table:table-cell table:number-columns-repeated="246"/>
        </table:table-row>
        <table:table-row table:style-name="ro5">
          <table:table-cell table:style-name="ce2" office:value-type="float" office:value="2017">
            <text:p>2017</text:p>
          </table:table-cell>
          <table:table-cell office:value-type="string">
            <text:p>1.03.02.15.001 <text:s/>Contratti di servizio di trasporto pubblico</text:p>
          </table:table-cell>
          <table:table-cell office:value-type="string">
            <text:p>30/08/2017</text:p>
          </table:table-cell>
          <table:table-cell table:style-name="ce2" office:value-type="float" office:value="2752">
            <text:p>2752</text:p>
          </table:table-cell>
          <table:table-cell office:value-type="string">
            <text:p>AFFIDAMENTO <text:s/>AI SENSI ART 36 DLGS 50/2016 <text:s/>DEL SERVIZIO DI TRASPORTO LOCALE IN AREA COLLINARE DI MAROSTICA AL CONSORZIO UNIBUS EUROPA TRAVEL DI VICENZA - DURATA DI MESI 6 DAL 01/01/2017 AL 3</text:p>
          </table:table-cell>
          <table:table-cell office:value-type="string">
            <text:p>UNIBUS EUROPA TRAVEL</text:p>
          </table:table-cell>
          <table:table-cell office:value-type="string">
            <text:p>36100</text:p>
          </table:table-cell>
          <table:table-cell office:value-type="string">
            <text:p>VICENZA</text:p>
          </table:table-cell>
          <table:table-cell office:value-type="string">
            <text:p>02710570249</text:p>
          </table:table-cell>
          <table:table-cell table:style-name="ce5" office:value-type="float" office:value="886.6">
            <text:p>886,60</text:p>
          </table:table-cell>
          <table:table-cell table:number-columns-repeated="246"/>
        </table:table-row>
        <table:table-row table:style-name="ro4">
          <table:table-cell table:style-name="ce2" office:value-type="float" office:value="2017">
            <text:p>2017</text:p>
          </table:table-cell>
          <table:table-cell office:value-type="string">
            <text:p>1.03.02.13.004 <text:s/>Stampa e rilegatura</text:p>
          </table:table-cell>
          <table:table-cell office:value-type="string">
            <text:p>04/09/2017</text:p>
          </table:table-cell>
          <table:table-cell table:style-name="ce2" office:value-type="float" office:value="2762">
            <text:p>2762</text:p>
          </table:table-cell>
          <table:table-cell office:value-type="string">
            <text:p>IMPEGNO DI SPESA A FAVORE DELLA DITTA TIPOGRAFIA DAL MASO PER STAMPA STRISCIONE MOSTRA RENATA BONFANTI. CIG Z551F526B2.</text:p>
          </table:table-cell>
          <table:table-cell office:value-type="string">
            <text:p>TIPOGRAFIA DAL MASO LINO SRL</text:p>
          </table:table-cell>
          <table:table-cell office:value-type="string">
            <text:p>36063</text:p>
          </table:table-cell>
          <table:table-cell office:value-type="string">
            <text:p>MAROSTICA</text:p>
          </table:table-cell>
          <table:table-cell office:value-type="string">
            <text:p>03023070240</text:p>
          </table:table-cell>
          <table:table-cell table:style-name="ce5" office:value-type="float" office:value="164.7">
            <text:p>164,70</text:p>
          </table:table-cell>
          <table:table-cell table:number-columns-repeated="246"/>
        </table:table-row>
        <table:table-row table:style-name="ro16">
          <table:table-cell table:style-name="ce2" office:value-type="float" office:value="2017">
            <text:p>2017</text:p>
          </table:table-cell>
          <table:table-cell office:value-type="string">
            <text:p>1.03.02.09.008 <text:s/>Manutenzione ordinaria e riparazioni di beni immobili</text:p>
          </table:table-cell>
          <table:table-cell office:value-type="string">
            <text:p>04/09/2017</text:p>
          </table:table-cell>
          <table:table-cell table:style-name="ce2" office:value-type="float" office:value="2763">
            <text:p>2763</text:p>
          </table:table-cell>
          <table:table-cell office:value-type="string">
            <text:p>SERVIZIO DI SFALCI, SFIBRATURE, FRESATURE, POTATURE PRESSO AREE VERDI COMUNALI E SPAZI AD USO PUBBLICO E SERVIZIO DI DECILIATURA STRADALE ANNO 2017. AFFIDAMENTO ALLA DITTA F.LLI VALERIO DI M</text:p>
          </table:table-cell>
          <table:table-cell office:value-type="string">
            <text:p>F.LLI VALERIO DI VALERIO G. &amp; C. S.N.C.</text:p>
          </table:table-cell>
          <table:table-cell office:value-type="string">
            <text:p>36063</text:p>
          </table:table-cell>
          <table:table-cell office:value-type="string">
            <text:p>MAROSTICA</text:p>
          </table:table-cell>
          <table:table-cell office:value-type="string">
            <text:p>00758740245</text:p>
          </table:table-cell>
          <table:table-cell table:style-name="ce5" office:value-type="float" office:value="451.81">
            <text:p>451,81</text:p>
          </table:table-cell>
          <table:table-cell table:number-columns-repeated="246"/>
        </table:table-row>
        <table:table-row table:style-name="ro5">
          <table:table-cell table:style-name="ce2" office:value-type="float" office:value="2017">
            <text:p>2017</text:p>
          </table:table-cell>
          <table:table-cell office:value-type="string">
            <text:p>1.03.02.02.999 <text:s/>Altre spese per relazioni pubbliche, convegni e mostre, pubblicità n.a.c</text:p>
          </table:table-cell>
          <table:table-cell office:value-type="string">
            <text:p>04/09/2017</text:p>
          </table:table-cell>
          <table:table-cell table:style-name="ce2" office:value-type="float" office:value="2764">
            <text:p>2764</text:p>
          </table:table-cell>
          <table:table-cell office:value-type="string">
            <text:p>SPESE DI RAPPRESENTANZA 2017: IMPEGNO DI SPESA <text:s/>PER OSPITALITA' DELEGAZIONE DI SAO BERNARDO DO CAMPO (BRASILE) 28/09 GIUGNO A FAVORE DI RISTORANTE LA ROSINA (CIG ZF51F396A6)</text:p>
          </table:table-cell>
          <table:table-cell office:value-type="string">
            <text:p>RISTORANTE <text:s text:c="2"/>LA ROSINA DI LUNARDON G.</text:p>
          </table:table-cell>
          <table:table-cell office:value-type="string">
            <text:p>36063</text:p>
          </table:table-cell>
          <table:table-cell office:value-type="string">
            <text:p>MAROSTICA</text:p>
          </table:table-cell>
          <table:table-cell office:value-type="string">
            <text:p>LNRGTN51A17E970U</text:p>
          </table:table-cell>
          <table:table-cell table:style-name="ce5" office:value-type="float" office:value="160">
            <text:p>160,00</text:p>
          </table:table-cell>
          <table:table-cell table:number-columns-repeated="246"/>
        </table:table-row>
        <table:table-row table:style-name="ro15">
          <table:table-cell table:style-name="ce2" office:value-type="float" office:value="2017">
            <text:p>2017</text:p>
          </table:table-cell>
          <table:table-cell office:value-type="string">
            <text:p>1.03.01.02.009 <text:s/>Beni per attività di rappresentanza</text:p>
          </table:table-cell>
          <table:table-cell office:value-type="string">
            <text:p>04/09/2017</text:p>
          </table:table-cell>
          <table:table-cell table:style-name="ce2" office:value-type="float" office:value="2765">
            <text:p>2765</text:p>
          </table:table-cell>
          <table:table-cell office:value-type="string">
            <text:p>IMPEGNO DI SPESA PER CERIMONIE ANNO 2017 E OMAGGI FLOREALI DI RAPPRESENTANZA. AFFIDAMENTO ALLA DITTA GARDEN VERDE SAS DI PIANEZZE (VI). <text:s/>CIG Z461CD2594</text:p>
          </table:table-cell>
          <table:table-cell office:value-type="string">
            <text:p>GARDEN VERDE SAS DI GUSELLA INES &amp; C.</text:p>
          </table:table-cell>
          <table:table-cell office:value-type="string">
            <text:p>36060</text:p>
          </table:table-cell>
          <table:table-cell office:value-type="string">
            <text:p>PIANEZZE</text:p>
          </table:table-cell>
          <table:table-cell office:value-type="string">
            <text:p>02802420246</text:p>
          </table:table-cell>
          <table:table-cell table:style-name="ce5" office:value-type="float" office:value="624.64">
            <text:p>624,64</text:p>
          </table:table-cell>
          <table:table-cell table:number-columns-repeated="246"/>
        </table:table-row>
        <table:table-row table:style-name="ro8">
          <table:table-cell table:style-name="ce2" office:value-type="float" office:value="2017">
            <text:p>2017</text:p>
          </table:table-cell>
          <table:table-cell office:value-type="string">
            <text:p>1.03.02.15.999 <text:s/>Altre spese per contratti di servizio pubblico</text:p>
          </table:table-cell>
          <table:table-cell office:value-type="string">
            <text:p>04/09/2017</text:p>
          </table:table-cell>
          <table:table-cell table:style-name="ce2" office:value-type="float" office:value="2766">
            <text:p>2766</text:p>
          </table:table-cell>
          <table:table-cell office:value-type="string">
            <text:p>SERVIZIO ESPURGO POZZI, DISOTTURAZIONE TUBI, PULIZIA CADITOIE E SMALTIMENTO ACQUE REFLUE - ANNI 2017 E 2018. INDIVIDUAZIONE MODALITÀ DI SCELTA DEL CONTRAENTE. AFFIDAMENTO SERVIZIO ALLA DITTA</text:p>
          </table:table-cell>
          <table:table-cell office:value-type="string">
            <text:p>VISENTIN SRL UNIPERSONALE</text:p>
          </table:table-cell>
          <table:table-cell office:value-type="string">
            <text:p>36022</text:p>
          </table:table-cell>
          <table:table-cell office:value-type="string">
            <text:p>CASSOLA</text:p>
          </table:table-cell>
          <table:table-cell office:value-type="string">
            <text:p>03690350248</text:p>
          </table:table-cell>
          <table:table-cell table:style-name="ce5" office:value-type="float" office:value="844.85">
            <text:p>844,85</text:p>
          </table:table-cell>
          <table:table-cell table:number-columns-repeated="246"/>
        </table:table-row>
        <table:table-row table:style-name="ro5">
          <table:table-cell table:style-name="ce2" office:value-type="float" office:value="2017">
            <text:p>2017</text:p>
          </table:table-cell>
          <table:table-cell office:value-type="string">
            <text:p>1.03.01.02.006 <text:s/>Materiale informatico</text:p>
          </table:table-cell>
          <table:table-cell office:value-type="string">
            <text:p>04/09/2017</text:p>
          </table:table-cell>
          <table:table-cell table:style-name="ce2" office:value-type="float" office:value="2767">
            <text:p>2767</text:p>
          </table:table-cell>
          <table:table-cell office:value-type="string">
            <text:p>IMPEGNO DI SPESA A FAVORE DELLA DITTA ICT SVILUPPO SRL PER IL SERVIZIO DI HOSTING DELLA GUIDA TURISTICA ON LINE " MAROSTICA, TERRITORIO DA AMARE, VIVERE, VISITARE " <text:s/>. ANNO 2017 . CIG Z831F6</text:p>
          </table:table-cell>
          <table:table-cell office:value-type="string">
            <text:p>ICT SVILUPPO SRL</text:p>
          </table:table-cell>
          <table:table-cell office:value-type="string">
            <text:p>36071</text:p>
          </table:table-cell>
          <table:table-cell office:value-type="string">
            <text:p>ARZIGNANO</text:p>
          </table:table-cell>
          <table:table-cell office:value-type="string">
            <text:p>03767960242</text:p>
          </table:table-cell>
          <table:table-cell table:style-name="ce5" office:value-type="float" office:value="109.8">
            <text:p>109,80</text:p>
          </table:table-cell>
          <table:table-cell table:number-columns-repeated="246"/>
        </table:table-row>
        <table:table-row table:style-name="ro8">
          <table:table-cell table:style-name="ce2" office:value-type="float" office:value="2017">
            <text:p>2017</text:p>
          </table:table-cell>
          <table:table-cell office:value-type="string">
            <text:p>1.03.02.09.008 <text:s/>Manutenzione ordinaria e riparazioni di beni immobili</text:p>
          </table:table-cell>
          <table:table-cell office:value-type="string">
            <text:p>04/09/2017</text:p>
          </table:table-cell>
          <table:table-cell table:style-name="ce2" office:value-type="float" office:value="2768">
            <text:p>2768</text:p>
          </table:table-cell>
          <table:table-cell office:value-type="string">
            <text:p>MANUTENZIONE DEL VERDE PUBBLICO ANNO 2017/2018. APPROVAZIONE SCHEMA DI CONVENZIONE DI AFFIDAMENTO ALLA “FERRACINA COOP. SOC. ONLUS” CON SEDE A ROMANO D’EZZELINO (VI) <text:s/>E IMPEGNO DI SPESA. CIG</text:p>
          </table:table-cell>
          <table:table-cell office:value-type="string">
            <text:p>BARTOLOMEO FERRACINA COOP.SOCIALE ONLUS</text:p>
          </table:table-cell>
          <table:table-cell office:value-type="string">
            <text:p>36061</text:p>
          </table:table-cell>
          <table:table-cell office:value-type="string">
            <text:p>BASSANO DEL GRAPPA</text:p>
          </table:table-cell>
          <table:table-cell office:value-type="string">
            <text:p>01583710247</text:p>
          </table:table-cell>
          <table:table-cell table:style-name="ce5" office:value-type="float" office:value="1573.24">
            <text:p>1.573,24</text:p>
          </table:table-cell>
          <table:table-cell table:number-columns-repeated="246"/>
        </table:table-row>
        <table:table-row table:style-name="ro8">
          <table:table-cell table:style-name="ce2" office:value-type="float" office:value="2017">
            <text:p>2017</text:p>
          </table:table-cell>
          <table:table-cell office:value-type="string">
            <text:p>1.03.02.09.008 <text:s/>Manutenzione ordinaria e riparazioni di beni immobili</text:p>
          </table:table-cell>
          <table:table-cell office:value-type="string">
            <text:p>04/09/2017</text:p>
          </table:table-cell>
          <table:table-cell table:style-name="ce2" office:value-type="float" office:value="2769">
            <text:p>2769</text:p>
          </table:table-cell>
          <table:table-cell office:value-type="string">
            <text:p>MANUTENZIONE DEL VERDE PUBBLICO ANNO 2017/2018. APPROVAZIONE SCHEMA DI CONVENZIONE DI AFFIDAMENTO ALLA “FERRACINA COOP. SOC. ONLUS” CON SEDE A ROMANO D’EZZELINO (VI) <text:s/>E IMPEGNO DI SPESA. CIG</text:p>
          </table:table-cell>
          <table:table-cell office:value-type="string">
            <text:p>BARTOLOMEO FERRACINA COOP.SOCIALE ONLUS</text:p>
          </table:table-cell>
          <table:table-cell office:value-type="string">
            <text:p>36061</text:p>
          </table:table-cell>
          <table:table-cell office:value-type="string">
            <text:p>BASSANO DEL GRAPPA</text:p>
          </table:table-cell>
          <table:table-cell office:value-type="string">
            <text:p>01583710247</text:p>
          </table:table-cell>
          <table:table-cell table:style-name="ce5" office:value-type="float" office:value="4411.25">
            <text:p>4.411,25</text:p>
          </table:table-cell>
          <table:table-cell table:number-columns-repeated="246"/>
        </table:table-row>
        <table:table-row table:style-name="ro14">
          <table:table-cell table:style-name="ce2" office:value-type="float" office:value="2017">
            <text:p>2017</text:p>
          </table:table-cell>
          <table:table-cell office:value-type="string">
            <text:p>1.03.02.13.002 <text:s/>Servizi di pulizia e lavanderia</text:p>
          </table:table-cell>
          <table:table-cell office:value-type="string">
            <text:p>04/09/2017</text:p>
          </table:table-cell>
          <table:table-cell table:style-name="ce2" office:value-type="float" office:value="2770">
            <text:p>2770</text:p>
          </table:table-cell>
          <table:table-cell office:value-type="string">
            <text:p>Servizi di pulizia della sede, biblioteca e altre sedi di uffici Comune e Unione - periodo 01/05/2017 al 30/04/2019 rdo mepa 1455503 - Solare Multiservice soc.coop. Bassano del Grappa cig 69</text:p>
          </table:table-cell>
          <table:table-cell office:value-type="string">
            <text:p>SOLARE MULTISERVICE SOC. COOP.</text:p>
          </table:table-cell>
          <table:table-cell office:value-type="string">
            <text:p>36061</text:p>
          </table:table-cell>
          <table:table-cell office:value-type="string">
            <text:p>BASSANO DEL GRAPPA</text:p>
          </table:table-cell>
          <table:table-cell office:value-type="string">
            <text:p>03326980244</text:p>
          </table:table-cell>
          <table:table-cell table:style-name="ce5" office:value-type="float" office:value="3477.77">
            <text:p>3.477,77</text:p>
          </table:table-cell>
          <table:table-cell table:number-columns-repeated="246"/>
        </table:table-row>
        <table:table-row table:style-name="ro14">
          <table:table-cell table:style-name="ce2" office:value-type="float" office:value="2017">
            <text:p>2017</text:p>
          </table:table-cell>
          <table:table-cell office:value-type="string">
            <text:p>1.03.02.13.002 <text:s/>Servizi di pulizia e lavanderia</text:p>
          </table:table-cell>
          <table:table-cell office:value-type="string">
            <text:p>04/09/2017</text:p>
          </table:table-cell>
          <table:table-cell table:style-name="ce2" office:value-type="float" office:value="2771">
            <text:p>2771</text:p>
          </table:table-cell>
          <table:table-cell office:value-type="string">
            <text:p>Servizi di pulizia della sede, biblioteca e altre sedi di uffici Comune e Unione - periodo 01/05/2017 al 30/04/2019 rdo mepa 1455503 - Solare Multiservice soc.coop. Bassano del Grappa cig 69</text:p>
          </table:table-cell>
          <table:table-cell office:value-type="string">
            <text:p>SOLARE MULTISERVICE SOC. COOP.</text:p>
          </table:table-cell>
          <table:table-cell office:value-type="string">
            <text:p>36061</text:p>
          </table:table-cell>
          <table:table-cell office:value-type="string">
            <text:p>BASSANO DEL GRAPPA</text:p>
          </table:table-cell>
          <table:table-cell office:value-type="string">
            <text:p>03326980244</text:p>
          </table:table-cell>
          <table:table-cell table:style-name="ce5" office:value-type="float" office:value="1672.36">
            <text:p>1.672,36</text:p>
          </table:table-cell>
          <table:table-cell table:number-columns-repeated="246"/>
        </table:table-row>
        <table:table-row table:style-name="ro14">
          <table:table-cell table:style-name="ce2" office:value-type="float" office:value="2017">
            <text:p>2017</text:p>
          </table:table-cell>
          <table:table-cell office:value-type="string">
            <text:p>1.03.01.02.999 <text:s/>Altri beni e materiali di consumo n.a.c.</text:p>
          </table:table-cell>
          <table:table-cell office:value-type="string">
            <text:p>04/09/2017</text:p>
          </table:table-cell>
          <table:table-cell table:style-name="ce2" office:value-type="float" office:value="2772">
            <text:p>2772</text:p>
          </table:table-cell>
          <table:table-cell office:value-type="string">
            <text:p>APPALTO PER LA FORNITURA DI MATERIALE ELETTRICO - ANNI 2016 E 2017. AFFIDAMENTO FORNITURA ALLA DITTA MEB SR.L. DI SCHIO (VI). CIG. <text:s/>Z5517578CF.</text:p>
          </table:table-cell>
          <table:table-cell office:value-type="string">
            <text:p>MEB SRL</text:p>
          </table:table-cell>
          <table:table-cell office:value-type="string">
            <text:p>36015</text:p>
          </table:table-cell>
          <table:table-cell office:value-type="string">
            <text:p>SCHIO</text:p>
          </table:table-cell>
          <table:table-cell office:value-type="string">
            <text:p>02282890249</text:p>
          </table:table-cell>
          <table:table-cell table:style-name="ce5" office:value-type="float" office:value="1767.06">
            <text:p>1.767,06</text:p>
          </table:table-cell>
          <table:table-cell table:number-columns-repeated="246"/>
        </table:table-row>
        <table:table-row table:style-name="ro5">
          <table:table-cell table:style-name="ce2" office:value-type="float" office:value="2017">
            <text:p>2017</text:p>
          </table:table-cell>
          <table:table-cell office:value-type="string">
            <text:p>2.02.01.09.002 <text:s/>Fabbricati ad uso commerciale</text:p>
          </table:table-cell>
          <table:table-cell office:value-type="string">
            <text:p>04/09/2017</text:p>
          </table:table-cell>
          <table:table-cell table:style-name="ce2" office:value-type="float" office:value="2773">
            <text:p>2773</text:p>
          </table:table-cell>
          <table:table-cell office:value-type="string">
            <text:p>FORNITURA LAMPADE PER EX CHIESETTA SAN MARCO A MAROSTICA.INDIVIDUAZIONE MODALITA' DI SCELTA DEL CONTRAENTE . AFFIDAMENTO FORNITURA ALLA DITTA MEB S.R.L. DI SCHIO (VI). CIG. ZAF1DESFSB</text:p>
          </table:table-cell>
          <table:table-cell office:value-type="string">
            <text:p>MEB SRL</text:p>
          </table:table-cell>
          <table:table-cell office:value-type="string">
            <text:p>36015</text:p>
          </table:table-cell>
          <table:table-cell office:value-type="string">
            <text:p>SCHIO</text:p>
          </table:table-cell>
          <table:table-cell office:value-type="string">
            <text:p>02282890249</text:p>
          </table:table-cell>
          <table:table-cell table:style-name="ce5" office:value-type="float" office:value="6808.57">
            <text:p>6.808,57</text:p>
          </table:table-cell>
          <table:table-cell table:number-columns-repeated="246"/>
        </table:table-row>
        <table:table-row table:style-name="ro7">
          <table:table-cell table:style-name="ce2" office:value-type="float" office:value="2017">
            <text:p>2017</text:p>
          </table:table-cell>
          <table:table-cell office:value-type="string">
            <text:p>1.03.01.02.999 <text:s/>Altri beni e materiali di consumo n.a.c.</text:p>
          </table:table-cell>
          <table:table-cell office:value-type="string">
            <text:p>04/09/2017</text:p>
          </table:table-cell>
          <table:table-cell table:style-name="ce2" office:value-type="float" office:value="2774">
            <text:p>2774</text:p>
          </table:table-cell>
          <table:table-cell office:value-type="string">
            <text:p>AMPLIAMENTO IMPIANTO DI <text:s/>ILLUMINAZIONE DEL CAMPO SPORTIVO “V. MAROSO” - FORNITURA PALI. INDIVIDUAZIONE MODALITA' DI SCELTA DEL CONTRAENTE. AFFIDAMENTO FORNITURA ALLA DITTA MEB SRL DI SCHIO (</text:p>
          </table:table-cell>
          <table:table-cell office:value-type="string">
            <text:p>MEB SRL</text:p>
          </table:table-cell>
          <table:table-cell office:value-type="string">
            <text:p>36015</text:p>
          </table:table-cell>
          <table:table-cell office:value-type="string">
            <text:p>SCHIO</text:p>
          </table:table-cell>
          <table:table-cell office:value-type="string">
            <text:p>02282890249</text:p>
          </table:table-cell>
          <table:table-cell table:style-name="ce5" office:value-type="float" office:value="975.93">
            <text:p>975,93</text:p>
          </table:table-cell>
          <table:table-cell table:number-columns-repeated="246"/>
        </table:table-row>
        <table:table-row table:style-name="ro7">
          <table:table-cell table:style-name="ce2" office:value-type="float" office:value="2017">
            <text:p>2017</text:p>
          </table:table-cell>
          <table:table-cell office:value-type="string">
            <text:p>2.02.01.09.999 <text:s/>Beni immobili n.a.c.</text:p>
          </table:table-cell>
          <table:table-cell office:value-type="string">
            <text:p>04/09/2017</text:p>
          </table:table-cell>
          <table:table-cell table:style-name="ce2" office:value-type="float" office:value="2775">
            <text:p>2775</text:p>
          </table:table-cell>
          <table:table-cell office:value-type="string">
            <text:p>LAVORI DI SISTEMAZIONE INGRESSO SEDE MUNICIPALE VIA TEMPESTA – FORNITURA LAMPADE.INDIVIDUAZIONE MODALITÀ DI SCELTA DEL CONTRAENTE. AFFIDAMENTO LAVORI ALLA DITTA MEB SRL DI SCHIO (VI). <text:s/>CIG. </text:p>
          </table:table-cell>
          <table:table-cell office:value-type="string">
            <text:p>MEB SRL</text:p>
          </table:table-cell>
          <table:table-cell office:value-type="string">
            <text:p>36015</text:p>
          </table:table-cell>
          <table:table-cell office:value-type="string">
            <text:p>SCHIO</text:p>
          </table:table-cell>
          <table:table-cell office:value-type="string">
            <text:p>02282890249</text:p>
          </table:table-cell>
          <table:table-cell table:style-name="ce5" office:value-type="float" office:value="1114.01">
            <text:p>1.114,01</text:p>
          </table:table-cell>
          <table:table-cell table:number-columns-repeated="246"/>
        </table:table-row>
        <table:table-row table:style-name="ro5">
          <table:table-cell table:style-name="ce2" office:value-type="float" office:value="2017">
            <text:p>2017</text:p>
          </table:table-cell>
          <table:table-cell office:value-type="string">
            <text:p>1.03.02.15.006 <text:s/>Contratti di servizio per le mense scolastiche</text:p>
          </table:table-cell>
          <table:table-cell office:value-type="string">
            <text:p>04/09/2017</text:p>
          </table:table-cell>
          <table:table-cell table:style-name="ce2" office:value-type="float" office:value="2776">
            <text:p>2776</text:p>
          </table:table-cell>
          <table:table-cell office:value-type="string">
            <text:p>ORGANIZZAZIONE CENTRI ESTIVI RICREATIVI PER MINORI ANNO 2017</text:p>
            <text:p>IMPEGNO DI SPESA A FAVORE DELLA A.T.I. SERENISSIMA RISTORAZIONE SPA - VEGRA CAMIN SRL PER IL SERVIZIO DI RISTORAZIONE AGLI ISCRIT</text:p>
          </table:table-cell>
          <table:table-cell office:value-type="string">
            <text:p>SERENISSIMA RISTORAZIONE SPA</text:p>
          </table:table-cell>
          <table:table-cell office:value-type="string">
            <text:p>36100</text:p>
          </table:table-cell>
          <table:table-cell office:value-type="string">
            <text:p>VICENZA</text:p>
          </table:table-cell>
          <table:table-cell office:value-type="string">
            <text:p>01617950249</text:p>
          </table:table-cell>
          <table:table-cell table:style-name="ce5" office:value-type="float" office:value="1866.49">
            <text:p>1.866,49</text:p>
          </table:table-cell>
          <table:table-cell table:number-columns-repeated="246"/>
        </table:table-row>
        <table:table-row table:style-name="ro5">
          <table:table-cell table:style-name="ce2" office:value-type="float" office:value="2017">
            <text:p>2017</text:p>
          </table:table-cell>
          <table:table-cell office:value-type="string">
            <text:p>1.03.02.15.006 <text:s/>Contratti di servizio per le mense scolastiche</text:p>
          </table:table-cell>
          <table:table-cell office:value-type="string">
            <text:p>04/09/2017</text:p>
          </table:table-cell>
          <table:table-cell table:style-name="ce2" office:value-type="float" office:value="2777">
            <text:p>2777</text:p>
          </table:table-cell>
          <table:table-cell office:value-type="string">
            <text:p>ORGANIZZAZIONE CENTRI ESTIVI RICREATIVI PER MINORI ANNO 2017</text:p>
            <text:p>IMPEGNO DI SPESA A FAVORE DELLA A.T.I. SERENISSIMA RISTORAZIONE SPA - VEGRA CAMIN SRL PER IL SERVIZIO DI RISTORAZIONE AGLI ISCRIT</text:p>
          </table:table-cell>
          <table:table-cell office:value-type="string">
            <text:p>SERENISSIMA RISTORAZIONE SPA</text:p>
          </table:table-cell>
          <table:table-cell office:value-type="string">
            <text:p>36100</text:p>
          </table:table-cell>
          <table:table-cell office:value-type="string">
            <text:p>VICENZA</text:p>
          </table:table-cell>
          <table:table-cell office:value-type="string">
            <text:p>01617950249</text:p>
          </table:table-cell>
          <table:table-cell table:style-name="ce5" office:value-type="float" office:value="5023.82">
            <text:p>5.023,82</text:p>
          </table:table-cell>
          <table:table-cell table:number-columns-repeated="246"/>
        </table:table-row>
        <table:table-row table:style-name="ro5">
          <table:table-cell table:style-name="ce2" office:value-type="float" office:value="2017">
            <text:p>2017</text:p>
          </table:table-cell>
          <table:table-cell office:value-type="string">
            <text:p>1.03.02.15.006 <text:s/>Contratti di servizio per le mense scolastiche</text:p>
          </table:table-cell>
          <table:table-cell office:value-type="string">
            <text:p>04/09/2017</text:p>
          </table:table-cell>
          <table:table-cell table:style-name="ce2" office:value-type="float" office:value="2778">
            <text:p>2778</text:p>
          </table:table-cell>
          <table:table-cell office:value-type="string">
            <text:p>ORGANIZZAZIONE CENTRI ESTIVI RICREATIVI PER MINORI ANNO 2017</text:p>
            <text:p>IMPEGNO DI SPESA A FAVORE DELLA A.T.I. SERENISSIMA RISTORAZIONE SPA - VEGRA CAMIN SRL PER IL SERVIZIO DI RISTORAZIONE AGLI ISCRIT</text:p>
          </table:table-cell>
          <table:table-cell office:value-type="string">
            <text:p>SERENISSIMA RISTORAZIONE SPA</text:p>
          </table:table-cell>
          <table:table-cell office:value-type="string">
            <text:p>36100</text:p>
          </table:table-cell>
          <table:table-cell office:value-type="string">
            <text:p>VICENZA</text:p>
          </table:table-cell>
          <table:table-cell office:value-type="string">
            <text:p>01617950249</text:p>
          </table:table-cell>
          <table:table-cell table:style-name="ce5" office:value-type="float" office:value="455.77">
            <text:p>455,77</text:p>
          </table:table-cell>
          <table:table-cell table:number-columns-repeated="246"/>
        </table:table-row>
        <table:table-row table:style-name="ro5">
          <table:table-cell table:style-name="ce2" office:value-type="float" office:value="2017">
            <text:p>2017</text:p>
          </table:table-cell>
          <table:table-cell office:value-type="string">
            <text:p>1.03.02.15.006 <text:s/>Contratti di servizio per le mense scolastiche</text:p>
          </table:table-cell>
          <table:table-cell office:value-type="string">
            <text:p>04/09/2017</text:p>
          </table:table-cell>
          <table:table-cell table:style-name="ce2" office:value-type="float" office:value="2779">
            <text:p>2779</text:p>
          </table:table-cell>
          <table:table-cell office:value-type="string">
            <text:p>IMPEGNO DI SPESA A FAVORE DELLA A.T.I. SERENISSIMA RISTORAZIONE SPA - VEGRA CAMIN SRL PER LA FORNITURA DEI PASTI AGLI ALUNNI DELLA SCUOLA DELL'INFANZIA "MADRE TERESA DI CALCUTTA" E PER IL SE</text:p>
          </table:table-cell>
          <table:table-cell office:value-type="string">
            <text:p>SERENISSIMA RISTORAZIONE SPA</text:p>
          </table:table-cell>
          <table:table-cell office:value-type="string">
            <text:p>36100</text:p>
          </table:table-cell>
          <table:table-cell office:value-type="string">
            <text:p>VICENZA</text:p>
          </table:table-cell>
          <table:table-cell office:value-type="string">
            <text:p>01617950249</text:p>
          </table:table-cell>
          <table:table-cell table:style-name="ce5" office:value-type="float" office:value="1208.31">
            <text:p>1.208,31</text:p>
          </table:table-cell>
          <table:table-cell table:number-columns-repeated="246"/>
        </table:table-row>
        <table:table-row table:style-name="ro5">
          <table:table-cell table:style-name="ce2" office:value-type="float" office:value="2017">
            <text:p>2017</text:p>
          </table:table-cell>
          <table:table-cell office:value-type="string">
            <text:p>1.03.02.15.006 <text:s/>Contratti di servizio per le mense scolastiche</text:p>
          </table:table-cell>
          <table:table-cell office:value-type="string">
            <text:p>04/09/2017</text:p>
          </table:table-cell>
          <table:table-cell table:style-name="ce2" office:value-type="float" office:value="2780">
            <text:p>2780</text:p>
          </table:table-cell>
          <table:table-cell office:value-type="string">
            <text:p>ORGANIZZAZIONE CENTRI ESTIVI RICREATIVI PER MINORI ANNO 2017</text:p>
            <text:p>IMPEGNO DI SPESA A FAVORE DELLA A.T.I. SERENISSIMA RISTORAZIONE SPA - VEGRA CAMIN SRL PER IL SERVIZIO DI RISTORAZIONE AGLI ISCRIT</text:p>
          </table:table-cell>
          <table:table-cell office:value-type="string">
            <text:p>SERENISSIMA RISTORAZIONE SPA</text:p>
          </table:table-cell>
          <table:table-cell office:value-type="string">
            <text:p>36100</text:p>
          </table:table-cell>
          <table:table-cell office:value-type="string">
            <text:p>VICENZA</text:p>
          </table:table-cell>
          <table:table-cell office:value-type="string">
            <text:p>01617950249</text:p>
          </table:table-cell>
          <table:table-cell table:style-name="ce5" office:value-type="float" office:value="925.08">
            <text:p>925,08</text:p>
          </table:table-cell>
          <table:table-cell table:number-columns-repeated="246"/>
        </table:table-row>
        <table:table-row table:style-name="ro7">
          <table:table-cell table:style-name="ce2" office:value-type="float" office:value="2017">
            <text:p>2017</text:p>
          </table:table-cell>
          <table:table-cell office:value-type="string">
            <text:p>1.03.02.99.002 <text:s/>Altre spese legali</text:p>
          </table:table-cell>
          <table:table-cell office:value-type="string">
            <text:p>04/09/2017</text:p>
          </table:table-cell>
          <table:table-cell table:style-name="ce2" office:value-type="float" office:value="2781">
            <text:p>2781</text:p>
          </table:table-cell>
          <table:table-cell office:value-type="string">
            <text:p>ASSUNZIONE IMPEGNO DI SPESA PER AFFIDAMENTO INCARICO ALL'AVV. PIANON ALBERTO DI VICENZA PER SUPPORTO GIURIDICO LEGALE <text:s/>RELATIVAMENTE ALLE PROBLEMATICHE COLLEGATE ALLA PROPRIETÀ DEL PIAZZALE </text:p>
          </table:table-cell>
          <table:table-cell office:value-type="string">
            <text:p>PIANON <text:s text:c="2"/>ALBERTO</text:p>
          </table:table-cell>
          <table:table-cell office:value-type="string">
            <text:p>36100</text:p>
          </table:table-cell>
          <table:table-cell office:value-type="string">
            <text:p>VICENZA</text:p>
          </table:table-cell>
          <table:table-cell office:value-type="string">
            <text:p>PNNLRT76P17L840X</text:p>
          </table:table-cell>
          <table:table-cell table:style-name="ce5" office:value-type="float" office:value="3172">
            <text:p>3.172,00</text:p>
          </table:table-cell>
          <table:table-cell table:number-columns-repeated="246"/>
        </table:table-row>
        <table:table-row table:style-name="ro5">
          <table:table-cell table:style-name="ce2" office:value-type="float" office:value="2017">
            <text:p>2017</text:p>
          </table:table-cell>
          <table:table-cell office:value-type="string">
            <text:p>1.03.02.15.006 <text:s/>Contratti di servizio per le mense scolastiche</text:p>
          </table:table-cell>
          <table:table-cell office:value-type="string">
            <text:p>04/09/2017</text:p>
          </table:table-cell>
          <table:table-cell table:style-name="ce2" office:value-type="float" office:value="2782">
            <text:p>2782</text:p>
          </table:table-cell>
          <table:table-cell office:value-type="string">
            <text:p>ORGANIZZAZIONE CENTRI ESTIVI RICREATIVI PER MINORI ANNO 2017</text:p>
            <text:p>IMPEGNO DI SPESA A FAVORE DELLA A.T.I. SERENISSIMA RISTORAZIONE SPA - VEGRA CAMIN SRL PER IL SERVIZIO DI RISTORAZIONE AGLI ISCRIT</text:p>
          </table:table-cell>
          <table:table-cell office:value-type="string">
            <text:p>VEGRA CAMIN SRL</text:p>
          </table:table-cell>
          <table:table-cell office:value-type="string">
            <text:p>35020</text:p>
          </table:table-cell>
          <table:table-cell office:value-type="string">
            <text:p>LEGNARO</text:p>
          </table:table-cell>
          <table:table-cell office:value-type="string">
            <text:p>02442910283</text:p>
          </table:table-cell>
          <table:table-cell table:style-name="ce5" office:value-type="float" office:value="1100.88">
            <text:p>1.100,88</text:p>
          </table:table-cell>
          <table:table-cell table:number-columns-repeated="246"/>
        </table:table-row>
        <table:table-row table:style-name="ro5">
          <table:table-cell table:style-name="ce2" office:value-type="float" office:value="2017">
            <text:p>2017</text:p>
          </table:table-cell>
          <table:table-cell office:value-type="string">
            <text:p>1.03.02.15.006 <text:s/>Contratti di servizio per le mense scolastiche</text:p>
          </table:table-cell>
          <table:table-cell office:value-type="string">
            <text:p>04/09/2017</text:p>
          </table:table-cell>
          <table:table-cell table:style-name="ce2" office:value-type="float" office:value="2783">
            <text:p>2783</text:p>
          </table:table-cell>
          <table:table-cell office:value-type="string">
            <text:p>ORGANIZZAZIONE CENTRI ESTIVI RICREATIVI PER MINORI ANNO 2017</text:p>
            <text:p>IMPEGNO DI SPESA A FAVORE DELLA A.T.I. SERENISSIMA RISTORAZIONE SPA - VEGRA CAMIN SRL PER IL SERVIZIO DI RISTORAZIONE AGLI ISCRIT</text:p>
          </table:table-cell>
          <table:table-cell office:value-type="string">
            <text:p>VEGRA CAMIN SRL</text:p>
          </table:table-cell>
          <table:table-cell office:value-type="string">
            <text:p>35020</text:p>
          </table:table-cell>
          <table:table-cell office:value-type="string">
            <text:p>LEGNARO</text:p>
          </table:table-cell>
          <table:table-cell office:value-type="string">
            <text:p>02442910283</text:p>
          </table:table-cell>
          <table:table-cell table:style-name="ce5" office:value-type="float" office:value="269.1">
            <text:p>269,10</text:p>
          </table:table-cell>
          <table:table-cell table:number-columns-repeated="246"/>
        </table:table-row>
        <table:table-row table:style-name="ro5">
          <table:table-cell table:style-name="ce2" office:value-type="float" office:value="2017">
            <text:p>2017</text:p>
          </table:table-cell>
          <table:table-cell office:value-type="string">
            <text:p>1.03.02.15.006 <text:s/>Contratti di servizio per le mense scolastiche</text:p>
          </table:table-cell>
          <table:table-cell office:value-type="string">
            <text:p>04/09/2017</text:p>
          </table:table-cell>
          <table:table-cell table:style-name="ce2" office:value-type="float" office:value="2784">
            <text:p>2784</text:p>
          </table:table-cell>
          <table:table-cell office:value-type="string">
            <text:p>ORGANIZZAZIONE CENTRI ESTIVI RICREATIVI PER MINORI ANNO 2017</text:p>
            <text:p>IMPEGNO DI SPESA A FAVORE DELLA A.T.I. SERENISSIMA RISTORAZIONE SPA - VEGRA CAMIN SRL PER IL SERVIZIO DI RISTORAZIONE AGLI ISCRIT</text:p>
          </table:table-cell>
          <table:table-cell office:value-type="string">
            <text:p>VEGRA CAMIN SRL</text:p>
          </table:table-cell>
          <table:table-cell office:value-type="string">
            <text:p>35020</text:p>
          </table:table-cell>
          <table:table-cell office:value-type="string">
            <text:p>LEGNARO</text:p>
          </table:table-cell>
          <table:table-cell office:value-type="string">
            <text:p>02442910283</text:p>
          </table:table-cell>
          <table:table-cell table:style-name="ce5" office:value-type="float" office:value="105.5">
            <text:p>105,50</text:p>
          </table:table-cell>
          <table:table-cell table:number-columns-repeated="246"/>
        </table:table-row>
        <table:table-row table:style-name="ro5">
          <table:table-cell table:style-name="ce2" office:value-type="float" office:value="2017">
            <text:p>2017</text:p>
          </table:table-cell>
          <table:table-cell office:value-type="string">
            <text:p>1.03.02.15.006 <text:s/>Contratti di servizio per le mense scolastiche</text:p>
          </table:table-cell>
          <table:table-cell office:value-type="string">
            <text:p>04/09/2017</text:p>
          </table:table-cell>
          <table:table-cell table:style-name="ce2" office:value-type="float" office:value="2785">
            <text:p>2785</text:p>
          </table:table-cell>
          <table:table-cell office:value-type="string">
            <text:p>ORGANIZZAZIONE CENTRI ESTIVI RICREATIVI PER MINORI ANNO 2017</text:p>
            <text:p>IMPEGNO DI SPESA A FAVORE DELLA A.T.I. SERENISSIMA RISTORAZIONE SPA - VEGRA CAMIN SRL PER IL SERVIZIO DI RISTORAZIONE AGLI ISCRIT</text:p>
          </table:table-cell>
          <table:table-cell office:value-type="string">
            <text:p>VEGRA CAMIN SRL</text:p>
          </table:table-cell>
          <table:table-cell office:value-type="string">
            <text:p>35020</text:p>
          </table:table-cell>
          <table:table-cell office:value-type="string">
            <text:p>LEGNARO</text:p>
          </table:table-cell>
          <table:table-cell office:value-type="string">
            <text:p>02442910283</text:p>
          </table:table-cell>
          <table:table-cell table:style-name="ce5" office:value-type="float" office:value="2966.26">
            <text:p>2.966,26</text:p>
          </table:table-cell>
          <table:table-cell table:number-columns-repeated="246"/>
        </table:table-row>
        <table:table-row table:style-name="ro5">
          <table:table-cell table:style-name="ce2" office:value-type="float" office:value="2017">
            <text:p>2017</text:p>
          </table:table-cell>
          <table:table-cell office:value-type="string">
            <text:p>1.03.02.15.006 <text:s/>Contratti di servizio per le mense scolastiche</text:p>
          </table:table-cell>
          <table:table-cell office:value-type="string">
            <text:p>04/09/2017</text:p>
          </table:table-cell>
          <table:table-cell table:style-name="ce2" office:value-type="float" office:value="2786">
            <text:p>2786</text:p>
          </table:table-cell>
          <table:table-cell office:value-type="string">
            <text:p>ORGANIZZAZIONE CENTRI ESTIVI RICREATIVI PER MINORI ANNO 2017</text:p>
            <text:p>IMPEGNO DI SPESA A FAVORE DELLA A.T.I. SERENISSIMA RISTORAZIONE SPA - VEGRA CAMIN SRL PER IL SERVIZIO DI RISTORAZIONE AGLI ISCRIT</text:p>
          </table:table-cell>
          <table:table-cell office:value-type="string">
            <text:p>VEGRA CAMIN SRL</text:p>
          </table:table-cell>
          <table:table-cell office:value-type="string">
            <text:p>35020</text:p>
          </table:table-cell>
          <table:table-cell office:value-type="string">
            <text:p>LEGNARO</text:p>
          </table:table-cell>
          <table:table-cell office:value-type="string">
            <text:p>02442910283</text:p>
          </table:table-cell>
          <table:table-cell table:style-name="ce5" office:value-type="float" office:value="1267.76">
            <text:p>1.267,76</text:p>
          </table:table-cell>
          <table:table-cell table:number-columns-repeated="246"/>
        </table:table-row>
        <table:table-row table:style-name="ro5">
          <table:table-cell table:style-name="ce2" office:value-type="float" office:value="2017">
            <text:p>2017</text:p>
          </table:table-cell>
          <table:table-cell office:value-type="string">
            <text:p>1.03.02.15.006 <text:s/>Contratti di servizio per le mense scolastiche</text:p>
          </table:table-cell>
          <table:table-cell office:value-type="string">
            <text:p>04/09/2017</text:p>
          </table:table-cell>
          <table:table-cell table:style-name="ce2" office:value-type="float" office:value="2787">
            <text:p>2787</text:p>
          </table:table-cell>
          <table:table-cell office:value-type="string">
            <text:p>ORGANIZZAZIONE CENTRI ESTIVI RICREATIVI PER MINORI ANNO 2017</text:p>
            <text:p>IMPEGNO DI SPESA A FAVORE DELLA A.T.I. SERENISSIMA RISTORAZIONE SPA - VEGRA CAMIN SRL PER IL SERVIZIO DI RISTORAZIONE AGLI ISCRIT</text:p>
          </table:table-cell>
          <table:table-cell office:value-type="string">
            <text:p>VEGRA CAMIN SRL</text:p>
          </table:table-cell>
          <table:table-cell office:value-type="string">
            <text:p>35020</text:p>
          </table:table-cell>
          <table:table-cell office:value-type="string">
            <text:p>LEGNARO</text:p>
          </table:table-cell>
          <table:table-cell office:value-type="string">
            <text:p>02442910283</text:p>
          </table:table-cell>
          <table:table-cell table:style-name="ce5" office:value-type="float" office:value="129.97">
            <text:p>129,97</text:p>
          </table:table-cell>
          <table:table-cell table:number-columns-repeated="246"/>
        </table:table-row>
        <table:table-row table:style-name="ro5">
          <table:table-cell table:style-name="ce2" office:value-type="float" office:value="2017">
            <text:p>2017</text:p>
          </table:table-cell>
          <table:table-cell office:value-type="string">
            <text:p>1.03.02.15.006 <text:s/>Contratti di servizio per le mense scolastiche</text:p>
          </table:table-cell>
          <table:table-cell office:value-type="string">
            <text:p>04/09/2017</text:p>
          </table:table-cell>
          <table:table-cell table:style-name="ce2" office:value-type="float" office:value="2788">
            <text:p>2788</text:p>
          </table:table-cell>
          <table:table-cell office:value-type="string">
            <text:p>ORGANIZZAZIONE CENTRI ESTIVI RICREATIVI PER MINORI ANNO 2017</text:p>
            <text:p>IMPEGNO DI SPESA A FAVORE DELLA A.T.I. SERENISSIMA RISTORAZIONE SPA - VEGRA CAMIN SRL PER IL SERVIZIO DI RISTORAZIONE AGLI ISCRIT</text:p>
          </table:table-cell>
          <table:table-cell office:value-type="string">
            <text:p>VEGRA CAMIN SRL</text:p>
          </table:table-cell>
          <table:table-cell office:value-type="string">
            <text:p>35020</text:p>
          </table:table-cell>
          <table:table-cell office:value-type="string">
            <text:p>LEGNARO</text:p>
          </table:table-cell>
          <table:table-cell office:value-type="string">
            <text:p>02442910283</text:p>
          </table:table-cell>
          <table:table-cell table:style-name="ce5" office:value-type="float" office:value="1047.37">
            <text:p>1.047,37</text:p>
          </table:table-cell>
          <table:table-cell table:number-columns-repeated="246"/>
        </table:table-row>
        <table:table-row table:style-name="ro4">
          <table:table-cell table:style-name="ce2" office:value-type="float" office:value="2017">
            <text:p>2017</text:p>
          </table:table-cell>
          <table:table-cell office:value-type="string">
            <text:p>1.04.01.04.001 <text:s/>Trasferimenti correnti a organismi interni e/o unità locali della amministrazione</text:p>
          </table:table-cell>
          <table:table-cell office:value-type="string">
            <text:p>04/09/2017</text:p>
          </table:table-cell>
          <table:table-cell table:style-name="ce2" office:value-type="float" office:value="2789">
            <text:p>2789</text:p>
          </table:table-cell>
          <table:table-cell office:value-type="string">
            <text:p>PROROGA DELLA CONVENZIONE CON L'ASSOCIAZIONE PRO MAROSTICA - CONTRIBUTO: IMPEGNO DI SPESA <text:s/>PER IL PERIODO DAL 1 GENNAIO AL 31 MARZO 2017</text:p>
          </table:table-cell>
          <table:table-cell office:value-type="string">
            <text:p>ASSOCIAZIONE PRO MAROSTICA</text:p>
          </table:table-cell>
          <table:table-cell office:value-type="string">
            <text:p>36063</text:p>
          </table:table-cell>
          <table:table-cell office:value-type="string">
            <text:p>MAROSTICA</text:p>
          </table:table-cell>
          <table:table-cell office:value-type="string">
            <text:p>00898120241</text:p>
          </table:table-cell>
          <table:table-cell table:style-name="ce5" office:value-type="float" office:value="5000">
            <text:p>5.000,00</text:p>
          </table:table-cell>
          <table:table-cell table:number-columns-repeated="246"/>
        </table:table-row>
        <table:table-row table:style-name="ro14">
          <table:table-cell table:style-name="ce2" office:value-type="float" office:value="2017">
            <text:p>2017</text:p>
          </table:table-cell>
          <table:table-cell office:value-type="string">
            <text:p>1.03.02.07.999 <text:s/>Altre spese sostenute per utilizzo di beni di terzi n.a.c.</text:p>
          </table:table-cell>
          <table:table-cell office:value-type="string">
            <text:p>04/09/2017</text:p>
          </table:table-cell>
          <table:table-cell table:style-name="ce2" office:value-type="float" office:value="2790">
            <text:p>2790</text:p>
          </table:table-cell>
          <table:table-cell office:value-type="string">
            <text:p>IMPEGNO DI SPESA PER IL <text:s/>CONTRIBUTO <text:s/>PER L'USO DEI LOCALI EX SCUOLA MATERNA DI PROPRIETA' DELLA PARROCCHIA DI VALLONARA. ANNO 2017.</text:p>
          </table:table-cell>
          <table:table-cell office:value-type="string">
            <text:p>PARROCCHIA DI SAN GIOVANNI BATTISTA <text:s/>DI VALLONARA</text:p>
          </table:table-cell>
          <table:table-cell office:value-type="string">
            <text:p>36063</text:p>
          </table:table-cell>
          <table:table-cell office:value-type="string">
            <text:p>MAROSTICA</text:p>
          </table:table-cell>
          <table:table-cell office:value-type="string">
            <text:p>91004160247</text:p>
          </table:table-cell>
          <table:table-cell table:style-name="ce5" office:value-type="float" office:value="1750">
            <text:p>1.750,00</text:p>
          </table:table-cell>
          <table:table-cell table:number-columns-repeated="246"/>
        </table:table-row>
        <table:table-row table:style-name="ro4">
          <table:table-cell table:style-name="ce2" office:value-type="float" office:value="2017">
            <text:p>2017</text:p>
          </table:table-cell>
          <table:table-cell office:value-type="string">
            <text:p>1.03.02.02.005 <text:s/>Organizzazione e partecipazione a manifestazioni e convegni</text:p>
          </table:table-cell>
          <table:table-cell office:value-type="string">
            <text:p>04/09/2017</text:p>
          </table:table-cell>
          <table:table-cell table:style-name="ce2" office:value-type="float" office:value="2791">
            <text:p>2791</text:p>
          </table:table-cell>
          <table:table-cell office:value-type="string">
            <text:p>IMPEGNO DI SPESA PER IL PAGAMENTO DEI DIRITTI SIAE RELATIVAMENTE ALLO SPETTACOLO DI TANGO <text:s/>DEL 3 GIUGNO 2017 - CIG NON DOVUTO</text:p>
          </table:table-cell>
          <table:table-cell office:value-type="string">
            <text:p>SIAE</text:p>
          </table:table-cell>
          <table:table-cell office:value-type="string">
            <text:p>00100</text:p>
          </table:table-cell>
          <table:table-cell office:value-type="string">
            <text:p>ROMA</text:p>
          </table:table-cell>
          <table:table-cell office:value-type="string">
            <text:p>00987061009</text:p>
          </table:table-cell>
          <table:table-cell table:style-name="ce5" office:value-type="float" office:value="308.9">
            <text:p>308,90</text:p>
          </table:table-cell>
          <table:table-cell table:number-columns-repeated="246"/>
        </table:table-row>
        <table:table-row table:style-name="ro5">
          <table:table-cell table:style-name="ce2" office:value-type="float" office:value="2017">
            <text:p>2017</text:p>
          </table:table-cell>
          <table:table-cell office:value-type="string">
            <text:p>1.03.01.01.002 <text:s/>Pubblicazioni</text:p>
          </table:table-cell>
          <table:table-cell office:value-type="string">
            <text:p>04/09/2017</text:p>
          </table:table-cell>
          <table:table-cell table:style-name="ce2" office:value-type="float" office:value="2792">
            <text:p>2792</text:p>
          </table:table-cell>
          <table:table-cell office:value-type="string">
            <text:p><text:s/>PROCEDURA NEGOZIATA AI SENSI ART. 36 DEL D.LVO. NR.50/2016 ESPLETATA MEDIANTE R.D.O. IN MEPA BANDO CANCELLERIA 104. 'AGGIUDICAZIONE DELLA FORNITURA DI PUBBLICAZIONI PER LA BIBLIOTECA CIVICA</text:p>
          </table:table-cell>
          <table:table-cell office:value-type="string">
            <text:p>MF INGROSSO SPA A S.U.</text:p>
          </table:table-cell>
          <table:table-cell office:value-type="string">
            <text:p>20094</text:p>
          </table:table-cell>
          <table:table-cell office:value-type="string">
            <text:p>ASSAGO</text:p>
          </table:table-cell>
          <table:table-cell office:value-type="string">
            <text:p>02690950403</text:p>
          </table:table-cell>
          <table:table-cell table:style-name="ce5" office:value-type="float" office:value="1581.54">
            <text:p>1.581,54</text:p>
          </table:table-cell>
          <table:table-cell table:number-columns-repeated="246"/>
        </table:table-row>
        <table:table-row table:style-name="ro8">
          <table:table-cell table:style-name="ce2" office:value-type="float" office:value="2017">
            <text:p>2017</text:p>
          </table:table-cell>
          <table:table-cell office:value-type="string">
            <text:p>1.03.02.19.007 <text:s/>Servizi di gestione documentale</text:p>
          </table:table-cell>
          <table:table-cell office:value-type="string">
            <text:p>04/09/2017</text:p>
          </table:table-cell>
          <table:table-cell table:style-name="ce2" office:value-type="float" office:value="2793">
            <text:p>2793</text:p>
          </table:table-cell>
          <table:table-cell office:value-type="string">
            <text:p>PROROGA AFFIDAMENTO CONTRATTO DI SERVIZIO TEMPORANEO PER ATTIVITA' DI GESTIONE DEL SERVIZIO DI UFFICIO STAMPA PER COMUNICAZIONE ISTITUZIONALE. DITTA <text:s/>MABI COMUNICAZIONE – CIG Z0E17B1A92.</text:p>
          </table:table-cell>
          <table:table-cell office:value-type="string">
            <text:p>MABI COMUNICAZIONE DI BISINELLA MARA</text:p>
          </table:table-cell>
          <table:table-cell office:value-type="string">
            <text:p>36061</text:p>
          </table:table-cell>
          <table:table-cell office:value-type="string">
            <text:p>BASSANO DEL GRAPPA</text:p>
          </table:table-cell>
          <table:table-cell office:value-type="string">
            <text:p>03612480248</text:p>
          </table:table-cell>
          <table:table-cell table:style-name="ce5" office:value-type="float" office:value="863.76">
            <text:p>863,76</text:p>
          </table:table-cell>
          <table:table-cell table:number-columns-repeated="246"/>
        </table:table-row>
        <table:table-row table:style-name="ro7">
          <table:table-cell table:style-name="ce2" office:value-type="float" office:value="2017">
            <text:p>2017</text:p>
          </table:table-cell>
          <table:table-cell office:value-type="string">
            <text:p>1.03.01.01.001 <text:s/>Giornali e riviste</text:p>
          </table:table-cell>
          <table:table-cell office:value-type="string">
            <text:p>04/09/2017</text:p>
          </table:table-cell>
          <table:table-cell table:style-name="ce2" office:value-type="float" office:value="2794">
            <text:p>2794</text:p>
          </table:table-cell>
          <table:table-cell office:value-type="string">
            <text:p>SERVIZIO DI RASSEGNA STAMPA INERENTE MAROSTICA O FATTI ED EVENTI INTERESSANTI <text:s/>LA <text:s/>CITTA' O L'ENTE COMUNE - ASSUNZIONE IMPEGNO DI SPESA PERIODO MARZO 2017 – MARZO 2018, A FAVORE DITTA WAYPRE</text:p>
          </table:table-cell>
          <table:table-cell office:value-type="string">
            <text:p>WAYPRESS S.R.L.</text:p>
          </table:table-cell>
          <table:table-cell office:value-type="string">
            <text:p>53100</text:p>
          </table:table-cell>
          <table:table-cell office:value-type="string">
            <text:p>SIENA</text:p>
          </table:table-cell>
          <table:table-cell office:value-type="string">
            <text:p>02305540482</text:p>
          </table:table-cell>
          <table:table-cell table:style-name="ce5" office:value-type="float" office:value="549">
            <text:p>549,00</text:p>
          </table:table-cell>
          <table:table-cell table:number-columns-repeated="246"/>
        </table:table-row>
        <table:table-row table:style-name="ro7">
          <table:table-cell table:style-name="ce2" office:value-type="float" office:value="2017">
            <text:p>2017</text:p>
          </table:table-cell>
          <table:table-cell office:value-type="string">
            <text:p>1.03.01.02.999 <text:s/>Altri beni e materiali di consumo n.a.c.</text:p>
          </table:table-cell>
          <table:table-cell office:value-type="string">
            <text:p>04/09/2017</text:p>
          </table:table-cell>
          <table:table-cell table:style-name="ce2" office:value-type="float" office:value="2795">
            <text:p>2795</text:p>
          </table:table-cell>
          <table:table-cell office:value-type="string">
            <text:p>FORNITURA MATERIALI EDILI - ANNI 2016 E 2017. AFFIDAMENTO ALLE DITTE SCALCO COMM. PIETRO (CIG. Z8B17D8E6D), SAGGIN GUGLIELMO S.R.L. (CIG. Z4E17D8EA7) E PARISE SOLUZIONI EDILI S.R.L. (CIG. ZC</text:p>
          </table:table-cell>
          <table:table-cell office:value-type="string">
            <text:p>SAGGIN GUGLIELMO SRL</text:p>
          </table:table-cell>
          <table:table-cell office:value-type="string">
            <text:p>36055</text:p>
          </table:table-cell>
          <table:table-cell office:value-type="string">
            <text:p>NOVE</text:p>
          </table:table-cell>
          <table:table-cell office:value-type="string">
            <text:p>01780770242</text:p>
          </table:table-cell>
          <table:table-cell table:style-name="ce5" office:value-type="float" office:value="225.58">
            <text:p>225,58</text:p>
          </table:table-cell>
          <table:table-cell table:number-columns-repeated="246"/>
        </table:table-row>
        <table:table-row table:style-name="ro4">
          <table:table-cell table:style-name="ce2" office:value-type="float" office:value="2017">
            <text:p>2017</text:p>
          </table:table-cell>
          <table:table-cell office:value-type="string">
            <text:p>1.03.02.05.004 <text:s/>Energia elettrica</text:p>
          </table:table-cell>
          <table:table-cell office:value-type="string">
            <text:p>04/09/2017</text:p>
          </table:table-cell>
          <table:table-cell table:style-name="ce2" office:value-type="float" office:value="2796">
            <text:p>2796</text:p>
          </table:table-cell>
          <table:table-cell office:value-type="string">
            <text:p>ASSUNZIONE IMPEGNO DI SPESA A FAVORE DI GLOBAL POWER S.P.A PER AUMENTO POTENZA PRESSO ECOCENTRO . <text:s/>CIG. ZEA1F55C95</text:p>
          </table:table-cell>
          <table:table-cell office:value-type="string">
            <text:p>GLOBAL POWER SPA</text:p>
          </table:table-cell>
          <table:table-cell office:value-type="string">
            <text:p>37122</text:p>
          </table:table-cell>
          <table:table-cell office:value-type="string">
            <text:p>VERONA</text:p>
          </table:table-cell>
          <table:table-cell office:value-type="string">
            <text:p>03443420231</text:p>
          </table:table-cell>
          <table:table-cell table:style-name="ce5" office:value-type="float" office:value="1339.39">
            <text:p>1.339,39</text:p>
          </table:table-cell>
          <table:table-cell table:number-columns-repeated="246"/>
        </table:table-row>
        <table:table-row table:style-name="ro5">
          <table:table-cell table:style-name="ce2" office:value-type="float" office:value="2017">
            <text:p>2017</text:p>
          </table:table-cell>
          <table:table-cell office:value-type="string">
            <text:p>1.03.02.04.999 <text:s/>Acquisto di servizi per altre spese per formazione e addestramento n.a.c.</text:p>
          </table:table-cell>
          <table:table-cell office:value-type="string">
            <text:p>04/09/2017</text:p>
          </table:table-cell>
          <table:table-cell table:style-name="ce2" office:value-type="float" office:value="2797">
            <text:p>2797</text:p>
          </table:table-cell>
          <table:table-cell office:value-type="string">
            <text:p>IMPEGNO DI SPESA PER LA PARTECIPAZIONE DELLE DIPENDENTI BRUNI CHIARA E PIERA DAL SANTO AL SEMINARIO DI STUDIO : TUTTA LA POLIZIA AMM.VA DOPO IL DLGS N. 222/2016: UTILIZZO DELLA SCIA E SCIA U</text:p>
          </table:table-cell>
          <table:table-cell office:value-type="string">
            <text:p>SAV CONSULENZA &amp; MARKETING SRL</text:p>
          </table:table-cell>
          <table:table-cell office:value-type="string">
            <text:p>25126</text:p>
          </table:table-cell>
          <table:table-cell office:value-type="string">
            <text:p>BRESCIA</text:p>
          </table:table-cell>
          <table:table-cell office:value-type="string">
            <text:p>02564220982</text:p>
          </table:table-cell>
          <table:table-cell table:style-name="ce5" office:value-type="float" office:value="240">
            <text:p>240,00</text:p>
          </table:table-cell>
          <table:table-cell table:number-columns-repeated="246"/>
        </table:table-row>
        <table:table-row table:style-name="ro15">
          <table:table-cell table:style-name="ce2" office:value-type="float" office:value="2017">
            <text:p>2017</text:p>
          </table:table-cell>
          <table:table-cell office:value-type="string">
            <text:p>2.02.01.09.003 <text:s/>Fabbricati ad uso scolastico</text:p>
          </table:table-cell>
          <table:table-cell office:value-type="string">
            <text:p>04/09/2017</text:p>
          </table:table-cell>
          <table:table-cell table:style-name="ce2" office:value-type="float" office:value="2798">
            <text:p>2798</text:p>
          </table:table-cell>
          <table:table-cell office:value-type="string">
            <text:p>LAVORI DI ADEGUAMENTO SISMICO PALESTRA SCUOLA MEDIA DEL CAPOLUOGO. LIQUIDAZIONE 1° SAL ALLA DITTA TASCA SRL DI BASSANO DEL GRAPPA (VI). CUP. G74H15000560006. CIG.7062242A74.</text:p>
          </table:table-cell>
          <table:table-cell office:value-type="string">
            <text:p>IMPRESA TASCA SRL</text:p>
          </table:table-cell>
          <table:table-cell office:value-type="string">
            <text:p>36061</text:p>
          </table:table-cell>
          <table:table-cell office:value-type="string">
            <text:p>BASSANO DEL GRAPPA</text:p>
          </table:table-cell>
          <table:table-cell office:value-type="string">
            <text:p>03863740241</text:p>
          </table:table-cell>
          <table:table-cell table:style-name="ce5" office:value-type="float" office:value="66461.74">
            <text:p>66.461,74</text:p>
          </table:table-cell>
          <table:table-cell table:number-columns-repeated="246"/>
        </table:table-row>
        <table:table-row table:style-name="ro13">
          <table:table-cell table:style-name="ce2" office:value-type="float" office:value="2017">
            <text:p>2017</text:p>
          </table:table-cell>
          <table:table-cell office:value-type="string">
            <text:p>1.03.02.15.008 <text:s/>Contratti di servizio di assistenza sociale residenziale e semiresidenziale</text:p>
          </table:table-cell>
          <table:table-cell office:value-type="string">
            <text:p>04/09/2017</text:p>
          </table:table-cell>
          <table:table-cell table:style-name="ce2" office:value-type="float" office:value="2799">
            <text:p>2799</text:p>
          </table:table-cell>
          <table:table-cell office:value-type="string">
            <text:p>EROGAZIONE CONTRIBUTI A PERSONE E FAMIGLIE BISOGNOSE <text:s/>- APRILE/DICEMBRE 2017</text:p>
          </table:table-cell>
          <table:table-cell office:value-type="string">
            <text:p>I.P.A.B. "VILLA SERENA"</text:p>
          </table:table-cell>
          <table:table-cell office:value-type="string">
            <text:p>36020</text:p>
          </table:table-cell>
          <table:table-cell office:value-type="string">
            <text:p>SOLAGNA</text:p>
          </table:table-cell>
          <table:table-cell office:value-type="string">
            <text:p>02698890247</text:p>
          </table:table-cell>
          <table:table-cell table:style-name="ce5" office:value-type="float" office:value="350">
            <text:p>350,00</text:p>
          </table:table-cell>
          <table:table-cell table:number-columns-repeated="246"/>
        </table:table-row>
        <table:table-row table:style-name="ro13">
          <table:table-cell table:style-name="ce2" office:value-type="float" office:value="2017">
            <text:p>2017</text:p>
          </table:table-cell>
          <table:table-cell office:value-type="string">
            <text:p>1.03.02.15.008 <text:s/>Contratti di servizio di assistenza sociale residenziale e semiresidenziale</text:p>
          </table:table-cell>
          <table:table-cell office:value-type="string">
            <text:p>04/09/2017</text:p>
          </table:table-cell>
          <table:table-cell table:style-name="ce2" office:value-type="float" office:value="2799">
            <text:p>2799</text:p>
          </table:table-cell>
          <table:table-cell office:value-type="string">
            <text:p>EROGAZIONE CONTRIBUTI A PERSONE E FAMIGLIE BISOGNOSE <text:s/>- APRILE/DICEMBRE 2017</text:p>
          </table:table-cell>
          <table:table-cell office:value-type="string">
            <text:p>FONDAZIONE IMMACOLATA CONCEZIONE ONLUS</text:p>
          </table:table-cell>
          <table:table-cell office:value-type="string">
            <text:p>35142</text:p>
          </table:table-cell>
          <table:table-cell office:value-type="string">
            <text:p>PADOVA</text:p>
          </table:table-cell>
          <table:table-cell office:value-type="string">
            <text:p>00682190285</text:p>
          </table:table-cell>
          <table:table-cell table:style-name="ce5" office:value-type="float" office:value="300.08">
            <text:p>300,08</text:p>
          </table:table-cell>
          <table:table-cell table:number-columns-repeated="246"/>
        </table:table-row>
        <table:table-row table:style-name="ro13">
          <table:table-cell table:style-name="ce2" office:value-type="float" office:value="2017">
            <text:p>2017</text:p>
          </table:table-cell>
          <table:table-cell office:value-type="string">
            <text:p>1.03.02.15.008 <text:s/>Contratti di servizio di assistenza sociale residenziale e semiresidenziale</text:p>
          </table:table-cell>
          <table:table-cell office:value-type="string">
            <text:p>04/09/2017</text:p>
          </table:table-cell>
          <table:table-cell table:style-name="ce2" office:value-type="float" office:value="2799">
            <text:p>2799</text:p>
          </table:table-cell>
          <table:table-cell office:value-type="string">
            <text:p>EROGAZIONE CONTRIBUTI A PERSONE E FAMIGLIE BISOGNOSE <text:s/>- APRILE/DICEMBRE 2017</text:p>
          </table:table-cell>
          <table:table-cell office:value-type="string">
            <text:p>OPERA DELLA PROVVIDENZA S. ANTONIO</text:p>
          </table:table-cell>
          <table:table-cell office:value-type="string">
            <text:p>35030</text:p>
          </table:table-cell>
          <table:table-cell office:value-type="string">
            <text:p>RUBANO</text:p>
          </table:table-cell>
          <table:table-cell office:value-type="string">
            <text:p>01561250281</text:p>
          </table:table-cell>
          <table:table-cell table:style-name="ce5" office:value-type="float" office:value="1002">
            <text:p>1.002,00</text:p>
          </table:table-cell>
          <table:table-cell table:number-columns-repeated="246"/>
        </table:table-row>
        <table:table-row table:style-name="ro13">
          <table:table-cell table:style-name="ce2" office:value-type="float" office:value="2017">
            <text:p>2017</text:p>
          </table:table-cell>
          <table:table-cell office:value-type="string">
            <text:p>1.03.02.15.008 <text:s/>Contratti di servizio di assistenza sociale residenziale e semiresidenziale</text:p>
          </table:table-cell>
          <table:table-cell office:value-type="string">
            <text:p>04/09/2017</text:p>
          </table:table-cell>
          <table:table-cell table:style-name="ce2" office:value-type="float" office:value="2800">
            <text:p>2800</text:p>
          </table:table-cell>
          <table:table-cell office:value-type="string">
            <text:p>EROGAZIONE CONTRIBUTI A PERSONE E FAMIGLIE BISOGNOSE <text:s/>- APRILE/DICEMBRE 2017</text:p>
          </table:table-cell>
          <table:table-cell office:value-type="string">
            <text:p>LIBRA SOCIETÀ COOPERATIVA SOCIALE</text:p>
          </table:table-cell>
          <table:table-cell office:value-type="string">
            <text:p>36063</text:p>
          </table:table-cell>
          <table:table-cell office:value-type="string">
            <text:p>MAROSTICA</text:p>
          </table:table-cell>
          <table:table-cell office:value-type="string">
            <text:p>02572840243</text:p>
          </table:table-cell>
          <table:table-cell table:style-name="ce5" office:value-type="float" office:value="500">
            <text:p>500,00</text:p>
          </table:table-cell>
          <table:table-cell table:number-columns-repeated="246"/>
        </table:table-row>
        <table:table-row table:style-name="ro13">
          <table:table-cell table:style-name="ce2" office:value-type="float" office:value="2017">
            <text:p>2017</text:p>
          </table:table-cell>
          <table:table-cell office:value-type="string">
            <text:p>1.03.02.15.008 <text:s/>Contratti di servizio di assistenza sociale residenziale e semiresidenziale</text:p>
          </table:table-cell>
          <table:table-cell office:value-type="string">
            <text:p>04/09/2017</text:p>
          </table:table-cell>
          <table:table-cell table:style-name="ce2" office:value-type="float" office:value="2801">
            <text:p>2801</text:p>
          </table:table-cell>
          <table:table-cell office:value-type="string">
            <text:p>EROGAZIONE CONTRIBUTI A PERSONE E FAMIGLIE BISOGNOSE <text:s/>- APRILE/DICEMBRE 2017</text:p>
          </table:table-cell>
          <table:table-cell office:value-type="string">
            <text:p>ADELANTE SOCIETÀ COOPERAT. SOCIALE ONLUS</text:p>
          </table:table-cell>
          <table:table-cell office:value-type="string">
            <text:p>36061</text:p>
          </table:table-cell>
          <table:table-cell office:value-type="string">
            <text:p>BASSANO DEL GRAPPA</text:p>
          </table:table-cell>
          <table:table-cell office:value-type="string">
            <text:p>03031880242</text:p>
          </table:table-cell>
          <table:table-cell table:style-name="ce5" office:value-type="float" office:value="1638">
            <text:p>1.638,00</text:p>
          </table:table-cell>
          <table:table-cell table:number-columns-repeated="246"/>
        </table:table-row>
        <table:table-row table:style-name="ro13">
          <table:table-cell table:style-name="ce2" office:value-type="float" office:value="2017">
            <text:p>2017</text:p>
          </table:table-cell>
          <table:table-cell office:value-type="string">
            <text:p>1.03.02.15.008 <text:s/>Contratti di servizio di assistenza sociale residenziale e semiresidenziale</text:p>
          </table:table-cell>
          <table:table-cell office:value-type="string">
            <text:p>04/09/2017</text:p>
          </table:table-cell>
          <table:table-cell table:style-name="ce2" office:value-type="float" office:value="2802">
            <text:p>2802</text:p>
          </table:table-cell>
          <table:table-cell office:value-type="string">
            <text:p>EROGAZIONE CONTRIBUTI A PERSONE E FAMIGLIE BISOGNOSE <text:s/>- APRILE/DICEMBRE 2017</text:p>
          </table:table-cell>
          <table:table-cell office:value-type="string">
            <text:p>ADELANTE SOCIETÀ COOPERAT. SOCIALE ONLUS</text:p>
          </table:table-cell>
          <table:table-cell office:value-type="string">
            <text:p>36061</text:p>
          </table:table-cell>
          <table:table-cell office:value-type="string">
            <text:p>BASSANO DEL GRAPPA</text:p>
          </table:table-cell>
          <table:table-cell office:value-type="string">
            <text:p>03031880242</text:p>
          </table:table-cell>
          <table:table-cell table:style-name="ce5" office:value-type="float" office:value="1638">
            <text:p>1.638,00</text:p>
          </table:table-cell>
          <table:table-cell table:number-columns-repeated="246"/>
        </table:table-row>
        <table:table-row table:style-name="ro13">
          <table:table-cell table:style-name="ce2" office:value-type="float" office:value="2017">
            <text:p>2017</text:p>
          </table:table-cell>
          <table:table-cell office:value-type="string">
            <text:p>1.03.02.15.008 <text:s/>Contratti di servizio di assistenza sociale residenziale e semiresidenziale</text:p>
          </table:table-cell>
          <table:table-cell office:value-type="string">
            <text:p>04/09/2017</text:p>
          </table:table-cell>
          <table:table-cell table:style-name="ce2" office:value-type="float" office:value="2803">
            <text:p>2803</text:p>
          </table:table-cell>
          <table:table-cell office:value-type="string">
            <text:p>EROGAZIONE CONTRIBUTI A PERSONE E FAMIGLIE BISOGNOSE <text:s/>- APRILE/DICEMBRE 2017</text:p>
          </table:table-cell>
          <table:table-cell office:value-type="string">
            <text:p>ADELANTE SOCIETÀ COOPERAT. SOCIALE ONLUS</text:p>
          </table:table-cell>
          <table:table-cell office:value-type="string">
            <text:p>36061</text:p>
          </table:table-cell>
          <table:table-cell office:value-type="string">
            <text:p>BASSANO DEL GRAPPA</text:p>
          </table:table-cell>
          <table:table-cell office:value-type="string">
            <text:p>03031880242</text:p>
          </table:table-cell>
          <table:table-cell table:style-name="ce5" office:value-type="float" office:value="1638">
            <text:p>1.638,00</text:p>
          </table:table-cell>
          <table:table-cell table:number-columns-repeated="246"/>
        </table:table-row>
        <table:table-row table:style-name="ro13">
          <table:table-cell table:style-name="ce2" office:value-type="float" office:value="2017">
            <text:p>2017</text:p>
          </table:table-cell>
          <table:table-cell office:value-type="string">
            <text:p>1.03.02.15.008 <text:s/>Contratti di servizio di assistenza sociale residenziale e semiresidenziale</text:p>
          </table:table-cell>
          <table:table-cell office:value-type="string">
            <text:p>04/09/2017</text:p>
          </table:table-cell>
          <table:table-cell table:style-name="ce2" office:value-type="float" office:value="2804">
            <text:p>2804</text:p>
          </table:table-cell>
          <table:table-cell office:value-type="string">
            <text:p>EROGAZIONE CONTRIBUTI A PERSONE E FAMIGLIE BISOGNOSE <text:s/>- APRILE/DICEMBRE 2017</text:p>
          </table:table-cell>
          <table:table-cell office:value-type="string">
            <text:p>ADELANTE SOCIETÀ COOPERAT. SOCIALE ONLUS</text:p>
          </table:table-cell>
          <table:table-cell office:value-type="string">
            <text:p>36061</text:p>
          </table:table-cell>
          <table:table-cell office:value-type="string">
            <text:p>BASSANO DEL GRAPPA</text:p>
          </table:table-cell>
          <table:table-cell office:value-type="string">
            <text:p>03031880242</text:p>
          </table:table-cell>
          <table:table-cell table:style-name="ce5" office:value-type="float" office:value="1638">
            <text:p>1.638,00</text:p>
          </table:table-cell>
          <table:table-cell table:number-columns-repeated="246"/>
        </table:table-row>
        <table:table-row table:style-name="ro5">
          <table:table-cell table:style-name="ce2" office:value-type="float" office:value="2017">
            <text:p>2017</text:p>
          </table:table-cell>
          <table:table-cell office:value-type="string">
            <text:p>1.03.02.15.999 <text:s/>Altre spese per contratti di servizio pubblico</text:p>
          </table:table-cell>
          <table:table-cell office:value-type="string">
            <text:p>04/09/2017</text:p>
          </table:table-cell>
          <table:table-cell table:style-name="ce2" office:value-type="float" office:value="2805">
            <text:p>2805</text:p>
          </table:table-cell>
          <table:table-cell office:value-type="string">
            <text:p>IMPEGNO DI SPESA A FAVORE DELLA COOPERATIVA ADELANTE PER ORGANIZZAZIONE E GESTIONE DEL PROGETTO "CI STO A FARE FATICA 2017" CIG. Z461ED77C1 - PRE IMPEGNO DI SPESA A FAVORE DELLE DITTE FERRAM</text:p>
          </table:table-cell>
          <table:table-cell office:value-type="string">
            <text:p>ADELANTE SOCIETÀ COOPERAT. SOCIALE ONLUS</text:p>
          </table:table-cell>
          <table:table-cell office:value-type="string">
            <text:p>36061</text:p>
          </table:table-cell>
          <table:table-cell office:value-type="string">
            <text:p>BASSANO DEL GRAPPA</text:p>
          </table:table-cell>
          <table:table-cell office:value-type="string">
            <text:p>03031880242</text:p>
          </table:table-cell>
          <table:table-cell table:style-name="ce5" office:value-type="float" office:value="645">
            <text:p>645,00</text:p>
          </table:table-cell>
          <table:table-cell table:number-columns-repeated="246"/>
        </table:table-row>
        <table:table-row table:style-name="ro4">
          <table:table-cell table:style-name="ce2" office:value-type="float" office:value="2017">
            <text:p>2017</text:p>
          </table:table-cell>
          <table:table-cell office:value-type="string">
            <text:p>1.03.02.15.008 <text:s/>Contratti di servizio di assistenza sociale residenziale e semiresidenziale</text:p>
          </table:table-cell>
          <table:table-cell office:value-type="string">
            <text:p>04/09/2017</text:p>
          </table:table-cell>
          <table:table-cell table:style-name="ce2" office:value-type="float" office:value="2806">
            <text:p>2806</text:p>
          </table:table-cell>
          <table:table-cell office:value-type="string">
            <text:p>EROGAZIONE CONTRIBUTI A PERSONE E FAMIGLIE BISOGNOSE <text:s/>- DOMANDE PERVENUTE NEI MESI DI MAGGIO E GIUGNO 2017</text:p>
          </table:table-cell>
          <table:table-cell office:value-type="string">
            <text:p>CASA DI RIPOSO DI CARTIGLIANO I.P.A.B.</text:p>
          </table:table-cell>
          <table:table-cell office:value-type="string">
            <text:p>36050</text:p>
          </table:table-cell>
          <table:table-cell office:value-type="string">
            <text:p>CARTIGLIANO</text:p>
          </table:table-cell>
          <table:table-cell office:value-type="string">
            <text:p>00521880245</text:p>
          </table:table-cell>
          <table:table-cell table:style-name="ce5" office:value-type="float" office:value="2000">
            <text:p>2.000,00</text:p>
          </table:table-cell>
          <table:table-cell table:number-columns-repeated="246"/>
        </table:table-row>
        <table:table-row table:style-name="ro2">
          <table:table-cell table:style-name="ce2" office:value-type="float" office:value="2017">
            <text:p>2017</text:p>
          </table:table-cell>
          <table:table-cell office:value-type="string">
            <text:p>1.03.02.05.999 <text:s/>Utenze e canoni per altri servizi n.a.c.</text:p>
          </table:table-cell>
          <table:table-cell office:value-type="string">
            <text:p>04/09/2017</text:p>
          </table:table-cell>
          <table:table-cell table:style-name="ce2" office:value-type="float" office:value="2807">
            <text:p>2807</text:p>
          </table:table-cell>
          <table:table-cell office:value-type="string">
            <text:p>spese telepass</text:p>
          </table:table-cell>
          <table:table-cell office:value-type="string">
            <text:p>AUTOSTRADE PER L'ITALIA SPA</text:p>
          </table:table-cell>
          <table:table-cell office:value-type="string">
            <text:p>00159</text:p>
          </table:table-cell>
          <table:table-cell office:value-type="string">
            <text:p>ROMA</text:p>
          </table:table-cell>
          <table:table-cell office:value-type="string">
            <text:p>07516911000</text:p>
          </table:table-cell>
          <table:table-cell table:style-name="ce5" office:value-type="float" office:value="2.52">
            <text:p>2,52</text:p>
          </table:table-cell>
          <table:table-cell table:number-columns-repeated="246"/>
        </table:table-row>
        <table:table-row table:style-name="ro2">
          <table:table-cell table:style-name="ce2" office:value-type="float" office:value="2017">
            <text:p>2017</text:p>
          </table:table-cell>
          <table:table-cell office:value-type="string">
            <text:p>1.03.02.05.999 <text:s/>Utenze e canoni per altri servizi n.a.c.</text:p>
          </table:table-cell>
          <table:table-cell office:value-type="string">
            <text:p>04/09/2017</text:p>
          </table:table-cell>
          <table:table-cell table:style-name="ce2" office:value-type="float" office:value="2808">
            <text:p>2808</text:p>
          </table:table-cell>
          <table:table-cell office:value-type="string">
            <text:p>spese telepass</text:p>
          </table:table-cell>
          <table:table-cell office:value-type="string">
            <text:p>AUTOSTRADE PER L'ITALIA SPA</text:p>
          </table:table-cell>
          <table:table-cell office:value-type="string">
            <text:p>00159</text:p>
          </table:table-cell>
          <table:table-cell office:value-type="string">
            <text:p>ROMA</text:p>
          </table:table-cell>
          <table:table-cell office:value-type="string">
            <text:p>07516911000</text:p>
          </table:table-cell>
          <table:table-cell table:style-name="ce5" office:value-type="float" office:value="11.48">
            <text:p>11,48</text:p>
          </table:table-cell>
          <table:table-cell table:number-columns-repeated="246"/>
        </table:table-row>
        <table:table-row table:style-name="ro12">
          <table:table-cell table:style-name="ce2" office:value-type="float" office:value="2017">
            <text:p>2017</text:p>
          </table:table-cell>
          <table:table-cell office:value-type="string">
            <text:p>1.03.02.17.001 <text:s/>Commissioni per servizi finanziari</text:p>
          </table:table-cell>
          <table:table-cell office:value-type="string">
            <text:p>04/09/2017</text:p>
          </table:table-cell>
          <table:table-cell table:style-name="ce2" office:value-type="float" office:value="2809">
            <text:p>2809</text:p>
          </table:table-cell>
          <table:table-cell office:value-type="string">
            <text:p>addebiti su convezione telepass</text:p>
          </table:table-cell>
          <table:table-cell office:value-type="string">
            <text:p>BANCA POPOLARE DELL'ALTO ADIGE S.P.A.</text:p>
          </table:table-cell>
          <table:table-cell office:value-type="string">
            <text:p>39100</text:p>
          </table:table-cell>
          <table:table-cell office:value-type="string">
            <text:p>BOLZANO</text:p>
          </table:table-cell>
          <table:table-cell office:value-type="string">
            <text:p>00129730214</text:p>
          </table:table-cell>
          <table:table-cell table:style-name="ce5" office:value-type="float" office:value="1.55">
            <text:p>1,55</text:p>
          </table:table-cell>
          <table:table-cell table:number-columns-repeated="246"/>
        </table:table-row>
        <table:table-row table:style-name="ro2">
          <table:table-cell table:style-name="ce2" office:value-type="float" office:value="2017">
            <text:p>2017</text:p>
          </table:table-cell>
          <table:table-cell office:value-type="string">
            <text:p>1.03.02.05.999 <text:s/>Utenze e canoni per altri servizi n.a.c.</text:p>
          </table:table-cell>
          <table:table-cell office:value-type="string">
            <text:p>04/09/2017</text:p>
          </table:table-cell>
          <table:table-cell table:style-name="ce2" office:value-type="float" office:value="2810">
            <text:p>2810</text:p>
          </table:table-cell>
          <table:table-cell office:value-type="string">
            <text:p>spese telepass</text:p>
          </table:table-cell>
          <table:table-cell office:value-type="string">
            <text:p>TELEPASS S.P.A.</text:p>
          </table:table-cell>
          <table:table-cell office:value-type="string">
            <text:p>00159</text:p>
          </table:table-cell>
          <table:table-cell office:value-type="string">
            <text:p>ROMA</text:p>
          </table:table-cell>
          <table:table-cell office:value-type="string">
            <text:p>09771701001</text:p>
          </table:table-cell>
          <table:table-cell table:style-name="ce5" office:value-type="float" office:value="0.45">
            <text:p>0,45</text:p>
          </table:table-cell>
          <table:table-cell table:number-columns-repeated="246"/>
        </table:table-row>
        <table:table-row table:style-name="ro2">
          <table:table-cell table:style-name="ce2" office:value-type="float" office:value="2017">
            <text:p>2017</text:p>
          </table:table-cell>
          <table:table-cell office:value-type="string">
            <text:p>1.03.02.05.999 <text:s/>Utenze e canoni per altri servizi n.a.c.</text:p>
          </table:table-cell>
          <table:table-cell office:value-type="string">
            <text:p>04/09/2017</text:p>
          </table:table-cell>
          <table:table-cell table:style-name="ce2" office:value-type="float" office:value="2811">
            <text:p>2811</text:p>
          </table:table-cell>
          <table:table-cell office:value-type="string">
            <text:p>spese telepass</text:p>
          </table:table-cell>
          <table:table-cell office:value-type="string">
            <text:p>TELEPASS S.P.A.</text:p>
          </table:table-cell>
          <table:table-cell office:value-type="string">
            <text:p>00159</text:p>
          </table:table-cell>
          <table:table-cell office:value-type="string">
            <text:p>ROMA</text:p>
          </table:table-cell>
          <table:table-cell office:value-type="string">
            <text:p>09771701001</text:p>
          </table:table-cell>
          <table:table-cell table:style-name="ce5" office:value-type="float" office:value="2.07">
            <text:p>2,07</text:p>
          </table:table-cell>
          <table:table-cell table:number-columns-repeated="246"/>
        </table:table-row>
        <table:table-row table:style-name="ro13">
          <table:table-cell table:style-name="ce2" office:value-type="float" office:value="2017">
            <text:p>2017</text:p>
          </table:table-cell>
          <table:table-cell office:value-type="string">
            <text:p>1.03.02.07.001 <text:s/>Locazione di beni immobili</text:p>
          </table:table-cell>
          <table:table-cell office:value-type="string">
            <text:p>05/09/2017</text:p>
          </table:table-cell>
          <table:table-cell table:style-name="ce2" office:value-type="float" office:value="2812">
            <text:p>2812</text:p>
          </table:table-cell>
          <table:table-cell office:value-type="string">
            <text:p>IMPEGNO DI SPESA PER CONTRATTO DI LOCAZIONE PASSIVA CON IL PROPRIETARIO ROSSI GINA PER L'ANNO 2017</text:p>
          </table:table-cell>
          <table:table-cell office:value-type="string">
            <text:p>ROSSI <text:s text:c="2"/>GINA</text:p>
          </table:table-cell>
          <table:table-cell office:value-type="string">
            <text:p>36061</text:p>
          </table:table-cell>
          <table:table-cell office:value-type="string">
            <text:p>BASSANO DEL GRAPPA</text:p>
          </table:table-cell>
          <table:table-cell office:value-type="string">
            <text:p>RSSGNI35H54E970S</text:p>
          </table:table-cell>
          <table:table-cell table:style-name="ce5" office:value-type="float" office:value="312.22">
            <text:p>312,22</text:p>
          </table:table-cell>
          <table:table-cell table:number-columns-repeated="246"/>
        </table:table-row>
        <table:table-row table:style-name="ro8">
          <table:table-cell table:style-name="ce2" office:value-type="float" office:value="2017">
            <text:p>2017</text:p>
          </table:table-cell>
          <table:table-cell office:value-type="string">
            <text:p>1.04.01.04.001 <text:s/>Trasferimenti correnti a organismi interni e/o unità locali della amministrazione</text:p>
          </table:table-cell>
          <table:table-cell office:value-type="string">
            <text:p>05/09/2017</text:p>
          </table:table-cell>
          <table:table-cell table:style-name="ce2" office:value-type="float" office:value="2813">
            <text:p>2813</text:p>
          </table:table-cell>
          <table:table-cell office:value-type="string">
            <text:p>IMPEGNO DI SPESA DI € 5.000,00 PER EROGAZIONE CONTRIBUTO MENSILE CONTINUATIVO A FAVORE DELL'ASSOCIAZIONE <text:s/>PROTEZIONE CIVILE – PROTEZIONE DELL’AMBIENTE ED ECOLOGICO (IN BREVE PROTEZIONE CIVIL</text:p>
          </table:table-cell>
          <table:table-cell office:value-type="string">
            <text:p>CORPO VOLONTARIO ANTINCENDIO DI PROTEZIONE CIVILE</text:p>
          </table:table-cell>
          <table:table-cell office:value-type="string">
            <text:p>36063</text:p>
          </table:table-cell>
          <table:table-cell office:value-type="string">
            <text:p>MAROSTICA</text:p>
          </table:table-cell>
          <table:table-cell office:value-type="string">
            <text:p>91018270248</text:p>
          </table:table-cell>
          <table:table-cell table:style-name="ce5" office:value-type="float" office:value="500">
            <text:p>500,00</text:p>
          </table:table-cell>
          <table:table-cell table:number-columns-repeated="246"/>
        </table:table-row>
        <table:table-row table:style-name="ro5">
          <table:table-cell table:style-name="ce2" office:value-type="float" office:value="2017">
            <text:p>2017</text:p>
          </table:table-cell>
          <table:table-cell office:value-type="string">
            <text:p>1.03.01.02.007 <text:s/>Altri materiali tecnico-specialistici non sanitari</text:p>
          </table:table-cell>
          <table:table-cell office:value-type="string">
            <text:p>05/09/2017</text:p>
          </table:table-cell>
          <table:table-cell table:style-name="ce2" office:value-type="float" office:value="2814">
            <text:p>2814</text:p>
          </table:table-cell>
          <table:table-cell office:value-type="string">
            <text:p>ACQUISTO 13 <text:s/>COPPIE ELETTRODI ADULTI E 13 COPPIE ELETTRODI PEDIATRICI <text:s/>PER DEFIBRILLATORI POSIZIONATI IN VARI EDIFICI E IMPIANTI SPORTIVI DEL COMUNE DI MAROSTICA. RDO MEPA 1535935. CIG. Z2D1</text:p>
          </table:table-cell>
          <table:table-cell office:value-type="string">
            <text:p>SUNNEXT SRL</text:p>
          </table:table-cell>
          <table:table-cell office:value-type="string">
            <text:p>20093</text:p>
          </table:table-cell>
          <table:table-cell office:value-type="string">
            <text:p>COLOGNO MONZESE</text:p>
          </table:table-cell>
          <table:table-cell office:value-type="string">
            <text:p>07394350966</text:p>
          </table:table-cell>
          <table:table-cell table:style-name="ce5" office:value-type="float" office:value="2188.68">
            <text:p>2.188,68</text:p>
          </table:table-cell>
          <table:table-cell table:number-columns-repeated="246"/>
        </table:table-row>
        <table:table-row table:style-name="ro5">
          <table:table-cell table:style-name="ce2" office:value-type="float" office:value="2017">
            <text:p>2017</text:p>
          </table:table-cell>
          <table:table-cell office:value-type="string">
            <text:p>1.03.02.15.015 <text:s/>Contratti di servizio per l'illuminazione pubblica</text:p>
          </table:table-cell>
          <table:table-cell office:value-type="string">
            <text:p>05/09/2017</text:p>
          </table:table-cell>
          <table:table-cell table:style-name="ce2" office:value-type="float" office:value="2815">
            <text:p>2815</text:p>
          </table:table-cell>
          <table:table-cell office:value-type="string">
            <text:p>FORNITURA TEMPORANEA A CARATTERE STRAORDINARIO DI POTENZA PRESSO VILLA RASELLI. ASSUNZIONE IMPEGNO DI SPESA E AFFIDAMENTO ALLA DITTA GLOBAL POWER S.P.A. - <text:s/>CIG. Z281F605E1.</text:p>
            <text:p/>
          </table:table-cell>
          <table:table-cell office:value-type="string">
            <text:p>GLOBAL POWER SPA</text:p>
          </table:table-cell>
          <table:table-cell office:value-type="string">
            <text:p>37122</text:p>
          </table:table-cell>
          <table:table-cell office:value-type="string">
            <text:p>VERONA</text:p>
          </table:table-cell>
          <table:table-cell office:value-type="string">
            <text:p>03443420231</text:p>
          </table:table-cell>
          <table:table-cell table:style-name="ce5" office:value-type="float" office:value="63.73">
            <text:p>63,73</text:p>
          </table:table-cell>
          <table:table-cell table:number-columns-repeated="246"/>
        </table:table-row>
        <table:table-row table:style-name="ro8">
          <table:table-cell table:style-name="ce2" office:value-type="float" office:value="2017">
            <text:p>2017</text:p>
          </table:table-cell>
          <table:table-cell office:value-type="string">
            <text:p>1.03.02.15.004 <text:s/>Contratti di servizio per la raccolta rifiuti</text:p>
          </table:table-cell>
          <table:table-cell office:value-type="string">
            <text:p>05/09/2017</text:p>
          </table:table-cell>
          <table:table-cell table:style-name="ce2" office:value-type="float" office:value="2816">
            <text:p>2816</text:p>
          </table:table-cell>
          <table:table-cell office:value-type="string">
            <text:p>REVOCA DETERMINAZIONE N° 529 DEL 12/07/2017 <text:s/>E NUOVA ASSUNZIONE IMPEGNO DI SPESA A FAVORE DELLA DITTA BAGGIO SRL PER LO SMALTIMENTO DI CARCASSE DI PESCE RINVENUTE A SEGUITO DI MORIA NEL TORR</text:p>
          </table:table-cell>
          <table:table-cell office:value-type="string">
            <text:p>BAGGIO SRL</text:p>
          </table:table-cell>
          <table:table-cell office:value-type="string">
            <text:p>36020</text:p>
          </table:table-cell>
          <table:table-cell office:value-type="string">
            <text:p>POVE DEL GRAPPA</text:p>
          </table:table-cell>
          <table:table-cell office:value-type="string">
            <text:p>03953190240</text:p>
          </table:table-cell>
          <table:table-cell table:style-name="ce5" office:value-type="float" office:value="125.48">
            <text:p>125,48</text:p>
          </table:table-cell>
          <table:table-cell table:number-columns-repeated="246"/>
        </table:table-row>
        <table:table-row table:style-name="ro6">
          <table:table-cell table:style-name="ce2" office:value-type="float" office:value="2017">
            <text:p>2017</text:p>
          </table:table-cell>
          <table:table-cell office:value-type="string">
            <text:p>1.03.02.04.999 <text:s/>Acquisto di servizi per altre spese per formazione e addestramento n.a.c.</text:p>
          </table:table-cell>
          <table:table-cell office:value-type="string">
            <text:p>05/09/2017</text:p>
          </table:table-cell>
          <table:table-cell table:style-name="ce2" office:value-type="float" office:value="2817">
            <text:p>2817</text:p>
          </table:table-cell>
          <table:table-cell office:value-type="string">
            <text:p>ASSUNZIONE IMPEGNO DI SPESA PER PARTECIPAZIONE A SEMINARIO LA SEGNALETICA STRADALE. CIG. <text:s text:c="2"/>Z461EAF782</text:p>
          </table:table-cell>
          <table:table-cell office:value-type="string">
            <text:p>COLL. INGEGNERI PROV. VICENZA</text:p>
          </table:table-cell>
          <table:table-cell office:value-type="string">
            <text:p>36100</text:p>
          </table:table-cell>
          <table:table-cell office:value-type="string">
            <text:p>VICENZA</text:p>
          </table:table-cell>
          <table:table-cell office:value-type="string">
            <text:p>02842250249</text:p>
          </table:table-cell>
          <table:table-cell table:style-name="ce5" office:value-type="float" office:value="80">
            <text:p>80,00</text:p>
          </table:table-cell>
          <table:table-cell table:number-columns-repeated="246"/>
        </table:table-row>
        <table:table-row table:style-name="ro7">
          <table:table-cell table:style-name="ce2" office:value-type="float" office:value="2017">
            <text:p>2017</text:p>
          </table:table-cell>
          <table:table-cell office:value-type="string">
            <text:p>1.03.02.99.999 <text:s/>Altri servizi diversi n.a.c.</text:p>
          </table:table-cell>
          <table:table-cell office:value-type="string">
            <text:p>05/09/2017</text:p>
          </table:table-cell>
          <table:table-cell table:style-name="ce2" office:value-type="float" office:value="2818">
            <text:p>2818</text:p>
          </table:table-cell>
          <table:table-cell office:value-type="string">
            <text:p>ASSUNZIONE IMPEGNO DI SPESA A FAVORE DELLA COOPERATIVA SOCIOCULTURALE ( DI VENEZIA - MARGHERA) PER ULTERIORI PROGETTI O COMPLETAMENTO DI PROGETTI AVVIATI: FINALE SISTEMAZIONE ARCHIVIO SEDE B</text:p>
          </table:table-cell>
          <table:table-cell office:value-type="string">
            <text:p>SOCIETA' SERVIZI SOCIO CULTURALI COOP. SOC. ONLUS</text:p>
          </table:table-cell>
          <table:table-cell office:value-type="string">
            <text:p>30100</text:p>
          </table:table-cell>
          <table:table-cell office:value-type="string">
            <text:p>VENEZIA</text:p>
          </table:table-cell>
          <table:table-cell office:value-type="string">
            <text:p>02079350274</text:p>
          </table:table-cell>
          <table:table-cell table:style-name="ce5" office:value-type="float" office:value="452.97">
            <text:p>452,97</text:p>
          </table:table-cell>
          <table:table-cell table:number-columns-repeated="246"/>
        </table:table-row>
        <table:table-row table:style-name="ro7">
          <table:table-cell table:style-name="ce2" office:value-type="float" office:value="2017">
            <text:p>2017</text:p>
          </table:table-cell>
          <table:table-cell office:value-type="string">
            <text:p>1.03.02.99.999 <text:s/>Altri servizi diversi n.a.c.</text:p>
          </table:table-cell>
          <table:table-cell office:value-type="string">
            <text:p>05/09/2017</text:p>
          </table:table-cell>
          <table:table-cell table:style-name="ce2" office:value-type="float" office:value="2819">
            <text:p>2819</text:p>
          </table:table-cell>
          <table:table-cell office:value-type="string">
            <text:p>ESITO DELLA GARA PER LA GESTIONE DEL SERVIZIO DI BIBLIOTECA CIVICA . APPROVAZIONE VERBALI . AGGIUDICAZIONE DEFINITIVA DITTA COOPERATIVA SOCIOCULTURALE <text:s/>( VENEZIA-MARGHERA) . PERIODO DA 9 GEN</text:p>
          </table:table-cell>
          <table:table-cell office:value-type="string">
            <text:p>SOCIETA' SERVIZI SOCIO CULTURALI COOP. SOC. ONLUS</text:p>
          </table:table-cell>
          <table:table-cell office:value-type="string">
            <text:p>30100</text:p>
          </table:table-cell>
          <table:table-cell office:value-type="string">
            <text:p>VENEZIA</text:p>
          </table:table-cell>
          <table:table-cell office:value-type="string">
            <text:p>02079350274</text:p>
          </table:table-cell>
          <table:table-cell table:style-name="ce5" office:value-type="float" office:value="6903.11">
            <text:p>6.903,11</text:p>
          </table:table-cell>
          <table:table-cell table:number-columns-repeated="246"/>
        </table:table-row>
        <table:table-row table:style-name="ro5">
          <table:table-cell table:style-name="ce2" office:value-type="float" office:value="2017">
            <text:p>2017</text:p>
          </table:table-cell>
          <table:table-cell office:value-type="string">
            <text:p>1.04.01.04.001 <text:s/>Trasferimenti correnti a organismi interni e/o unità locali della amministrazione</text:p>
          </table:table-cell>
          <table:table-cell office:value-type="string">
            <text:p>05/09/2017</text:p>
          </table:table-cell>
          <table:table-cell table:style-name="ce2" office:value-type="float" office:value="2820">
            <text:p>2820</text:p>
          </table:table-cell>
          <table:table-cell office:value-type="string">
            <text:p>CONTRIBUTI A COMITATI DI QUARTIERE E ASSOCIAZIONI PER ATTIVITA’ DI TUTELA E MANUTENZIONE DELLE AREE VERDI COMUNALI. INTEGRAZIONE IMPEGNO DI SPESA PER LIQUIDAZIONE SALDI ANNO 2015 E IMPEGNO D</text:p>
          </table:table-cell>
          <table:table-cell office:value-type="string">
            <text:p>COMITATO <text:s text:c="2"/>DI ZONA "LEVÀ - BOSCAGLIE"</text:p>
          </table:table-cell>
          <table:table-cell office:value-type="string">
            <text:p>36063</text:p>
          </table:table-cell>
          <table:table-cell office:value-type="string">
            <text:p>MAROSTICA</text:p>
          </table:table-cell>
          <table:table-cell office:value-type="string">
            <text:p>TSNGNN52A20A703E</text:p>
          </table:table-cell>
          <table:table-cell table:style-name="ce5" office:value-type="float" office:value="298.2">
            <text:p>298,20</text:p>
          </table:table-cell>
          <table:table-cell table:number-columns-repeated="246"/>
        </table:table-row>
        <table:table-row table:style-name="ro15">
          <table:table-cell table:style-name="ce2" office:value-type="float" office:value="2017">
            <text:p>2017</text:p>
          </table:table-cell>
          <table:table-cell office:value-type="string">
            <text:p>1.04.01.04.001 <text:s/>Trasferimenti correnti a organismi interni e/o unità locali della amministrazione</text:p>
          </table:table-cell>
          <table:table-cell office:value-type="string">
            <text:p>05/09/2017</text:p>
          </table:table-cell>
          <table:table-cell table:style-name="ce2" office:value-type="float" office:value="2821">
            <text:p>2821</text:p>
          </table:table-cell>
          <table:table-cell office:value-type="string">
            <text:p>CONTRIBUTI A COMITATI DI QUARTIERE, GRUPPI DI LAVORO E ASSOCIAZIONI PER ATTIVITA’ DI TUTELA E MANUTENZIONE DELLE AREE VERDI COMUNALI. <text:s/>IMPEGNO DI SPESA ANNO 2017.</text:p>
          </table:table-cell>
          <table:table-cell office:value-type="string">
            <text:p>COMITATO <text:s text:c="2"/>DI ZONA "LEVÀ - BOSCAGLIE"</text:p>
          </table:table-cell>
          <table:table-cell office:value-type="string">
            <text:p>36063</text:p>
          </table:table-cell>
          <table:table-cell office:value-type="string">
            <text:p>MAROSTICA</text:p>
          </table:table-cell>
          <table:table-cell office:value-type="string">
            <text:p>TSNGNN52A20A703E</text:p>
          </table:table-cell>
          <table:table-cell table:style-name="ce5" office:value-type="float" office:value="201.8">
            <text:p>201,80</text:p>
          </table:table-cell>
          <table:table-cell table:number-columns-repeated="246"/>
        </table:table-row>
        <table:table-row table:style-name="ro15">
          <table:table-cell table:style-name="ce2" office:value-type="float" office:value="2017">
            <text:p>2017</text:p>
          </table:table-cell>
          <table:table-cell office:value-type="string">
            <text:p>1.04.01.04.001 <text:s/>Trasferimenti correnti a organismi interni e/o unità locali della amministrazione</text:p>
          </table:table-cell>
          <table:table-cell office:value-type="string">
            <text:p>05/09/2017</text:p>
          </table:table-cell>
          <table:table-cell table:style-name="ce2" office:value-type="float" office:value="2821">
            <text:p>2821</text:p>
          </table:table-cell>
          <table:table-cell office:value-type="string">
            <text:p>CONTRIBUTI A COMITATI DI QUARTIERE, GRUPPI DI LAVORO E ASSOCIAZIONI PER ATTIVITA’ DI TUTELA E MANUTENZIONE DELLE AREE VERDI COMUNALI. <text:s/>IMPEGNO DI SPESA ANNO 2017.</text:p>
          </table:table-cell>
          <table:table-cell office:value-type="string">
            <text:p>GRUPPO DI LAVORO VIA ANCONETTA/VIA DEL LAVORO</text:p>
          </table:table-cell>
          <table:table-cell office:value-type="string">
            <text:p>36063</text:p>
          </table:table-cell>
          <table:table-cell office:value-type="string">
            <text:p>MAROSTICA</text:p>
          </table:table-cell>
          <table:table-cell office:value-type="string">
            <text:p><text:s/></text:p>
          </table:table-cell>
          <table:table-cell table:style-name="ce5" office:value-type="float" office:value="900">
            <text:p>900,00</text:p>
          </table:table-cell>
          <table:table-cell table:number-columns-repeated="246"/>
        </table:table-row>
        <table:table-row table:style-name="ro4">
          <table:table-cell table:style-name="ce2" office:value-type="float" office:value="2017">
            <text:p>2017</text:p>
          </table:table-cell>
          <table:table-cell office:value-type="string">
            <text:p>1.10.03.01.001 <text:s/>Versamenti IVA a debito per le gestioni commerciali</text:p>
          </table:table-cell>
          <table:table-cell office:value-type="string">
            <text:p>07/09/2017</text:p>
          </table:table-cell>
          <table:table-cell table:style-name="ce2" office:value-type="float" office:value="2822">
            <text:p>2822</text:p>
          </table:table-cell>
          <table:table-cell office:value-type="string">
            <text:p>IMPEGNO DI SPESA PER RAVVEDIMENTO OPEROSO SUL <text:s/>VERSAMENTO IVA COMMERCIALE DEL MESE DI NOVEMBRE ANNO 2016.</text:p>
          </table:table-cell>
          <table:table-cell office:value-type="string">
            <text:p>MINISTERO FINANZE SERV.CENTR.RISCOSSIONI</text:p>
          </table:table-cell>
          <table:table-cell office:value-type="string">
            <text:p>00100</text:p>
          </table:table-cell>
          <table:table-cell office:value-type="string">
            <text:p>ROMA</text:p>
          </table:table-cell>
          <table:table-cell office:value-type="string">
            <text:p>80415740580</text:p>
          </table:table-cell>
          <table:table-cell table:style-name="ce5" office:value-type="float" office:value="20054.42">
            <text:p>20.054,42</text:p>
          </table:table-cell>
          <table:table-cell table:number-columns-repeated="246"/>
        </table:table-row>
        <table:table-row table:style-name="ro12">
          <table:table-cell table:style-name="ce2" office:value-type="float" office:value="2017">
            <text:p>2017</text:p>
          </table:table-cell>
          <table:table-cell office:value-type="string">
            <text:p>1.04.01.02.003 <text:s/>Trasferimenti correnti a Comuni</text:p>
          </table:table-cell>
          <table:table-cell office:value-type="string">
            <text:p>07/09/2017</text:p>
          </table:table-cell>
          <table:table-cell table:style-name="ce2" office:value-type="float" office:value="2823">
            <text:p>2823</text:p>
          </table:table-cell>
          <table:table-cell office:value-type="string">
            <text:p>RIMBORSO SPESE DI NOTIFICA AD ALTRI COMUNI</text:p>
          </table:table-cell>
          <table:table-cell office:value-type="string">
            <text:p>COMUNE DI BASSANO DEL GRAPPA</text:p>
          </table:table-cell>
          <table:table-cell office:value-type="string">
            <text:p>36061</text:p>
          </table:table-cell>
          <table:table-cell office:value-type="string">
            <text:p>BASSANO DEL GRAPPA</text:p>
          </table:table-cell>
          <table:table-cell office:value-type="string">
            <text:p>00168480242</text:p>
          </table:table-cell>
          <table:table-cell table:style-name="ce5" office:value-type="float" office:value="5.88">
            <text:p>5,88</text:p>
          </table:table-cell>
          <table:table-cell table:number-columns-repeated="246"/>
        </table:table-row>
        <table:table-row table:style-name="ro12">
          <table:table-cell table:style-name="ce2" office:value-type="float" office:value="2017">
            <text:p>2017</text:p>
          </table:table-cell>
          <table:table-cell office:value-type="string">
            <text:p>1.04.01.02.003 <text:s/>Trasferimenti correnti a Comuni</text:p>
          </table:table-cell>
          <table:table-cell office:value-type="string">
            <text:p>07/09/2017</text:p>
          </table:table-cell>
          <table:table-cell table:style-name="ce2" office:value-type="float" office:value="2823">
            <text:p>2823</text:p>
          </table:table-cell>
          <table:table-cell office:value-type="string">
            <text:p>RIMBORSO SPESE DI NOTIFICA AD ALTRI COMUNI</text:p>
          </table:table-cell>
          <table:table-cell office:value-type="string">
            <text:p>COMUNE DI SCHIAVON</text:p>
          </table:table-cell>
          <table:table-cell office:value-type="string">
            <text:p>36060</text:p>
          </table:table-cell>
          <table:table-cell office:value-type="string">
            <text:p>SCHIAVON</text:p>
          </table:table-cell>
          <table:table-cell office:value-type="string">
            <text:p>02678780244</text:p>
          </table:table-cell>
          <table:table-cell table:style-name="ce5" office:value-type="float" office:value="5.88">
            <text:p>5,88</text:p>
          </table:table-cell>
          <table:table-cell table:number-columns-repeated="246"/>
        </table:table-row>
        <table:table-row table:style-name="ro12">
          <table:table-cell table:style-name="ce2" office:value-type="float" office:value="2017">
            <text:p>2017</text:p>
          </table:table-cell>
          <table:table-cell office:value-type="string">
            <text:p>1.04.01.02.003 <text:s/>Trasferimenti correnti a Comuni</text:p>
          </table:table-cell>
          <table:table-cell office:value-type="string">
            <text:p>07/09/2017</text:p>
          </table:table-cell>
          <table:table-cell table:style-name="ce2" office:value-type="float" office:value="2823">
            <text:p>2823</text:p>
          </table:table-cell>
          <table:table-cell office:value-type="string">
            <text:p>RIMBORSO SPESE DI NOTIFICA AD ALTRI COMUNI</text:p>
          </table:table-cell>
          <table:table-cell office:value-type="string">
            <text:p>COMUNE DI MOLVENA</text:p>
          </table:table-cell>
          <table:table-cell office:value-type="string">
            <text:p>36060</text:p>
          </table:table-cell>
          <table:table-cell office:value-type="string">
            <text:p>MOLVENA</text:p>
          </table:table-cell>
          <table:table-cell office:value-type="string">
            <text:p>00520270240</text:p>
          </table:table-cell>
          <table:table-cell table:style-name="ce5" office:value-type="float" office:value="5.88">
            <text:p>5,88</text:p>
          </table:table-cell>
          <table:table-cell table:number-columns-repeated="246"/>
        </table:table-row>
        <table:table-row table:style-name="ro12">
          <table:table-cell table:style-name="ce2" office:value-type="float" office:value="2017">
            <text:p>2017</text:p>
          </table:table-cell>
          <table:table-cell office:value-type="string">
            <text:p>1.04.01.02.003 <text:s/>Trasferimenti correnti a Comuni</text:p>
          </table:table-cell>
          <table:table-cell office:value-type="string">
            <text:p>07/09/2017</text:p>
          </table:table-cell>
          <table:table-cell table:style-name="ce2" office:value-type="float" office:value="2823">
            <text:p>2823</text:p>
          </table:table-cell>
          <table:table-cell office:value-type="string">
            <text:p>RIMBORSO SPESE DI NOTIFICA AD ALTRI COMUNI</text:p>
          </table:table-cell>
          <table:table-cell office:value-type="string">
            <text:p>COMUNE DI VICENZA</text:p>
          </table:table-cell>
          <table:table-cell office:value-type="string">
            <text:p>36100</text:p>
          </table:table-cell>
          <table:table-cell office:value-type="string">
            <text:p>VICENZA</text:p>
          </table:table-cell>
          <table:table-cell office:value-type="string">
            <text:p>00516890241</text:p>
          </table:table-cell>
          <table:table-cell table:style-name="ce5" office:value-type="float" office:value="9.88">
            <text:p>9,88</text:p>
          </table:table-cell>
          <table:table-cell table:number-columns-repeated="246"/>
        </table:table-row>
        <table:table-row table:style-name="ro12">
          <table:table-cell table:style-name="ce2" office:value-type="float" office:value="2017">
            <text:p>2017</text:p>
          </table:table-cell>
          <table:table-cell office:value-type="string">
            <text:p>1.04.01.02.003 <text:s/>Trasferimenti correnti a Comuni</text:p>
          </table:table-cell>
          <table:table-cell office:value-type="string">
            <text:p>07/09/2017</text:p>
          </table:table-cell>
          <table:table-cell table:style-name="ce2" office:value-type="float" office:value="2823">
            <text:p>2823</text:p>
          </table:table-cell>
          <table:table-cell office:value-type="string">
            <text:p>RIMBORSO SPESE DI NOTIFICA AD ALTRI COMUNI</text:p>
          </table:table-cell>
          <table:table-cell office:value-type="string">
            <text:p>COMUNE DI DESENZANO DEL GARDA</text:p>
          </table:table-cell>
          <table:table-cell office:value-type="string">
            <text:p>25015</text:p>
          </table:table-cell>
          <table:table-cell office:value-type="string">
            <text:p>DESENZANO DEL GARDA</text:p>
          </table:table-cell>
          <table:table-cell office:value-type="string">
            <text:p>00571140987</text:p>
          </table:table-cell>
          <table:table-cell table:style-name="ce5" office:value-type="float" office:value="9.88">
            <text:p>9,88</text:p>
          </table:table-cell>
          <table:table-cell table:number-columns-repeated="246"/>
        </table:table-row>
        <table:table-row table:style-name="ro12">
          <table:table-cell table:style-name="ce2" office:value-type="float" office:value="2017">
            <text:p>2017</text:p>
          </table:table-cell>
          <table:table-cell office:value-type="string">
            <text:p>1.04.01.02.003 <text:s/>Trasferimenti correnti a Comuni</text:p>
          </table:table-cell>
          <table:table-cell office:value-type="string">
            <text:p>07/09/2017</text:p>
          </table:table-cell>
          <table:table-cell table:style-name="ce2" office:value-type="float" office:value="2823">
            <text:p>2823</text:p>
          </table:table-cell>
          <table:table-cell office:value-type="string">
            <text:p>RIMBORSO SPESE DI NOTIFICA AD ALTRI COMUNI</text:p>
          </table:table-cell>
          <table:table-cell office:value-type="string">
            <text:p>COMUNE DI PARMA</text:p>
          </table:table-cell>
          <table:table-cell office:value-type="string">
            <text:p>43100</text:p>
          </table:table-cell>
          <table:table-cell office:value-type="string">
            <text:p>PARMA</text:p>
          </table:table-cell>
          <table:table-cell office:value-type="string">
            <text:p>00162210348</text:p>
          </table:table-cell>
          <table:table-cell table:style-name="ce5" office:value-type="float" office:value="9.88">
            <text:p>9,88</text:p>
          </table:table-cell>
          <table:table-cell table:number-columns-repeated="246"/>
        </table:table-row>
        <table:table-row table:style-name="ro12">
          <table:table-cell table:style-name="ce2" office:value-type="float" office:value="2017">
            <text:p>2017</text:p>
          </table:table-cell>
          <table:table-cell office:value-type="string">
            <text:p>1.04.01.02.003 <text:s/>Trasferimenti correnti a Comuni</text:p>
          </table:table-cell>
          <table:table-cell office:value-type="string">
            <text:p>07/09/2017</text:p>
          </table:table-cell>
          <table:table-cell table:style-name="ce2" office:value-type="float" office:value="2823">
            <text:p>2823</text:p>
          </table:table-cell>
          <table:table-cell office:value-type="string">
            <text:p>RIMBORSO SPESE DI NOTIFICA AD ALTRI COMUNI</text:p>
          </table:table-cell>
          <table:table-cell office:value-type="string">
            <text:p>COMUNE DI VEDELAGO</text:p>
          </table:table-cell>
          <table:table-cell office:value-type="string">
            <text:p>31050</text:p>
          </table:table-cell>
          <table:table-cell office:value-type="string">
            <text:p>VEDELAGO</text:p>
          </table:table-cell>
          <table:table-cell office:value-type="string">
            <text:p>00208680264</text:p>
          </table:table-cell>
          <table:table-cell table:style-name="ce5" office:value-type="float" office:value="9.88">
            <text:p>9,88</text:p>
          </table:table-cell>
          <table:table-cell table:number-columns-repeated="246"/>
        </table:table-row>
        <table:table-row table:style-name="ro12">
          <table:table-cell table:style-name="ce2" office:value-type="float" office:value="2017">
            <text:p>2017</text:p>
          </table:table-cell>
          <table:table-cell office:value-type="string">
            <text:p>1.04.01.02.003 <text:s/>Trasferimenti correnti a Comuni</text:p>
          </table:table-cell>
          <table:table-cell office:value-type="string">
            <text:p>07/09/2017</text:p>
          </table:table-cell>
          <table:table-cell table:style-name="ce2" office:value-type="float" office:value="2823">
            <text:p>2823</text:p>
          </table:table-cell>
          <table:table-cell office:value-type="string">
            <text:p>RIMBORSO SPESE DI NOTIFICA AD ALTRI COMUNI</text:p>
          </table:table-cell>
          <table:table-cell office:value-type="string">
            <text:p>COMUNE DI SARCEDO</text:p>
          </table:table-cell>
          <table:table-cell office:value-type="string">
            <text:p>36030</text:p>
          </table:table-cell>
          <table:table-cell office:value-type="string">
            <text:p>SARCEDO</text:p>
          </table:table-cell>
          <table:table-cell office:value-type="string">
            <text:p>00266420249</text:p>
          </table:table-cell>
          <table:table-cell table:style-name="ce5" office:value-type="float" office:value="17.64">
            <text:p>17,64</text:p>
          </table:table-cell>
          <table:table-cell table:number-columns-repeated="246"/>
        </table:table-row>
        <table:table-row table:style-name="ro12">
          <table:table-cell table:style-name="ce2" office:value-type="float" office:value="2017">
            <text:p>2017</text:p>
          </table:table-cell>
          <table:table-cell office:value-type="string">
            <text:p>1.04.01.02.003 <text:s/>Trasferimenti correnti a Comuni</text:p>
          </table:table-cell>
          <table:table-cell office:value-type="string">
            <text:p>07/09/2017</text:p>
          </table:table-cell>
          <table:table-cell table:style-name="ce2" office:value-type="float" office:value="2823">
            <text:p>2823</text:p>
          </table:table-cell>
          <table:table-cell office:value-type="string">
            <text:p>RIMBORSO SPESE DI NOTIFICA AD ALTRI COMUNI</text:p>
          </table:table-cell>
          <table:table-cell office:value-type="string">
            <text:p>COMUNE DI MOGLIANO VENETO</text:p>
          </table:table-cell>
          <table:table-cell office:value-type="string">
            <text:p>31021</text:p>
          </table:table-cell>
          <table:table-cell office:value-type="string">
            <text:p>MOGLIANO VENETO</text:p>
          </table:table-cell>
          <table:table-cell office:value-type="string">
            <text:p>00565860269</text:p>
          </table:table-cell>
          <table:table-cell table:style-name="ce5" office:value-type="float" office:value="5.88">
            <text:p>5,88</text:p>
          </table:table-cell>
          <table:table-cell table:number-columns-repeated="246"/>
        </table:table-row>
        <table:table-row table:style-name="ro12">
          <table:table-cell table:style-name="ce2" office:value-type="float" office:value="2017">
            <text:p>2017</text:p>
          </table:table-cell>
          <table:table-cell office:value-type="string">
            <text:p>1.04.01.02.003 <text:s/>Trasferimenti correnti a Comuni</text:p>
          </table:table-cell>
          <table:table-cell office:value-type="string">
            <text:p>07/09/2017</text:p>
          </table:table-cell>
          <table:table-cell table:style-name="ce2" office:value-type="float" office:value="2823">
            <text:p>2823</text:p>
          </table:table-cell>
          <table:table-cell office:value-type="string">
            <text:p>RIMBORSO SPESE DI NOTIFICA AD ALTRI COMUNI</text:p>
          </table:table-cell>
          <table:table-cell office:value-type="string">
            <text:p>COMUNE DI FONTE</text:p>
          </table:table-cell>
          <table:table-cell office:value-type="string">
            <text:p>31010</text:p>
          </table:table-cell>
          <table:table-cell office:value-type="string">
            <text:p>FONTE</text:p>
          </table:table-cell>
          <table:table-cell office:value-type="string">
            <text:p>83002570261</text:p>
          </table:table-cell>
          <table:table-cell table:style-name="ce5" office:value-type="float" office:value="5.88">
            <text:p>5,88</text:p>
          </table:table-cell>
          <table:table-cell table:number-columns-repeated="246"/>
        </table:table-row>
        <table:table-row table:style-name="ro8">
          <table:table-cell table:style-name="ce2" office:value-type="float" office:value="2017">
            <text:p>2017</text:p>
          </table:table-cell>
          <table:table-cell office:value-type="string">
            <text:p>1.03.02.15.999 <text:s/>Altre spese per contratti di servizio pubblico</text:p>
          </table:table-cell>
          <table:table-cell office:value-type="string">
            <text:p>07/09/2017</text:p>
          </table:table-cell>
          <table:table-cell table:style-name="ce2" office:value-type="float" office:value="2824">
            <text:p>2824</text:p>
          </table:table-cell>
          <table:table-cell office:value-type="string">
            <text:p>IMPEGNO DI SPESA IN FAVORE DELL'ASS. TEATRO BOXER PER SPETTACOLO RASSEGNA " TEATRO PER SPETTACOLO RASSEGNA : TEATRO IN CASA 2017 " CIG Z491F57EA5 . <text:s/>versamentto al Comune di Arsiero</text:p>
            <text:p/>
          </table:table-cell>
          <table:table-cell office:value-type="string">
            <text:p>COMUNE DI ARSIERO</text:p>
          </table:table-cell>
          <table:table-cell office:value-type="string">
            <text:p>36011</text:p>
          </table:table-cell>
          <table:table-cell office:value-type="string">
            <text:p>ARSIERO</text:p>
          </table:table-cell>
          <table:table-cell office:value-type="string">
            <text:p>00294880240</text:p>
          </table:table-cell>
          <table:table-cell table:style-name="ce5" office:value-type="float" office:value="35">
            <text:p>35,00</text:p>
          </table:table-cell>
          <table:table-cell table:number-columns-repeated="246"/>
        </table:table-row>
        <table:table-row table:style-name="ro9">
          <table:table-cell table:style-name="ce2" office:value-type="float" office:value="2017">
            <text:p>2017</text:p>
          </table:table-cell>
          <table:table-cell office:value-type="string">
            <text:p>1.03.02.05.004 <text:s/>Energia elettrica</text:p>
          </table:table-cell>
          <table:table-cell office:value-type="string">
            <text:p>07/09/2017</text:p>
          </table:table-cell>
          <table:table-cell table:style-name="ce2" office:value-type="float" office:value="2825">
            <text:p>2825</text:p>
          </table:table-cell>
          <table:table-cell office:value-type="string">
            <text:p>SPOSTAMENTO CONTATORE SCUOLA ELEMENTARE CAPOLUOGO. ASSUNZIONE IMPEGNO DI SPESA A FAVORE DI ENEL DISTRIBUZIONE SPA.CIG. Z2C1F289C0.</text:p>
          </table:table-cell>
          <table:table-cell office:value-type="string">
            <text:p>E-DISTRIBUZIONE S.P.A.</text:p>
          </table:table-cell>
          <table:table-cell office:value-type="string">
            <text:p>00198</text:p>
          </table:table-cell>
          <table:table-cell office:value-type="string">
            <text:p>ROMA</text:p>
          </table:table-cell>
          <table:table-cell office:value-type="string">
            <text:p>05779711000</text:p>
          </table:table-cell>
          <table:table-cell table:style-name="ce5" office:value-type="float" office:value="243.76">
            <text:p>243,76</text:p>
          </table:table-cell>
          <table:table-cell table:number-columns-repeated="246"/>
        </table:table-row>
        <table:table-row table:style-name="ro7">
          <table:table-cell table:style-name="ce2" office:value-type="float" office:value="2017">
            <text:p>2017</text:p>
          </table:table-cell>
          <table:table-cell office:value-type="string">
            <text:p>2.02.01.09.018 <text:s/>Musei, teatri e biblioteche</text:p>
          </table:table-cell>
          <table:table-cell office:value-type="string">
            <text:p>07/09/2017</text:p>
          </table:table-cell>
          <table:table-cell table:style-name="ce2" office:value-type="float" office:value="2826">
            <text:p>2826</text:p>
          </table:table-cell>
          <table:table-cell office:value-type="string">
            <text:p>COMPLETAMENTO PICCOLI LAVORI DI FINITURA PIANO INTERRATO SALA CONGRESSI/TEATRO POLITEAMA FORNITURA SEDIE. INDIVIDUAZIONE MODALITA' DI SCELTA DEL CONTRAENTE. AFFIDAMENTO FORNITURA ALLA DITTA </text:p>
          </table:table-cell>
          <table:table-cell office:value-type="string">
            <text:p>EREDI CALOI SRL</text:p>
          </table:table-cell>
          <table:table-cell office:value-type="string">
            <text:p>31053</text:p>
          </table:table-cell>
          <table:table-cell office:value-type="string">
            <text:p>PIEVE DI SOLIGO</text:p>
          </table:table-cell>
          <table:table-cell office:value-type="string">
            <text:p>04697390260</text:p>
          </table:table-cell>
          <table:table-cell table:style-name="ce5" office:value-type="float" office:value="13029.6">
            <text:p>13.029,60</text:p>
          </table:table-cell>
          <table:table-cell table:number-columns-repeated="246"/>
        </table:table-row>
        <table:table-row table:style-name="ro15">
          <table:table-cell table:style-name="ce2" office:value-type="float" office:value="2017">
            <text:p>2017</text:p>
          </table:table-cell>
          <table:table-cell office:value-type="string">
            <text:p>1.03.02.09.004 <text:s/>Manutenzione ordinaria e riparazioni di impianti e macchinari</text:p>
          </table:table-cell>
          <table:table-cell office:value-type="string">
            <text:p>07/09/2017</text:p>
          </table:table-cell>
          <table:table-cell table:style-name="ce2" office:value-type="float" office:value="2827">
            <text:p>2827</text:p>
          </table:table-cell>
          <table:table-cell office:value-type="string">
            <text:p>SERVIZIO MANUTENZIONE IMPIANTI DI SOLLEVAMENTO STABILI COMUNALI - ANNI 2017 E 2018. . INTEGRAZIONE IMPEGNO DI SPESA A FAVORE DELLA DITTA VERGATI SRL DI MESTRINO (PD). CIG. ZAF1CAFE6C.</text:p>
          </table:table-cell>
          <table:table-cell office:value-type="string">
            <text:p>VERGATI S.R.L.(ASCENSORI E MONTACARICHI)</text:p>
          </table:table-cell>
          <table:table-cell office:value-type="string">
            <text:p>35035</text:p>
          </table:table-cell>
          <table:table-cell office:value-type="string">
            <text:p>MESTRINO</text:p>
          </table:table-cell>
          <table:table-cell office:value-type="string">
            <text:p>02338720283</text:p>
          </table:table-cell>
          <table:table-cell table:style-name="ce5" office:value-type="float" office:value="1023.28">
            <text:p>1.023,28</text:p>
          </table:table-cell>
          <table:table-cell table:number-columns-repeated="246"/>
        </table:table-row>
        <table:table-row table:style-name="ro8">
          <table:table-cell table:style-name="ce2" office:value-type="float" office:value="2017">
            <text:p>2017</text:p>
          </table:table-cell>
          <table:table-cell office:value-type="string">
            <text:p>2.02.01.09.012 <text:s/>Infrastrutture stradali</text:p>
          </table:table-cell>
          <table:table-cell office:value-type="string">
            <text:p>07/09/2017</text:p>
          </table:table-cell>
          <table:table-cell table:style-name="ce2" office:value-type="float" office:value="2828">
            <text:p>2828</text:p>
          </table:table-cell>
          <table:table-cell office:value-type="string">
            <text:p>FORNITURA LAMPADE PER LA NUOVA AREA RIQUALIFICATA NEL BORGO DI CROSARA. INDIVIDUAZIONE MODALITÀ DI SCELTA DEL CONTRAENTE. AFFIDAMENTO FORNITURA ALLA DITTA AILIS SRL DI MAROSTICA (VI). CIG. Z</text:p>
          </table:table-cell>
          <table:table-cell office:value-type="string">
            <text:p>AILIS SRL</text:p>
          </table:table-cell>
          <table:table-cell office:value-type="string">
            <text:p>36063</text:p>
          </table:table-cell>
          <table:table-cell office:value-type="string">
            <text:p>MAROSTICA</text:p>
          </table:table-cell>
          <table:table-cell office:value-type="string">
            <text:p>03770580243</text:p>
          </table:table-cell>
          <table:table-cell table:style-name="ce5" office:value-type="float" office:value="6102.61">
            <text:p>6.102,61</text:p>
          </table:table-cell>
          <table:table-cell table:number-columns-repeated="246"/>
        </table:table-row>
        <table:table-row table:style-name="ro11">
          <table:table-cell table:style-name="ce2" office:value-type="float" office:value="2017">
            <text:p>2017</text:p>
          </table:table-cell>
          <table:table-cell office:value-type="string">
            <text:p>1.03.02.05.001 <text:s/>Telefonia fissa</text:p>
          </table:table-cell>
          <table:table-cell office:value-type="string">
            <text:p>12/09/2017</text:p>
          </table:table-cell>
          <table:table-cell table:style-name="ce2" office:value-type="float" office:value="2830">
            <text:p>2830</text:p>
          </table:table-cell>
          <table:table-cell office:value-type="string">
            <text:p>spese telefoniche 6° bim 2015 (fattura mai pervenuta nel 2015) num telefono 0424 72208</text:p>
          </table:table-cell>
          <table:table-cell office:value-type="string">
            <text:p>TIM-TELECOM ITALIA S.P.A (UTENZE)</text:p>
          </table:table-cell>
          <table:table-cell office:value-type="string">
            <text:p>20123</text:p>
          </table:table-cell>
          <table:table-cell office:value-type="string">
            <text:p>MILANO</text:p>
          </table:table-cell>
          <table:table-cell office:value-type="string">
            <text:p>00488410010</text:p>
          </table:table-cell>
          <table:table-cell table:style-name="ce5" office:value-type="float" office:value="114.1">
            <text:p>114,10</text:p>
          </table:table-cell>
          <table:table-cell table:number-columns-repeated="246"/>
        </table:table-row>
        <table:table-row table:style-name="ro12">
          <table:table-cell table:style-name="ce2" office:value-type="float" office:value="2017">
            <text:p>2017</text:p>
          </table:table-cell>
          <table:table-cell office:value-type="string">
            <text:p>1.03.02.05.002 <text:s/>Telefonia mobile</text:p>
          </table:table-cell>
          <table:table-cell office:value-type="string">
            <text:p>12/09/2017</text:p>
          </table:table-cell>
          <table:table-cell table:style-name="ce2" office:value-type="float" office:value="2831">
            <text:p>2831</text:p>
          </table:table-cell>
          <table:table-cell office:value-type="string">
            <text:p>spese telefoniche anno 2017</text:p>
          </table:table-cell>
          <table:table-cell office:value-type="string">
            <text:p>TIM-TELECOM ITALIA S.P.A (UTENZE)</text:p>
          </table:table-cell>
          <table:table-cell office:value-type="string">
            <text:p>20123</text:p>
          </table:table-cell>
          <table:table-cell office:value-type="string">
            <text:p>MILANO</text:p>
          </table:table-cell>
          <table:table-cell office:value-type="string">
            <text:p>00488410010</text:p>
          </table:table-cell>
          <table:table-cell table:style-name="ce5" office:value-type="float" office:value="237.04">
            <text:p>237,04</text:p>
          </table:table-cell>
          <table:table-cell table:number-columns-repeated="246"/>
        </table:table-row>
        <table:table-row table:style-name="ro12">
          <table:table-cell table:style-name="ce2" office:value-type="float" office:value="2017">
            <text:p>2017</text:p>
          </table:table-cell>
          <table:table-cell office:value-type="string">
            <text:p>1.03.02.05.004 <text:s/>Energia elettrica</text:p>
          </table:table-cell>
          <table:table-cell office:value-type="string">
            <text:p>13/09/2017</text:p>
          </table:table-cell>
          <table:table-cell table:style-name="ce2" office:value-type="float" office:value="2833">
            <text:p>2833</text:p>
          </table:table-cell>
          <table:table-cell office:value-type="string">
            <text:p>fornitura energia elettrica mese di agosto 2017</text:p>
          </table:table-cell>
          <table:table-cell office:value-type="string">
            <text:p>GLOBAL POWER SPA</text:p>
          </table:table-cell>
          <table:table-cell office:value-type="string">
            <text:p>37122</text:p>
          </table:table-cell>
          <table:table-cell office:value-type="string">
            <text:p>VERONA</text:p>
          </table:table-cell>
          <table:table-cell office:value-type="string">
            <text:p>03443420231</text:p>
          </table:table-cell>
          <table:table-cell table:style-name="ce5" office:value-type="float" office:value="197.19">
            <text:p>197,19</text:p>
          </table:table-cell>
          <table:table-cell table:number-columns-repeated="246"/>
        </table:table-row>
        <table:table-row table:style-name="ro12">
          <table:table-cell table:style-name="ce2" office:value-type="float" office:value="2017">
            <text:p>2017</text:p>
          </table:table-cell>
          <table:table-cell office:value-type="string">
            <text:p>1.03.02.05.004 <text:s/>Energia elettrica</text:p>
          </table:table-cell>
          <table:table-cell office:value-type="string">
            <text:p>13/09/2017</text:p>
          </table:table-cell>
          <table:table-cell table:style-name="ce2" office:value-type="float" office:value="2834">
            <text:p>2834</text:p>
          </table:table-cell>
          <table:table-cell office:value-type="string">
            <text:p>fornitura energia elettrica mese di agosto 2017</text:p>
          </table:table-cell>
          <table:table-cell office:value-type="string">
            <text:p>GLOBAL POWER SPA</text:p>
          </table:table-cell>
          <table:table-cell office:value-type="string">
            <text:p>37122</text:p>
          </table:table-cell>
          <table:table-cell office:value-type="string">
            <text:p>VERONA</text:p>
          </table:table-cell>
          <table:table-cell office:value-type="string">
            <text:p>03443420231</text:p>
          </table:table-cell>
          <table:table-cell table:style-name="ce5" office:value-type="float" office:value="75.62">
            <text:p>75,62</text:p>
          </table:table-cell>
          <table:table-cell table:number-columns-repeated="246"/>
        </table:table-row>
        <table:table-row table:style-name="ro12">
          <table:table-cell table:style-name="ce2" office:value-type="float" office:value="2017">
            <text:p>2017</text:p>
          </table:table-cell>
          <table:table-cell office:value-type="string">
            <text:p>1.03.02.05.004 <text:s/>Energia elettrica</text:p>
          </table:table-cell>
          <table:table-cell office:value-type="string">
            <text:p>13/09/2017</text:p>
          </table:table-cell>
          <table:table-cell table:style-name="ce2" office:value-type="float" office:value="2835">
            <text:p>2835</text:p>
          </table:table-cell>
          <table:table-cell office:value-type="string">
            <text:p>fornitura energia elettrica mese di dicembre 2016</text:p>
          </table:table-cell>
          <table:table-cell office:value-type="string">
            <text:p>GLOBAL POWER SPA</text:p>
          </table:table-cell>
          <table:table-cell office:value-type="string">
            <text:p>37122</text:p>
          </table:table-cell>
          <table:table-cell office:value-type="string">
            <text:p>VERONA</text:p>
          </table:table-cell>
          <table:table-cell office:value-type="string">
            <text:p>03443420231</text:p>
          </table:table-cell>
          <table:table-cell table:style-name="ce5" office:value-type="float" office:value="162.13">
            <text:p>162,13</text:p>
          </table:table-cell>
          <table:table-cell table:number-columns-repeated="246"/>
        </table:table-row>
        <table:table-row table:style-name="ro12">
          <table:table-cell table:style-name="ce2" office:value-type="float" office:value="2017">
            <text:p>2017</text:p>
          </table:table-cell>
          <table:table-cell office:value-type="string">
            <text:p>1.03.02.05.004 <text:s/>Energia elettrica</text:p>
          </table:table-cell>
          <table:table-cell office:value-type="string">
            <text:p>13/09/2017</text:p>
          </table:table-cell>
          <table:table-cell table:style-name="ce2" office:value-type="float" office:value="2836">
            <text:p>2836</text:p>
          </table:table-cell>
          <table:table-cell office:value-type="string">
            <text:p>fornitura energia elettrica mese di dicembre 2016</text:p>
          </table:table-cell>
          <table:table-cell office:value-type="string">
            <text:p>GLOBAL POWER SPA</text:p>
          </table:table-cell>
          <table:table-cell office:value-type="string">
            <text:p>37122</text:p>
          </table:table-cell>
          <table:table-cell office:value-type="string">
            <text:p>VERONA</text:p>
          </table:table-cell>
          <table:table-cell office:value-type="string">
            <text:p>03443420231</text:p>
          </table:table-cell>
          <table:table-cell table:style-name="ce5" office:value-type="float" office:value="130.91">
            <text:p>130,91</text:p>
          </table:table-cell>
          <table:table-cell table:number-columns-repeated="246"/>
        </table:table-row>
        <table:table-row table:style-name="ro12">
          <table:table-cell table:style-name="ce2" office:value-type="float" office:value="2017">
            <text:p>2017</text:p>
          </table:table-cell>
          <table:table-cell office:value-type="string">
            <text:p>1.03.02.05.004 <text:s/>Energia elettrica</text:p>
          </table:table-cell>
          <table:table-cell office:value-type="string">
            <text:p>13/09/2017</text:p>
          </table:table-cell>
          <table:table-cell table:style-name="ce2" office:value-type="float" office:value="2837">
            <text:p>2837</text:p>
          </table:table-cell>
          <table:table-cell office:value-type="string">
            <text:p>fornitura energia elettrica mese di dicembre 2016</text:p>
          </table:table-cell>
          <table:table-cell office:value-type="string">
            <text:p>GLOBAL POWER SPA</text:p>
          </table:table-cell>
          <table:table-cell office:value-type="string">
            <text:p>37122</text:p>
          </table:table-cell>
          <table:table-cell office:value-type="string">
            <text:p>VERONA</text:p>
          </table:table-cell>
          <table:table-cell office:value-type="string">
            <text:p>03443420231</text:p>
          </table:table-cell>
          <table:table-cell table:style-name="ce5" office:value-type="float" office:value="332.43">
            <text:p>332,43</text:p>
          </table:table-cell>
          <table:table-cell table:number-columns-repeated="246"/>
        </table:table-row>
        <table:table-row table:style-name="ro12">
          <table:table-cell table:style-name="ce2" office:value-type="float" office:value="2017">
            <text:p>2017</text:p>
          </table:table-cell>
          <table:table-cell office:value-type="string">
            <text:p>1.03.02.05.004 <text:s/>Energia elettrica</text:p>
          </table:table-cell>
          <table:table-cell office:value-type="string">
            <text:p>13/09/2017</text:p>
          </table:table-cell>
          <table:table-cell table:style-name="ce2" office:value-type="float" office:value="2838">
            <text:p>2838</text:p>
          </table:table-cell>
          <table:table-cell office:value-type="string">
            <text:p>fornitura energia elettrica mese di dicembre 2016</text:p>
          </table:table-cell>
          <table:table-cell office:value-type="string">
            <text:p>GLOBAL POWER SPA</text:p>
          </table:table-cell>
          <table:table-cell office:value-type="string">
            <text:p>37122</text:p>
          </table:table-cell>
          <table:table-cell office:value-type="string">
            <text:p>VERONA</text:p>
          </table:table-cell>
          <table:table-cell office:value-type="string">
            <text:p>03443420231</text:p>
          </table:table-cell>
          <table:table-cell table:style-name="ce5" office:value-type="float" office:value="94.77">
            <text:p>94,77</text:p>
          </table:table-cell>
          <table:table-cell table:number-columns-repeated="246"/>
        </table:table-row>
        <table:table-row table:style-name="ro12">
          <table:table-cell table:style-name="ce2" office:value-type="float" office:value="2017">
            <text:p>2017</text:p>
          </table:table-cell>
          <table:table-cell office:value-type="string">
            <text:p>1.03.02.05.004 <text:s/>Energia elettrica</text:p>
          </table:table-cell>
          <table:table-cell office:value-type="string">
            <text:p>13/09/2017</text:p>
          </table:table-cell>
          <table:table-cell table:style-name="ce2" office:value-type="float" office:value="2839">
            <text:p>2839</text:p>
          </table:table-cell>
          <table:table-cell office:value-type="string">
            <text:p>fornitura energia elettrica mese di agosto 2017</text:p>
          </table:table-cell>
          <table:table-cell office:value-type="string">
            <text:p>GLOBAL POWER SPA</text:p>
          </table:table-cell>
          <table:table-cell office:value-type="string">
            <text:p>37122</text:p>
          </table:table-cell>
          <table:table-cell office:value-type="string">
            <text:p>VERONA</text:p>
          </table:table-cell>
          <table:table-cell office:value-type="string">
            <text:p>03443420231</text:p>
          </table:table-cell>
          <table:table-cell table:style-name="ce5" office:value-type="float" office:value="2168.5">
            <text:p>2.168,50</text:p>
          </table:table-cell>
          <table:table-cell table:number-columns-repeated="246"/>
        </table:table-row>
        <table:table-row table:style-name="ro12">
          <table:table-cell table:style-name="ce2" office:value-type="float" office:value="2017">
            <text:p>2017</text:p>
          </table:table-cell>
          <table:table-cell office:value-type="string">
            <text:p>1.03.02.05.004 <text:s/>Energia elettrica</text:p>
          </table:table-cell>
          <table:table-cell office:value-type="string">
            <text:p>13/09/2017</text:p>
          </table:table-cell>
          <table:table-cell table:style-name="ce2" office:value-type="float" office:value="2840">
            <text:p>2840</text:p>
          </table:table-cell>
          <table:table-cell office:value-type="string">
            <text:p>fornitura energia elettrica mese di agosto 2017</text:p>
          </table:table-cell>
          <table:table-cell office:value-type="string">
            <text:p>GLOBAL POWER SPA</text:p>
          </table:table-cell>
          <table:table-cell office:value-type="string">
            <text:p>37122</text:p>
          </table:table-cell>
          <table:table-cell office:value-type="string">
            <text:p>VERONA</text:p>
          </table:table-cell>
          <table:table-cell office:value-type="string">
            <text:p>03443420231</text:p>
          </table:table-cell>
          <table:table-cell table:style-name="ce5" office:value-type="float" office:value="89.28">
            <text:p>89,28</text:p>
          </table:table-cell>
          <table:table-cell table:number-columns-repeated="246"/>
        </table:table-row>
        <table:table-row table:style-name="ro12">
          <table:table-cell table:style-name="ce2" office:value-type="float" office:value="2017">
            <text:p>2017</text:p>
          </table:table-cell>
          <table:table-cell office:value-type="string">
            <text:p>1.03.02.05.004 <text:s/>Energia elettrica</text:p>
          </table:table-cell>
          <table:table-cell office:value-type="string">
            <text:p>13/09/2017</text:p>
          </table:table-cell>
          <table:table-cell table:style-name="ce2" office:value-type="float" office:value="2841">
            <text:p>2841</text:p>
          </table:table-cell>
          <table:table-cell office:value-type="string">
            <text:p>fornitura energia elettrica mese di agosto 2017</text:p>
          </table:table-cell>
          <table:table-cell office:value-type="string">
            <text:p>GLOBAL POWER SPA</text:p>
          </table:table-cell>
          <table:table-cell office:value-type="string">
            <text:p>37122</text:p>
          </table:table-cell>
          <table:table-cell office:value-type="string">
            <text:p>VERONA</text:p>
          </table:table-cell>
          <table:table-cell office:value-type="string">
            <text:p>03443420231</text:p>
          </table:table-cell>
          <table:table-cell table:style-name="ce5" office:value-type="float" office:value="94.04">
            <text:p>94,04</text:p>
          </table:table-cell>
          <table:table-cell table:number-columns-repeated="246"/>
        </table:table-row>
        <table:table-row table:style-name="ro12">
          <table:table-cell table:style-name="ce2" office:value-type="float" office:value="2017">
            <text:p>2017</text:p>
          </table:table-cell>
          <table:table-cell office:value-type="string">
            <text:p>1.03.02.05.004 <text:s/>Energia elettrica</text:p>
          </table:table-cell>
          <table:table-cell office:value-type="string">
            <text:p>13/09/2017</text:p>
          </table:table-cell>
          <table:table-cell table:style-name="ce2" office:value-type="float" office:value="2842">
            <text:p>2842</text:p>
          </table:table-cell>
          <table:table-cell office:value-type="string">
            <text:p>fornitura energia elettrica mese di agosto 2017</text:p>
          </table:table-cell>
          <table:table-cell office:value-type="string">
            <text:p>GLOBAL POWER SPA</text:p>
          </table:table-cell>
          <table:table-cell office:value-type="string">
            <text:p>37122</text:p>
          </table:table-cell>
          <table:table-cell office:value-type="string">
            <text:p>VERONA</text:p>
          </table:table-cell>
          <table:table-cell office:value-type="string">
            <text:p>03443420231</text:p>
          </table:table-cell>
          <table:table-cell table:style-name="ce5" office:value-type="float" office:value="557.5">
            <text:p>557,50</text:p>
          </table:table-cell>
          <table:table-cell table:number-columns-repeated="246"/>
        </table:table-row>
        <table:table-row table:style-name="ro12">
          <table:table-cell table:style-name="ce2" office:value-type="float" office:value="2017">
            <text:p>2017</text:p>
          </table:table-cell>
          <table:table-cell office:value-type="string">
            <text:p>1.03.02.05.004 <text:s/>Energia elettrica</text:p>
          </table:table-cell>
          <table:table-cell office:value-type="string">
            <text:p>13/09/2017</text:p>
          </table:table-cell>
          <table:table-cell table:style-name="ce2" office:value-type="float" office:value="2843">
            <text:p>2843</text:p>
          </table:table-cell>
          <table:table-cell office:value-type="string">
            <text:p>fornitura energia elettrica mese di agosto 2017</text:p>
          </table:table-cell>
          <table:table-cell office:value-type="string">
            <text:p>GLOBAL POWER SPA</text:p>
          </table:table-cell>
          <table:table-cell office:value-type="string">
            <text:p>37122</text:p>
          </table:table-cell>
          <table:table-cell office:value-type="string">
            <text:p>VERONA</text:p>
          </table:table-cell>
          <table:table-cell office:value-type="string">
            <text:p>03443420231</text:p>
          </table:table-cell>
          <table:table-cell table:style-name="ce5" office:value-type="float" office:value="571.91">
            <text:p>571,91</text:p>
          </table:table-cell>
          <table:table-cell table:number-columns-repeated="246"/>
        </table:table-row>
        <table:table-row table:style-name="ro12">
          <table:table-cell table:style-name="ce2" office:value-type="float" office:value="2017">
            <text:p>2017</text:p>
          </table:table-cell>
          <table:table-cell office:value-type="string">
            <text:p>1.03.02.05.004 <text:s/>Energia elettrica</text:p>
          </table:table-cell>
          <table:table-cell office:value-type="string">
            <text:p>13/09/2017</text:p>
          </table:table-cell>
          <table:table-cell table:style-name="ce2" office:value-type="float" office:value="2844">
            <text:p>2844</text:p>
          </table:table-cell>
          <table:table-cell office:value-type="string">
            <text:p>fornitura energia elettrica mese di agosto 2017</text:p>
          </table:table-cell>
          <table:table-cell office:value-type="string">
            <text:p>GLOBAL POWER SPA</text:p>
          </table:table-cell>
          <table:table-cell office:value-type="string">
            <text:p>37122</text:p>
          </table:table-cell>
          <table:table-cell office:value-type="string">
            <text:p>VERONA</text:p>
          </table:table-cell>
          <table:table-cell office:value-type="string">
            <text:p>03443420231</text:p>
          </table:table-cell>
          <table:table-cell table:style-name="ce5" office:value-type="float" office:value="338.94">
            <text:p>338,94</text:p>
          </table:table-cell>
          <table:table-cell table:number-columns-repeated="246"/>
        </table:table-row>
        <table:table-row table:style-name="ro12">
          <table:table-cell table:style-name="ce2" office:value-type="float" office:value="2017">
            <text:p>2017</text:p>
          </table:table-cell>
          <table:table-cell office:value-type="string">
            <text:p>1.03.02.05.004 <text:s/>Energia elettrica</text:p>
          </table:table-cell>
          <table:table-cell office:value-type="string">
            <text:p>13/09/2017</text:p>
          </table:table-cell>
          <table:table-cell table:style-name="ce2" office:value-type="float" office:value="2845">
            <text:p>2845</text:p>
          </table:table-cell>
          <table:table-cell office:value-type="string">
            <text:p>fornitura energia elettrica mese di agosto 2017</text:p>
          </table:table-cell>
          <table:table-cell office:value-type="string">
            <text:p>GLOBAL POWER SPA</text:p>
          </table:table-cell>
          <table:table-cell office:value-type="string">
            <text:p>37122</text:p>
          </table:table-cell>
          <table:table-cell office:value-type="string">
            <text:p>VERONA</text:p>
          </table:table-cell>
          <table:table-cell office:value-type="string">
            <text:p>03443420231</text:p>
          </table:table-cell>
          <table:table-cell table:style-name="ce5" office:value-type="float" office:value="69.43">
            <text:p>69,43</text:p>
          </table:table-cell>
          <table:table-cell table:number-columns-repeated="246"/>
        </table:table-row>
        <table:table-row table:style-name="ro12">
          <table:table-cell table:style-name="ce2" office:value-type="float" office:value="2017">
            <text:p>2017</text:p>
          </table:table-cell>
          <table:table-cell office:value-type="string">
            <text:p>1.03.02.05.004 <text:s/>Energia elettrica</text:p>
          </table:table-cell>
          <table:table-cell office:value-type="string">
            <text:p>13/09/2017</text:p>
          </table:table-cell>
          <table:table-cell table:style-name="ce2" office:value-type="float" office:value="2846">
            <text:p>2846</text:p>
          </table:table-cell>
          <table:table-cell office:value-type="string">
            <text:p>fornitura energia elettrica mese di agosto 2017</text:p>
          </table:table-cell>
          <table:table-cell office:value-type="string">
            <text:p>GLOBAL POWER SPA</text:p>
          </table:table-cell>
          <table:table-cell office:value-type="string">
            <text:p>37122</text:p>
          </table:table-cell>
          <table:table-cell office:value-type="string">
            <text:p>VERONA</text:p>
          </table:table-cell>
          <table:table-cell office:value-type="string">
            <text:p>03443420231</text:p>
          </table:table-cell>
          <table:table-cell table:style-name="ce5" office:value-type="float" office:value="176.08">
            <text:p>176,08</text:p>
          </table:table-cell>
          <table:table-cell table:number-columns-repeated="246"/>
        </table:table-row>
        <table:table-row table:style-name="ro12">
          <table:table-cell table:style-name="ce2" office:value-type="float" office:value="2017">
            <text:p>2017</text:p>
          </table:table-cell>
          <table:table-cell office:value-type="string">
            <text:p>1.03.02.05.004 <text:s/>Energia elettrica</text:p>
          </table:table-cell>
          <table:table-cell office:value-type="string">
            <text:p>13/09/2017</text:p>
          </table:table-cell>
          <table:table-cell table:style-name="ce2" office:value-type="float" office:value="2847">
            <text:p>2847</text:p>
          </table:table-cell>
          <table:table-cell office:value-type="string">
            <text:p>fornitura energia elettrica mese di agosto 2017</text:p>
          </table:table-cell>
          <table:table-cell office:value-type="string">
            <text:p>GLOBAL POWER SPA</text:p>
          </table:table-cell>
          <table:table-cell office:value-type="string">
            <text:p>37122</text:p>
          </table:table-cell>
          <table:table-cell office:value-type="string">
            <text:p>VERONA</text:p>
          </table:table-cell>
          <table:table-cell office:value-type="string">
            <text:p>03443420231</text:p>
          </table:table-cell>
          <table:table-cell table:style-name="ce5" office:value-type="float" office:value="19.22">
            <text:p>19,22</text:p>
          </table:table-cell>
          <table:table-cell table:number-columns-repeated="246"/>
        </table:table-row>
        <table:table-row table:style-name="ro3">
          <table:table-cell table:style-name="ce2" office:value-type="float" office:value="2017">
            <text:p>2017</text:p>
          </table:table-cell>
          <table:table-cell office:value-type="string">
            <text:p>1.03.02.05.004 <text:s/>Energia elettrica</text:p>
          </table:table-cell>
          <table:table-cell office:value-type="string">
            <text:p>13/09/2017</text:p>
          </table:table-cell>
          <table:table-cell table:style-name="ce2" office:value-type="float" office:value="2848">
            <text:p>2848</text:p>
          </table:table-cell>
          <table:table-cell office:value-type="string">
            <text:p>fornitura energia elettrica mese di agosto 2017: stabili com.li</text:p>
          </table:table-cell>
          <table:table-cell office:value-type="string">
            <text:p>GLOBAL POWER SPA</text:p>
          </table:table-cell>
          <table:table-cell office:value-type="string">
            <text:p>37122</text:p>
          </table:table-cell>
          <table:table-cell office:value-type="string">
            <text:p>VERONA</text:p>
          </table:table-cell>
          <table:table-cell office:value-type="string">
            <text:p>03443420231</text:p>
          </table:table-cell>
          <table:table-cell table:style-name="ce5" office:value-type="float" office:value="103.25">
            <text:p>103,25</text:p>
          </table:table-cell>
          <table:table-cell table:number-columns-repeated="246"/>
        </table:table-row>
        <table:table-row table:style-name="ro3">
          <table:table-cell table:style-name="ce2" office:value-type="float" office:value="2017">
            <text:p>2017</text:p>
          </table:table-cell>
          <table:table-cell office:value-type="string">
            <text:p>1.03.02.05.004 <text:s/>Energia elettrica</text:p>
          </table:table-cell>
          <table:table-cell office:value-type="string">
            <text:p>13/09/2017</text:p>
          </table:table-cell>
          <table:table-cell table:style-name="ce2" office:value-type="float" office:value="2849">
            <text:p>2849</text:p>
          </table:table-cell>
          <table:table-cell office:value-type="string">
            <text:p>fornitura energia elettrica mese di agosto 2017: stabili com.li</text:p>
          </table:table-cell>
          <table:table-cell office:value-type="string">
            <text:p>GLOBAL POWER SPA</text:p>
          </table:table-cell>
          <table:table-cell office:value-type="string">
            <text:p>37122</text:p>
          </table:table-cell>
          <table:table-cell office:value-type="string">
            <text:p>VERONA</text:p>
          </table:table-cell>
          <table:table-cell office:value-type="string">
            <text:p>03443420231</text:p>
          </table:table-cell>
          <table:table-cell table:style-name="ce5" office:value-type="float" office:value="60.94">
            <text:p>60,94</text:p>
          </table:table-cell>
          <table:table-cell table:number-columns-repeated="246"/>
        </table:table-row>
        <table:table-row table:style-name="ro12">
          <table:table-cell table:style-name="ce2" office:value-type="float" office:value="2017">
            <text:p>2017</text:p>
          </table:table-cell>
          <table:table-cell office:value-type="string">
            <text:p>1.03.02.05.004 <text:s/>Energia elettrica</text:p>
          </table:table-cell>
          <table:table-cell office:value-type="string">
            <text:p>13/09/2017</text:p>
          </table:table-cell>
          <table:table-cell table:style-name="ce2" office:value-type="float" office:value="2850">
            <text:p>2850</text:p>
          </table:table-cell>
          <table:table-cell office:value-type="string">
            <text:p>fornitura energia elettrica mese di agosto 2017</text:p>
          </table:table-cell>
          <table:table-cell office:value-type="string">
            <text:p>GLOBAL POWER SPA</text:p>
          </table:table-cell>
          <table:table-cell office:value-type="string">
            <text:p>37122</text:p>
          </table:table-cell>
          <table:table-cell office:value-type="string">
            <text:p>VERONA</text:p>
          </table:table-cell>
          <table:table-cell office:value-type="string">
            <text:p>03443420231</text:p>
          </table:table-cell>
          <table:table-cell table:style-name="ce5" office:value-type="float" office:value="160.03">
            <text:p>160,03</text:p>
          </table:table-cell>
          <table:table-cell table:number-columns-repeated="246"/>
        </table:table-row>
        <table:table-row table:style-name="ro12">
          <table:table-cell table:style-name="ce2" office:value-type="float" office:value="2017">
            <text:p>2017</text:p>
          </table:table-cell>
          <table:table-cell office:value-type="string">
            <text:p>1.03.02.05.004 <text:s/>Energia elettrica</text:p>
          </table:table-cell>
          <table:table-cell office:value-type="string">
            <text:p>13/09/2017</text:p>
          </table:table-cell>
          <table:table-cell table:style-name="ce2" office:value-type="float" office:value="2851">
            <text:p>2851</text:p>
          </table:table-cell>
          <table:table-cell office:value-type="string">
            <text:p>fornitura energia elettrica mese di agosto 2017</text:p>
          </table:table-cell>
          <table:table-cell office:value-type="string">
            <text:p>GLOBAL POWER SPA</text:p>
          </table:table-cell>
          <table:table-cell office:value-type="string">
            <text:p>37122</text:p>
          </table:table-cell>
          <table:table-cell office:value-type="string">
            <text:p>VERONA</text:p>
          </table:table-cell>
          <table:table-cell office:value-type="string">
            <text:p>03443420231</text:p>
          </table:table-cell>
          <table:table-cell table:style-name="ce5" office:value-type="float" office:value="0.07">
            <text:p>0,07</text:p>
          </table:table-cell>
          <table:table-cell table:number-columns-repeated="246"/>
        </table:table-row>
        <table:table-row table:style-name="ro12">
          <table:table-cell table:style-name="ce2" office:value-type="float" office:value="2017">
            <text:p>2017</text:p>
          </table:table-cell>
          <table:table-cell office:value-type="string">
            <text:p>1.03.02.05.004 <text:s/>Energia elettrica</text:p>
          </table:table-cell>
          <table:table-cell office:value-type="string">
            <text:p>13/09/2017</text:p>
          </table:table-cell>
          <table:table-cell table:style-name="ce2" office:value-type="float" office:value="2852">
            <text:p>2852</text:p>
          </table:table-cell>
          <table:table-cell office:value-type="string">
            <text:p>fornitura energia elettrica mese di agosto 2017</text:p>
          </table:table-cell>
          <table:table-cell office:value-type="string">
            <text:p>GLOBAL POWER SPA</text:p>
          </table:table-cell>
          <table:table-cell office:value-type="string">
            <text:p>37122</text:p>
          </table:table-cell>
          <table:table-cell office:value-type="string">
            <text:p>VERONA</text:p>
          </table:table-cell>
          <table:table-cell office:value-type="string">
            <text:p>03443420231</text:p>
          </table:table-cell>
          <table:table-cell table:style-name="ce5" office:value-type="float" office:value="162.65">
            <text:p>162,65</text:p>
          </table:table-cell>
          <table:table-cell table:number-columns-repeated="246"/>
        </table:table-row>
        <table:table-row table:style-name="ro3">
          <table:table-cell table:style-name="ce2" office:value-type="float" office:value="2017">
            <text:p>2017</text:p>
          </table:table-cell>
          <table:table-cell office:value-type="string">
            <text:p>1.03.02.05.004 <text:s/>Energia elettrica</text:p>
          </table:table-cell>
          <table:table-cell office:value-type="string">
            <text:p>13/09/2017</text:p>
          </table:table-cell>
          <table:table-cell table:style-name="ce2" office:value-type="float" office:value="2853">
            <text:p>2853</text:p>
          </table:table-cell>
          <table:table-cell office:value-type="string">
            <text:p>fornitura energia elettrica mese di agosto 2017: stabili com.li</text:p>
          </table:table-cell>
          <table:table-cell office:value-type="string">
            <text:p>GLOBAL POWER SPA</text:p>
          </table:table-cell>
          <table:table-cell office:value-type="string">
            <text:p>37122</text:p>
          </table:table-cell>
          <table:table-cell office:value-type="string">
            <text:p>VERONA</text:p>
          </table:table-cell>
          <table:table-cell office:value-type="string">
            <text:p>03443420231</text:p>
          </table:table-cell>
          <table:table-cell table:style-name="ce5" office:value-type="float" office:value="244.68">
            <text:p>244,68</text:p>
          </table:table-cell>
          <table:table-cell table:number-columns-repeated="246"/>
        </table:table-row>
        <table:table-row table:style-name="ro12">
          <table:table-cell table:style-name="ce2" office:value-type="float" office:value="2017">
            <text:p>2017</text:p>
          </table:table-cell>
          <table:table-cell office:value-type="string">
            <text:p>1.03.02.05.004 <text:s/>Energia elettrica</text:p>
          </table:table-cell>
          <table:table-cell office:value-type="string">
            <text:p>13/09/2017</text:p>
          </table:table-cell>
          <table:table-cell table:style-name="ce2" office:value-type="float" office:value="2854">
            <text:p>2854</text:p>
          </table:table-cell>
          <table:table-cell office:value-type="string">
            <text:p>fornitura energia elettrica mese di agosto 2017</text:p>
          </table:table-cell>
          <table:table-cell office:value-type="string">
            <text:p>GLOBAL POWER SPA</text:p>
          </table:table-cell>
          <table:table-cell office:value-type="string">
            <text:p>37122</text:p>
          </table:table-cell>
          <table:table-cell office:value-type="string">
            <text:p>VERONA</text:p>
          </table:table-cell>
          <table:table-cell office:value-type="string">
            <text:p>03443420231</text:p>
          </table:table-cell>
          <table:table-cell table:style-name="ce5" office:value-type="float" office:value="11926.43">
            <text:p>11.926,43</text:p>
          </table:table-cell>
          <table:table-cell table:number-columns-repeated="246"/>
        </table:table-row>
        <table:table-row table:style-name="ro12">
          <table:table-cell table:style-name="ce2" office:value-type="float" office:value="2017">
            <text:p>2017</text:p>
          </table:table-cell>
          <table:table-cell office:value-type="string">
            <text:p>1.03.02.05.004 <text:s/>Energia elettrica</text:p>
          </table:table-cell>
          <table:table-cell office:value-type="string">
            <text:p>13/09/2017</text:p>
          </table:table-cell>
          <table:table-cell table:style-name="ce2" office:value-type="float" office:value="2855">
            <text:p>2855</text:p>
          </table:table-cell>
          <table:table-cell office:value-type="string">
            <text:p>fornitura energia elettrica mese di agosto 2017</text:p>
          </table:table-cell>
          <table:table-cell office:value-type="string">
            <text:p>GLOBAL POWER SPA</text:p>
          </table:table-cell>
          <table:table-cell office:value-type="string">
            <text:p>37122</text:p>
          </table:table-cell>
          <table:table-cell office:value-type="string">
            <text:p>VERONA</text:p>
          </table:table-cell>
          <table:table-cell office:value-type="string">
            <text:p>03443420231</text:p>
          </table:table-cell>
          <table:table-cell table:style-name="ce5" office:value-type="float" office:value="155.49">
            <text:p>155,49</text:p>
          </table:table-cell>
          <table:table-cell table:number-columns-repeated="246"/>
        </table:table-row>
        <table:table-row table:style-name="ro12">
          <table:table-cell table:style-name="ce2" office:value-type="float" office:value="2017">
            <text:p>2017</text:p>
          </table:table-cell>
          <table:table-cell office:value-type="string">
            <text:p>1.03.02.05.004 <text:s/>Energia elettrica</text:p>
          </table:table-cell>
          <table:table-cell office:value-type="string">
            <text:p>13/09/2017</text:p>
          </table:table-cell>
          <table:table-cell table:style-name="ce2" office:value-type="float" office:value="2856">
            <text:p>2856</text:p>
          </table:table-cell>
          <table:table-cell office:value-type="string">
            <text:p>fornitura energia elettrica mese di agosto 2017</text:p>
          </table:table-cell>
          <table:table-cell office:value-type="string">
            <text:p>GLOBAL POWER SPA</text:p>
          </table:table-cell>
          <table:table-cell office:value-type="string">
            <text:p>37122</text:p>
          </table:table-cell>
          <table:table-cell office:value-type="string">
            <text:p>VERONA</text:p>
          </table:table-cell>
          <table:table-cell office:value-type="string">
            <text:p>03443420231</text:p>
          </table:table-cell>
          <table:table-cell table:style-name="ce5" office:value-type="float" office:value="549.9">
            <text:p>549,90</text:p>
          </table:table-cell>
          <table:table-cell table:number-columns-repeated="246"/>
        </table:table-row>
        <table:table-row table:style-name="ro12">
          <table:table-cell table:style-name="ce2" office:value-type="float" office:value="2017">
            <text:p>2017</text:p>
          </table:table-cell>
          <table:table-cell office:value-type="string">
            <text:p>1.03.02.05.004 <text:s/>Energia elettrica</text:p>
          </table:table-cell>
          <table:table-cell office:value-type="string">
            <text:p>13/09/2017</text:p>
          </table:table-cell>
          <table:table-cell table:style-name="ce2" office:value-type="float" office:value="2857">
            <text:p>2857</text:p>
          </table:table-cell>
          <table:table-cell office:value-type="string">
            <text:p>fornitura energia elettrica mese di agosto 2017</text:p>
          </table:table-cell>
          <table:table-cell office:value-type="string">
            <text:p>GLOBAL POWER SPA</text:p>
          </table:table-cell>
          <table:table-cell office:value-type="string">
            <text:p>37122</text:p>
          </table:table-cell>
          <table:table-cell office:value-type="string">
            <text:p>VERONA</text:p>
          </table:table-cell>
          <table:table-cell office:value-type="string">
            <text:p>03443420231</text:p>
          </table:table-cell>
          <table:table-cell table:style-name="ce5" office:value-type="float" office:value="325.09">
            <text:p>325,09</text:p>
          </table:table-cell>
          <table:table-cell table:number-columns-repeated="246"/>
        </table:table-row>
        <table:table-row table:style-name="ro3">
          <table:table-cell table:style-name="ce2" office:value-type="float" office:value="2017">
            <text:p>2017</text:p>
          </table:table-cell>
          <table:table-cell office:value-type="string">
            <text:p>1.03.02.05.004 <text:s/>Energia elettrica</text:p>
          </table:table-cell>
          <table:table-cell office:value-type="string">
            <text:p>13/09/2017</text:p>
          </table:table-cell>
          <table:table-cell table:style-name="ce2" office:value-type="float" office:value="2858">
            <text:p>2858</text:p>
          </table:table-cell>
          <table:table-cell office:value-type="string">
            <text:p>fornitura energia elettrica mese di agosto 2017: rivellino+profughi</text:p>
          </table:table-cell>
          <table:table-cell office:value-type="string">
            <text:p>GLOBAL POWER SPA</text:p>
          </table:table-cell>
          <table:table-cell office:value-type="string">
            <text:p>37122</text:p>
          </table:table-cell>
          <table:table-cell office:value-type="string">
            <text:p>VERONA</text:p>
          </table:table-cell>
          <table:table-cell office:value-type="string">
            <text:p>03443420231</text:p>
          </table:table-cell>
          <table:table-cell table:style-name="ce5" office:value-type="float" office:value="85.84">
            <text:p>85,84</text:p>
          </table:table-cell>
          <table:table-cell table:number-columns-repeated="246"/>
        </table:table-row>
        <table:table-row table:style-name="ro3">
          <table:table-cell table:style-name="ce2" office:value-type="float" office:value="2017">
            <text:p>2017</text:p>
          </table:table-cell>
          <table:table-cell office:value-type="string">
            <text:p>1.03.02.05.004 <text:s/>Energia elettrica</text:p>
          </table:table-cell>
          <table:table-cell office:value-type="string">
            <text:p>13/09/2017</text:p>
          </table:table-cell>
          <table:table-cell table:style-name="ce2" office:value-type="float" office:value="2859">
            <text:p>2859</text:p>
          </table:table-cell>
          <table:table-cell office:value-type="string">
            <text:p>fornitura energia elettrica mese di agosto 2017: stabili com.li</text:p>
          </table:table-cell>
          <table:table-cell office:value-type="string">
            <text:p>GLOBAL POWER SPA</text:p>
          </table:table-cell>
          <table:table-cell office:value-type="string">
            <text:p>37122</text:p>
          </table:table-cell>
          <table:table-cell office:value-type="string">
            <text:p>VERONA</text:p>
          </table:table-cell>
          <table:table-cell office:value-type="string">
            <text:p>03443420231</text:p>
          </table:table-cell>
          <table:table-cell table:style-name="ce5" office:value-type="float" office:value="816.09">
            <text:p>816,09</text:p>
          </table:table-cell>
          <table:table-cell table:number-columns-repeated="246"/>
        </table:table-row>
        <table:table-row table:style-name="ro12">
          <table:table-cell table:style-name="ce2" office:value-type="float" office:value="2017">
            <text:p>2017</text:p>
          </table:table-cell>
          <table:table-cell office:value-type="string">
            <text:p>1.03.02.05.004 <text:s/>Energia elettrica</text:p>
          </table:table-cell>
          <table:table-cell office:value-type="string">
            <text:p>13/09/2017</text:p>
          </table:table-cell>
          <table:table-cell table:style-name="ce2" office:value-type="float" office:value="2860">
            <text:p>2860</text:p>
          </table:table-cell>
          <table:table-cell office:value-type="string">
            <text:p>fornitura energia elettrica mese di agosto 2017</text:p>
          </table:table-cell>
          <table:table-cell office:value-type="string">
            <text:p>GLOBAL POWER SPA</text:p>
          </table:table-cell>
          <table:table-cell office:value-type="string">
            <text:p>37122</text:p>
          </table:table-cell>
          <table:table-cell office:value-type="string">
            <text:p>VERONA</text:p>
          </table:table-cell>
          <table:table-cell office:value-type="string">
            <text:p>03443420231</text:p>
          </table:table-cell>
          <table:table-cell table:style-name="ce5" office:value-type="float" office:value="211.84">
            <text:p>211,84</text:p>
          </table:table-cell>
          <table:table-cell table:number-columns-repeated="246"/>
        </table:table-row>
        <table:table-row table:style-name="ro12">
          <table:table-cell table:style-name="ce2" office:value-type="float" office:value="2017">
            <text:p>2017</text:p>
          </table:table-cell>
          <table:table-cell office:value-type="string">
            <text:p>1.03.02.05.004 <text:s/>Energia elettrica</text:p>
          </table:table-cell>
          <table:table-cell office:value-type="string">
            <text:p>13/09/2017</text:p>
          </table:table-cell>
          <table:table-cell table:style-name="ce2" office:value-type="float" office:value="2861">
            <text:p>2861</text:p>
          </table:table-cell>
          <table:table-cell office:value-type="string">
            <text:p>fornitura energia elettrica mese di dicembre 2016</text:p>
          </table:table-cell>
          <table:table-cell office:value-type="string">
            <text:p>GLOBAL POWER SPA</text:p>
          </table:table-cell>
          <table:table-cell office:value-type="string">
            <text:p>37122</text:p>
          </table:table-cell>
          <table:table-cell office:value-type="string">
            <text:p>VERONA</text:p>
          </table:table-cell>
          <table:table-cell office:value-type="string">
            <text:p>03443420231</text:p>
          </table:table-cell>
          <table:table-cell table:style-name="ce5" office:value-type="float" office:value="1406.69">
            <text:p>1.406,69</text:p>
          </table:table-cell>
          <table:table-cell table:number-columns-repeated="246"/>
        </table:table-row>
        <table:table-row table:style-name="ro12">
          <table:table-cell table:style-name="ce2" office:value-type="float" office:value="2017">
            <text:p>2017</text:p>
          </table:table-cell>
          <table:table-cell office:value-type="string">
            <text:p>1.03.02.05.004 <text:s/>Energia elettrica</text:p>
          </table:table-cell>
          <table:table-cell office:value-type="string">
            <text:p>13/09/2017</text:p>
          </table:table-cell>
          <table:table-cell table:style-name="ce2" office:value-type="float" office:value="2862">
            <text:p>2862</text:p>
          </table:table-cell>
          <table:table-cell office:value-type="string">
            <text:p>fornitura energia elettrica mese di agosto 2017</text:p>
          </table:table-cell>
          <table:table-cell office:value-type="string">
            <text:p>GLOBAL POWER SPA</text:p>
          </table:table-cell>
          <table:table-cell office:value-type="string">
            <text:p>37122</text:p>
          </table:table-cell>
          <table:table-cell office:value-type="string">
            <text:p>VERONA</text:p>
          </table:table-cell>
          <table:table-cell office:value-type="string">
            <text:p>03443420231</text:p>
          </table:table-cell>
          <table:table-cell table:style-name="ce5" office:value-type="float" office:value="75.49">
            <text:p>75,49</text:p>
          </table:table-cell>
          <table:table-cell table:number-columns-repeated="246"/>
        </table:table-row>
        <table:table-row table:style-name="ro12">
          <table:table-cell table:style-name="ce2" office:value-type="float" office:value="2017">
            <text:p>2017</text:p>
          </table:table-cell>
          <table:table-cell office:value-type="string">
            <text:p>1.03.02.05.004 <text:s/>Energia elettrica</text:p>
          </table:table-cell>
          <table:table-cell office:value-type="string">
            <text:p>13/09/2017</text:p>
          </table:table-cell>
          <table:table-cell table:style-name="ce2" office:value-type="float" office:value="2863">
            <text:p>2863</text:p>
          </table:table-cell>
          <table:table-cell office:value-type="string">
            <text:p>fornitura energia elettrica mese di agosto 2017</text:p>
          </table:table-cell>
          <table:table-cell office:value-type="string">
            <text:p>GLOBAL POWER SPA</text:p>
          </table:table-cell>
          <table:table-cell office:value-type="string">
            <text:p>37122</text:p>
          </table:table-cell>
          <table:table-cell office:value-type="string">
            <text:p>VERONA</text:p>
          </table:table-cell>
          <table:table-cell office:value-type="string">
            <text:p>03443420231</text:p>
          </table:table-cell>
          <table:table-cell table:style-name="ce5" office:value-type="float" office:value="144.35">
            <text:p>144,35</text:p>
          </table:table-cell>
          <table:table-cell table:number-columns-repeated="246"/>
        </table:table-row>
        <table:table-row table:style-name="ro12">
          <table:table-cell table:style-name="ce2" office:value-type="float" office:value="2017">
            <text:p>2017</text:p>
          </table:table-cell>
          <table:table-cell office:value-type="string">
            <text:p>1.03.02.05.004 <text:s/>Energia elettrica</text:p>
          </table:table-cell>
          <table:table-cell office:value-type="string">
            <text:p>13/09/2017</text:p>
          </table:table-cell>
          <table:table-cell table:style-name="ce2" office:value-type="float" office:value="2864">
            <text:p>2864</text:p>
          </table:table-cell>
          <table:table-cell office:value-type="string">
            <text:p>fornitura energia elettrica mese di agosto 2017</text:p>
          </table:table-cell>
          <table:table-cell office:value-type="string">
            <text:p>GLOBAL POWER SPA</text:p>
          </table:table-cell>
          <table:table-cell office:value-type="string">
            <text:p>37122</text:p>
          </table:table-cell>
          <table:table-cell office:value-type="string">
            <text:p>VERONA</text:p>
          </table:table-cell>
          <table:table-cell office:value-type="string">
            <text:p>03443420231</text:p>
          </table:table-cell>
          <table:table-cell table:style-name="ce5" office:value-type="float" office:value="274">
            <text:p>274,00</text:p>
          </table:table-cell>
          <table:table-cell table:number-columns-repeated="246"/>
        </table:table-row>
        <table:table-row table:style-name="ro12">
          <table:table-cell table:style-name="ce2" office:value-type="float" office:value="2017">
            <text:p>2017</text:p>
          </table:table-cell>
          <table:table-cell office:value-type="string">
            <text:p>1.03.02.05.004 <text:s/>Energia elettrica</text:p>
          </table:table-cell>
          <table:table-cell office:value-type="string">
            <text:p>13/09/2017</text:p>
          </table:table-cell>
          <table:table-cell table:style-name="ce2" office:value-type="float" office:value="2865">
            <text:p>2865</text:p>
          </table:table-cell>
          <table:table-cell office:value-type="string">
            <text:p>fornitura energia elettrica mese di agosto 2017</text:p>
          </table:table-cell>
          <table:table-cell office:value-type="string">
            <text:p>GLOBAL POWER SPA</text:p>
          </table:table-cell>
          <table:table-cell office:value-type="string">
            <text:p>37122</text:p>
          </table:table-cell>
          <table:table-cell office:value-type="string">
            <text:p>VERONA</text:p>
          </table:table-cell>
          <table:table-cell office:value-type="string">
            <text:p>03443420231</text:p>
          </table:table-cell>
          <table:table-cell table:style-name="ce5" office:value-type="float" office:value="1062.15">
            <text:p>1.062,15</text:p>
          </table:table-cell>
          <table:table-cell table:number-columns-repeated="246"/>
        </table:table-row>
        <table:table-row table:style-name="ro8">
          <table:table-cell table:style-name="ce2" office:value-type="float" office:value="2017">
            <text:p>2017</text:p>
          </table:table-cell>
          <table:table-cell office:value-type="string">
            <text:p>1.03.01.02.011 <text:s/>Generi alimentari</text:p>
          </table:table-cell>
          <table:table-cell office:value-type="string">
            <text:p>18/09/2017</text:p>
          </table:table-cell>
          <table:table-cell table:style-name="ce2" office:value-type="float" office:value="2866">
            <text:p>2866</text:p>
          </table:table-cell>
          <table:table-cell office:value-type="string">
            <text:p>NUOVO AFFIDAMENTO NELLE MORE DI ESPLETAMENTO GARA PER LA FORNITURA DI GENERI ALIMENTARI (PREVALENTEMENTE <text:s/>DI ORIGINE <text:s/>BIOLOGICA). IMPEGNO DI SPESA A FAVORE DELLA COOPERATIVA DEI CONSUMATORI </text:p>
          </table:table-cell>
          <table:table-cell office:value-type="string">
            <text:p>COOPERATIVA DEI CONSUMATORI SOC. COOP.</text:p>
          </table:table-cell>
          <table:table-cell office:value-type="string">
            <text:p>36063</text:p>
          </table:table-cell>
          <table:table-cell office:value-type="string">
            <text:p>MAROSTICA</text:p>
          </table:table-cell>
          <table:table-cell office:value-type="string">
            <text:p>00292160249</text:p>
          </table:table-cell>
          <table:table-cell table:style-name="ce5" office:value-type="float" office:value="46.24">
            <text:p>46,24</text:p>
          </table:table-cell>
          <table:table-cell table:number-columns-repeated="246"/>
        </table:table-row>
        <table:table-row table:style-name="ro8">
          <table:table-cell table:style-name="ce2" office:value-type="float" office:value="2017">
            <text:p>2017</text:p>
          </table:table-cell>
          <table:table-cell office:value-type="string">
            <text:p>1.03.01.02.011 <text:s/>Generi alimentari</text:p>
          </table:table-cell>
          <table:table-cell office:value-type="string">
            <text:p>18/09/2017</text:p>
          </table:table-cell>
          <table:table-cell table:style-name="ce2" office:value-type="float" office:value="2867">
            <text:p>2867</text:p>
          </table:table-cell>
          <table:table-cell office:value-type="string">
            <text:p>NUOVO AFFIDAMENTO NELLE MORE DI ESPLETAMENTO GARA PER LA FORNITURA DI GENERI ALIMENTARI (PREVALENTEMENTE <text:s/>DI ORIGINE <text:s/>BIOLOGICA). IMPEGNO DI SPESA A FAVORE DELLA COOPERATIVA DEI CONSUMATORI </text:p>
          </table:table-cell>
          <table:table-cell office:value-type="string">
            <text:p>COOPERATIVA DEI CONSUMATORI SOC. COOP.</text:p>
          </table:table-cell>
          <table:table-cell office:value-type="string">
            <text:p>36063</text:p>
          </table:table-cell>
          <table:table-cell office:value-type="string">
            <text:p>MAROSTICA</text:p>
          </table:table-cell>
          <table:table-cell office:value-type="string">
            <text:p>00292160249</text:p>
          </table:table-cell>
          <table:table-cell table:style-name="ce5" office:value-type="float" office:value="320.57">
            <text:p>320,57</text:p>
          </table:table-cell>
          <table:table-cell table:number-columns-repeated="246"/>
        </table:table-row>
        <table:table-row table:style-name="ro7">
          <table:table-cell table:style-name="ce2" office:value-type="float" office:value="2017">
            <text:p>2017</text:p>
          </table:table-cell>
          <table:table-cell office:value-type="string">
            <text:p>1.03.02.99.999 <text:s/>Altri servizi diversi n.a.c.</text:p>
          </table:table-cell>
          <table:table-cell office:value-type="string">
            <text:p>18/09/2017</text:p>
          </table:table-cell>
          <table:table-cell table:style-name="ce2" office:value-type="float" office:value="2868">
            <text:p>2868</text:p>
          </table:table-cell>
          <table:table-cell office:value-type="string">
            <text:p>ESITO DELLA GARA PER LA GESTIONE DEL SERVIZIO DI BIBLIOTECA CIVICA . APPROVAZIONE VERBALI . AGGIUDICAZIONE DEFINITIVA DITTA COOPERATIVA SOCIOCULTURALE <text:s/>( VENEZIA-MARGHERA) . PERIODO DA 9 GEN</text:p>
          </table:table-cell>
          <table:table-cell office:value-type="string">
            <text:p>SOCIETA' SERVIZI SOCIO CULTURALI COOP. SOC. ONLUS</text:p>
          </table:table-cell>
          <table:table-cell office:value-type="string">
            <text:p>30100</text:p>
          </table:table-cell>
          <table:table-cell office:value-type="string">
            <text:p>VENEZIA</text:p>
          </table:table-cell>
          <table:table-cell office:value-type="string">
            <text:p>02079350274</text:p>
          </table:table-cell>
          <table:table-cell table:style-name="ce5" office:value-type="float" office:value="6903.11">
            <text:p>6.903,11</text:p>
          </table:table-cell>
          <table:table-cell table:number-columns-repeated="246"/>
        </table:table-row>
        <table:table-row table:style-name="ro14">
          <table:table-cell table:style-name="ce2" office:value-type="float" office:value="2017">
            <text:p>2017</text:p>
          </table:table-cell>
          <table:table-cell office:value-type="string">
            <text:p>1.03.01.02.999 <text:s/>Altri beni e materiali di consumo n.a.c.</text:p>
          </table:table-cell>
          <table:table-cell office:value-type="string">
            <text:p>18/09/2017</text:p>
          </table:table-cell>
          <table:table-cell table:style-name="ce2" office:value-type="float" office:value="2869">
            <text:p>2869</text:p>
          </table:table-cell>
          <table:table-cell office:value-type="string">
            <text:p>APPALTO PER LA FORNITURA DI MATERIALE ELETTRICO - ANNI 2016 E 2017. AFFIDAMENTO FORNITURA ALLA DITTA MEB SR.L. DI SCHIO (VI). CIG. <text:s/>Z5517578CF.</text:p>
          </table:table-cell>
          <table:table-cell office:value-type="string">
            <text:p>MEB SRL</text:p>
          </table:table-cell>
          <table:table-cell office:value-type="string">
            <text:p>36015</text:p>
          </table:table-cell>
          <table:table-cell office:value-type="string">
            <text:p>SCHIO</text:p>
          </table:table-cell>
          <table:table-cell office:value-type="string">
            <text:p>02282890249</text:p>
          </table:table-cell>
          <table:table-cell table:style-name="ce5" office:value-type="float" office:value="288.98">
            <text:p>288,98</text:p>
          </table:table-cell>
          <table:table-cell table:number-columns-repeated="246"/>
        </table:table-row>
        <table:table-row table:style-name="ro5">
          <table:table-cell table:style-name="ce2" office:value-type="float" office:value="2017">
            <text:p>2017</text:p>
          </table:table-cell>
          <table:table-cell office:value-type="string">
            <text:p>2.02.01.09.012 <text:s/>Infrastrutture stradali</text:p>
          </table:table-cell>
          <table:table-cell office:value-type="string">
            <text:p>18/09/2017</text:p>
          </table:table-cell>
          <table:table-cell table:style-name="ce2" office:value-type="float" office:value="2870">
            <text:p>2870</text:p>
          </table:table-cell>
          <table:table-cell office:value-type="string">
            <text:p>INTERVENTO DI RIPOSIZIONAMENTO DI N°3 LASTRE IN MARMO SOLLEVATE, COSTITUENTI LA PAVIMENTAZIONE DEL PORTICO DI PIAZZA CASTELLO, DI FRONTE AL CIV. 43. AFFIDO LAVORI E ASSUNZIONE IMPEGNO DI SPE</text:p>
          </table:table-cell>
          <table:table-cell office:value-type="string">
            <text:p>SPIGAROLO MICHELE</text:p>
          </table:table-cell>
          <table:table-cell office:value-type="string">
            <text:p>36055</text:p>
          </table:table-cell>
          <table:table-cell office:value-type="string">
            <text:p>NOVE</text:p>
          </table:table-cell>
          <table:table-cell office:value-type="string">
            <text:p>02802550240</text:p>
          </table:table-cell>
          <table:table-cell table:style-name="ce5" office:value-type="float" office:value="528.26">
            <text:p>528,26</text:p>
          </table:table-cell>
          <table:table-cell table:number-columns-repeated="246"/>
        </table:table-row>
        <table:table-row table:style-name="ro16">
          <table:table-cell table:style-name="ce2" office:value-type="float" office:value="2017">
            <text:p>2017</text:p>
          </table:table-cell>
          <table:table-cell office:value-type="string">
            <text:p>1.03.02.09.008 <text:s/>Manutenzione ordinaria e riparazioni di beni immobili</text:p>
          </table:table-cell>
          <table:table-cell office:value-type="string">
            <text:p>18/09/2017</text:p>
          </table:table-cell>
          <table:table-cell table:style-name="ce2" office:value-type="float" office:value="2871">
            <text:p>2871</text:p>
          </table:table-cell>
          <table:table-cell office:value-type="string">
            <text:p>SERVIZIO DI SFALCI, SFIBRATURE, FRESATURE, POTATURE PRESSO AREE VERDI COMUNALI E SPAZI AD USO PUBBLICO E SERVIZIO DI DECILIATURA STRADALE ANNO 2017. AFFIDAMENTO ALLA DITTA F.LLI VALERIO DI M</text:p>
          </table:table-cell>
          <table:table-cell office:value-type="string">
            <text:p>F.LLI VALERIO DI VALERIO G. &amp; C. S.N.C.</text:p>
          </table:table-cell>
          <table:table-cell office:value-type="string">
            <text:p>36063</text:p>
          </table:table-cell>
          <table:table-cell office:value-type="string">
            <text:p>MAROSTICA</text:p>
          </table:table-cell>
          <table:table-cell office:value-type="string">
            <text:p>00758740245</text:p>
          </table:table-cell>
          <table:table-cell table:style-name="ce5" office:value-type="float" office:value="3886.92">
            <text:p>3.886,92</text:p>
          </table:table-cell>
          <table:table-cell table:number-columns-repeated="246"/>
        </table:table-row>
        <table:table-row table:style-name="ro16">
          <table:table-cell table:style-name="ce2" office:value-type="float" office:value="2017">
            <text:p>2017</text:p>
          </table:table-cell>
          <table:table-cell office:value-type="string">
            <text:p>1.03.02.09.008 <text:s/>Manutenzione ordinaria e riparazioni di beni immobili</text:p>
          </table:table-cell>
          <table:table-cell office:value-type="string">
            <text:p>18/09/2017</text:p>
          </table:table-cell>
          <table:table-cell table:style-name="ce2" office:value-type="float" office:value="2872">
            <text:p>2872</text:p>
          </table:table-cell>
          <table:table-cell office:value-type="string">
            <text:p>SERVIZIO DI SFALCI, SFIBRATURE, FRESATURE, POTATURE PRESSO AREE VERDI COMUNALI E SPAZI AD USO PUBBLICO E SERVIZIO DI DECILIATURA STRADALE ANNO 2017. AFFIDAMENTO ALLA DITTA F.LLI VALERIO DI M</text:p>
          </table:table-cell>
          <table:table-cell office:value-type="string">
            <text:p>F.LLI VALERIO DI VALERIO G. &amp; C. S.N.C.</text:p>
          </table:table-cell>
          <table:table-cell office:value-type="string">
            <text:p>36063</text:p>
          </table:table-cell>
          <table:table-cell office:value-type="string">
            <text:p>MAROSTICA</text:p>
          </table:table-cell>
          <table:table-cell office:value-type="string">
            <text:p>00758740245</text:p>
          </table:table-cell>
          <table:table-cell table:style-name="ce5" office:value-type="float" office:value="4453">
            <text:p>4.453,00</text:p>
          </table:table-cell>
          <table:table-cell table:number-columns-repeated="246"/>
        </table:table-row>
        <table:table-row table:style-name="ro5">
          <table:table-cell table:style-name="ce2" office:value-type="float" office:value="2017">
            <text:p>2017</text:p>
          </table:table-cell>
          <table:table-cell office:value-type="string">
            <text:p>2.02.01.09.012 <text:s/>Infrastrutture stradali</text:p>
          </table:table-cell>
          <table:table-cell office:value-type="string">
            <text:p>18/09/2017</text:p>
          </table:table-cell>
          <table:table-cell table:style-name="ce2" office:value-type="float" office:value="2873">
            <text:p>2873</text:p>
          </table:table-cell>
          <table:table-cell office:value-type="string">
            <text:p>LAVORI DI MANUTENZIONE PAVIMENTAZIONI STRADALI, SCARICHI,FOSSATI E SCAVI IN GENERE LUNGO LE STRADE DEL COMUNE DI MAROSTICA – ANNI 2017/2018.AGGIUDICAZIONE LAVORI ALLA DITTA ARTIGIANA STRADE </text:p>
          </table:table-cell>
          <table:table-cell office:value-type="string">
            <text:p>ARTIGIANA STRADE S.R.L.</text:p>
          </table:table-cell>
          <table:table-cell office:value-type="string">
            <text:p>36027</text:p>
          </table:table-cell>
          <table:table-cell office:value-type="string">
            <text:p>ROSA'</text:p>
          </table:table-cell>
          <table:table-cell office:value-type="string">
            <text:p>02007420249</text:p>
          </table:table-cell>
          <table:table-cell table:style-name="ce5" office:value-type="float" office:value="854">
            <text:p>854,00</text:p>
          </table:table-cell>
          <table:table-cell table:number-columns-repeated="246"/>
        </table:table-row>
        <table:table-row table:style-name="ro5">
          <table:table-cell table:style-name="ce2" office:value-type="float" office:value="2017">
            <text:p>2017</text:p>
          </table:table-cell>
          <table:table-cell office:value-type="string">
            <text:p>2.02.01.09.012 <text:s/>Infrastrutture stradali</text:p>
          </table:table-cell>
          <table:table-cell office:value-type="string">
            <text:p>18/09/2017</text:p>
          </table:table-cell>
          <table:table-cell table:style-name="ce2" office:value-type="float" office:value="2874">
            <text:p>2874</text:p>
          </table:table-cell>
          <table:table-cell office:value-type="string">
            <text:p>INTERVENTO DI SOSTITUZIONE DI UN CANALE GRIGLIATO IN VIA COSTACURTA. AFFIDO LAVORI E ASSUNZIONE IMPEGNO DI SPESA A FAVORE DELLA DITTA BATTAGLIN DENIS DI MAROSTICA (VI), CIG. Z7F1FA3E46.</text:p>
          </table:table-cell>
          <table:table-cell office:value-type="string">
            <text:p>ESCAVAZIONI BATTAGLIN DENIS</text:p>
          </table:table-cell>
          <table:table-cell office:value-type="string">
            <text:p>36063</text:p>
          </table:table-cell>
          <table:table-cell office:value-type="string">
            <text:p>MAROSTICA</text:p>
          </table:table-cell>
          <table:table-cell office:value-type="string">
            <text:p>02345970244</text:p>
          </table:table-cell>
          <table:table-cell table:style-name="ce5" office:value-type="float" office:value="2684">
            <text:p>2.684,00</text:p>
          </table:table-cell>
          <table:table-cell table:number-columns-repeated="246"/>
        </table:table-row>
        <table:table-row table:style-name="ro4">
          <table:table-cell table:style-name="ce2" office:value-type="float" office:value="2017">
            <text:p>2017</text:p>
          </table:table-cell>
          <table:table-cell office:value-type="string">
            <text:p>1.03.01.02.999 <text:s/>Altri beni e materiali di consumo n.a.c.</text:p>
          </table:table-cell>
          <table:table-cell office:value-type="string">
            <text:p>18/09/2017</text:p>
          </table:table-cell>
          <table:table-cell table:style-name="ce2" office:value-type="float" office:value="2875">
            <text:p>2875</text:p>
          </table:table-cell>
          <table:table-cell office:value-type="string">
            <text:p>APPALTI SERVIZI E FORNITURE - ANNI 2017 E 2018. ASSUNZIONE IMPEGNI DI SPESA A FAVORE DELLE DITTE AFFIDATARIE. IDROFERMET S.R.L. Z961CB9976</text:p>
          </table:table-cell>
          <table:table-cell office:value-type="string">
            <text:p>IDRO.FER.MET. S.R.L.</text:p>
          </table:table-cell>
          <table:table-cell office:value-type="string">
            <text:p>36063</text:p>
          </table:table-cell>
          <table:table-cell office:value-type="string">
            <text:p>MAROSTICA</text:p>
          </table:table-cell>
          <table:table-cell office:value-type="string">
            <text:p>00772300240</text:p>
          </table:table-cell>
          <table:table-cell table:style-name="ce5" office:value-type="float" office:value="15.25">
            <text:p>15,25</text:p>
          </table:table-cell>
          <table:table-cell table:number-columns-repeated="246"/>
        </table:table-row>
        <table:table-row table:style-name="ro4">
          <table:table-cell table:style-name="ce2" office:value-type="float" office:value="2017">
            <text:p>2017</text:p>
          </table:table-cell>
          <table:table-cell office:value-type="string">
            <text:p>1.04.02.02.999 <text:s/>Altri assegni e sussidi assistenziali</text:p>
          </table:table-cell>
          <table:table-cell office:value-type="string">
            <text:p>19/09/2017</text:p>
          </table:table-cell>
          <table:table-cell table:style-name="ce2" office:value-type="float" office:value="2879">
            <text:p>2879</text:p>
          </table:table-cell>
          <table:table-cell office:value-type="string">
            <text:p>EROGAZIONE CONTRIBUTI A PERSONE E FAMIGLIE BISOGNOSE <text:s/>- DOMANDE PERVENUTE NEI MESI DI MAGGIO E GIUGNO 2017</text:p>
          </table:table-cell>
          <table:table-cell office:value-type="string">
            <text:p>Nominativo omesso per la privacy</text:p>
          </table:table-cell>
          <table:table-cell table:number-columns-repeated="3" office:value-type="string">
            <text:p><text:s/></text:p>
          </table:table-cell>
          <table:table-cell table:style-name="ce5" office:value-type="float" office:value="200">
            <text:p>200,00</text:p>
          </table:table-cell>
          <table:table-cell table:number-columns-repeated="246"/>
        </table:table-row>
        <table:table-row table:style-name="ro4">
          <table:table-cell table:style-name="ce2" office:value-type="float" office:value="2017">
            <text:p>2017</text:p>
          </table:table-cell>
          <table:table-cell office:value-type="string">
            <text:p>1.04.02.02.999 <text:s/>Altri assegni e sussidi assistenziali</text:p>
          </table:table-cell>
          <table:table-cell office:value-type="string">
            <text:p>19/09/2017</text:p>
          </table:table-cell>
          <table:table-cell table:style-name="ce2" office:value-type="float" office:value="2879">
            <text:p>2879</text:p>
          </table:table-cell>
          <table:table-cell office:value-type="string">
            <text:p>EROGAZIONE CONTRIBUTI A PERSONE E FAMIGLIE BISOGNOSE <text:s/>- DOMANDE PERVENUTE NEI MESI DI MAGGIO E GIUGNO 2017</text:p>
          </table:table-cell>
          <table:table-cell office:value-type="string">
            <text:p>Nominativo omesso per la privacy</text:p>
          </table:table-cell>
          <table:table-cell table:number-columns-repeated="3" office:value-type="string">
            <text:p><text:s/></text:p>
          </table:table-cell>
          <table:table-cell table:style-name="ce5" office:value-type="float" office:value="420">
            <text:p>420,00</text:p>
          </table:table-cell>
          <table:table-cell table:number-columns-repeated="246"/>
        </table:table-row>
        <table:table-row table:style-name="ro13">
          <table:table-cell table:style-name="ce2" office:value-type="float" office:value="2017">
            <text:p>2017</text:p>
          </table:table-cell>
          <table:table-cell office:value-type="string">
            <text:p>1.04.02.02.999 <text:s/>Altri assegni e sussidi assistenziali</text:p>
          </table:table-cell>
          <table:table-cell office:value-type="string">
            <text:p>19/09/2017</text:p>
          </table:table-cell>
          <table:table-cell table:style-name="ce2" office:value-type="float" office:value="2880">
            <text:p>2880</text:p>
          </table:table-cell>
          <table:table-cell office:value-type="string">
            <text:p>EROGAZIONE CONTRIBUTI A PERSONE E FAMIGLIE BISOGNOSE <text:s/>- APRILE/DICEMBRE 2017</text:p>
          </table:table-cell>
          <table:table-cell office:value-type="string">
            <text:p>Nominativo omesso per la privacy</text:p>
          </table:table-cell>
          <table:table-cell table:number-columns-repeated="3" office:value-type="string">
            <text:p><text:s/></text:p>
          </table:table-cell>
          <table:table-cell table:style-name="ce5" office:value-type="float" office:value="150">
            <text:p>150,00</text:p>
          </table:table-cell>
          <table:table-cell table:number-columns-repeated="246"/>
        </table:table-row>
        <table:table-row table:style-name="ro13">
          <table:table-cell table:style-name="ce2" office:value-type="float" office:value="2017">
            <text:p>2017</text:p>
          </table:table-cell>
          <table:table-cell office:value-type="string">
            <text:p>1.04.02.02.999 <text:s/>Altri assegni e sussidi assistenziali</text:p>
          </table:table-cell>
          <table:table-cell office:value-type="string">
            <text:p>19/09/2017</text:p>
          </table:table-cell>
          <table:table-cell table:style-name="ce2" office:value-type="float" office:value="2880">
            <text:p>2880</text:p>
          </table:table-cell>
          <table:table-cell office:value-type="string">
            <text:p>EROGAZIONE CONTRIBUTI A PERSONE E FAMIGLIE BISOGNOSE <text:s/>- APRILE/DICEMBRE 2017</text:p>
          </table:table-cell>
          <table:table-cell office:value-type="string">
            <text:p>Nominativo omesso per la privacy</text:p>
          </table:table-cell>
          <table:table-cell table:number-columns-repeated="3" office:value-type="string">
            <text:p><text:s/></text:p>
          </table:table-cell>
          <table:table-cell table:style-name="ce5" office:value-type="float" office:value="260">
            <text:p>260,00</text:p>
          </table:table-cell>
          <table:table-cell table:number-columns-repeated="246"/>
        </table:table-row>
        <table:table-row table:style-name="ro13">
          <table:table-cell table:style-name="ce2" office:value-type="float" office:value="2017">
            <text:p>2017</text:p>
          </table:table-cell>
          <table:table-cell office:value-type="string">
            <text:p>1.04.02.02.999 <text:s/>Altri assegni e sussidi assistenziali</text:p>
          </table:table-cell>
          <table:table-cell office:value-type="string">
            <text:p>19/09/2017</text:p>
          </table:table-cell>
          <table:table-cell table:style-name="ce2" office:value-type="float" office:value="2880">
            <text:p>2880</text:p>
          </table:table-cell>
          <table:table-cell office:value-type="string">
            <text:p>EROGAZIONE CONTRIBUTI A PERSONE E FAMIGLIE BISOGNOSE <text:s/>- APRILE/DICEMBRE 2017</text:p>
          </table:table-cell>
          <table:table-cell office:value-type="string">
            <text:p>Nominativo omesso per la privacy</text:p>
          </table:table-cell>
          <table:table-cell table:number-columns-repeated="3" office:value-type="string">
            <text:p><text:s/></text:p>
          </table:table-cell>
          <table:table-cell table:style-name="ce5" office:value-type="float" office:value="300">
            <text:p>300,00</text:p>
          </table:table-cell>
          <table:table-cell table:number-columns-repeated="246"/>
        </table:table-row>
        <table:table-row table:style-name="ro13">
          <table:table-cell table:style-name="ce2" office:value-type="float" office:value="2017">
            <text:p>2017</text:p>
          </table:table-cell>
          <table:table-cell office:value-type="string">
            <text:p>1.04.02.02.999 <text:s/>Altri assegni e sussidi assistenziali</text:p>
          </table:table-cell>
          <table:table-cell office:value-type="string">
            <text:p>19/09/2017</text:p>
          </table:table-cell>
          <table:table-cell table:style-name="ce2" office:value-type="float" office:value="2880">
            <text:p>2880</text:p>
          </table:table-cell>
          <table:table-cell office:value-type="string">
            <text:p>EROGAZIONE CONTRIBUTI A PERSONE E FAMIGLIE BISOGNOSE <text:s/>- APRILE/DICEMBRE 2017</text:p>
          </table:table-cell>
          <table:table-cell office:value-type="string">
            <text:p>Nominativo omesso per la privacy</text:p>
          </table:table-cell>
          <table:table-cell table:number-columns-repeated="3" office:value-type="string">
            <text:p><text:s/></text:p>
          </table:table-cell>
          <table:table-cell table:style-name="ce5" office:value-type="float" office:value="289.66">
            <text:p>289,66</text:p>
          </table:table-cell>
          <table:table-cell table:number-columns-repeated="246"/>
        </table:table-row>
        <table:table-row table:style-name="ro4">
          <table:table-cell table:style-name="ce2" office:value-type="float" office:value="2017">
            <text:p>2017</text:p>
          </table:table-cell>
          <table:table-cell office:value-type="string">
            <text:p>1.04.01.04.001 <text:s/>Trasferimenti correnti a organismi interni e/o unità locali della amministrazione</text:p>
          </table:table-cell>
          <table:table-cell office:value-type="string">
            <text:p>19/09/2017</text:p>
          </table:table-cell>
          <table:table-cell table:style-name="ce2" office:value-type="float" office:value="2881">
            <text:p>2881</text:p>
          </table:table-cell>
          <table:table-cell office:value-type="string">
            <text:p>Bando 2017 rivolto alle associazioni e ai gruppi di marostica per la richiesta di contributo "ordinario" e "finalizzato": assegnazione contributo ai soggetti beneficiari</text:p>
          </table:table-cell>
          <table:table-cell office:value-type="string">
            <text:p>APICOLTORI MAROSTICA</text:p>
          </table:table-cell>
          <table:table-cell office:value-type="string">
            <text:p>36063</text:p>
          </table:table-cell>
          <table:table-cell office:value-type="string">
            <text:p>MAROSTICA</text:p>
          </table:table-cell>
          <table:table-cell office:value-type="string">
            <text:p>04102820240</text:p>
          </table:table-cell>
          <table:table-cell table:style-name="ce5" office:value-type="float" office:value="500">
            <text:p>500,00</text:p>
          </table:table-cell>
          <table:table-cell table:number-columns-repeated="246"/>
        </table:table-row>
        <table:table-row table:style-name="ro4">
          <table:table-cell table:style-name="ce2" office:value-type="float" office:value="2017">
            <text:p>2017</text:p>
          </table:table-cell>
          <table:table-cell office:value-type="string">
            <text:p>1.04.01.04.001 <text:s/>Trasferimenti correnti a organismi interni e/o unità locali della amministrazione</text:p>
          </table:table-cell>
          <table:table-cell office:value-type="string">
            <text:p>19/09/2017</text:p>
          </table:table-cell>
          <table:table-cell table:style-name="ce2" office:value-type="float" office:value="2882">
            <text:p>2882</text:p>
          </table:table-cell>
          <table:table-cell office:value-type="string">
            <text:p>Bando 2017 rivolto alle associazioni e ai gruppi di marostica per la richiesta di contributo "ordinario" e "finalizzato": assegnazione contributo ai soggetti beneficiari</text:p>
          </table:table-cell>
          <table:table-cell office:value-type="string">
            <text:p>PARROCCHIA S.BARTOLOMEO DI CROSARA</text:p>
          </table:table-cell>
          <table:table-cell office:value-type="string">
            <text:p>36063</text:p>
          </table:table-cell>
          <table:table-cell office:value-type="string">
            <text:p>MAROSTICA</text:p>
          </table:table-cell>
          <table:table-cell office:value-type="string">
            <text:p>82008630244</text:p>
          </table:table-cell>
          <table:table-cell table:style-name="ce5" office:value-type="float" office:value="500">
            <text:p>500,00</text:p>
          </table:table-cell>
          <table:table-cell table:number-columns-repeated="246"/>
        </table:table-row>
        <table:table-row table:style-name="ro4">
          <table:table-cell table:style-name="ce2" office:value-type="float" office:value="2017">
            <text:p>2017</text:p>
          </table:table-cell>
          <table:table-cell office:value-type="string">
            <text:p>1.04.01.04.001 <text:s/>Trasferimenti correnti a organismi interni e/o unità locali della amministrazione</text:p>
          </table:table-cell>
          <table:table-cell office:value-type="string">
            <text:p>19/09/2017</text:p>
          </table:table-cell>
          <table:table-cell table:style-name="ce2" office:value-type="float" office:value="2883">
            <text:p>2883</text:p>
          </table:table-cell>
          <table:table-cell office:value-type="string">
            <text:p>Bando 2017 rivolto alle associazioni e ai gruppi di marostica per la richiesta di contributo "ordinario" e "finalizzato": assegnazione contributo ai soggetti beneficiari</text:p>
          </table:table-cell>
          <table:table-cell office:value-type="string">
            <text:p>ATLETICA MAROSTICA "VIMAR"</text:p>
          </table:table-cell>
          <table:table-cell office:value-type="string">
            <text:p>36063</text:p>
          </table:table-cell>
          <table:table-cell office:value-type="string">
            <text:p>MAROSTICA</text:p>
          </table:table-cell>
          <table:table-cell office:value-type="string">
            <text:p>01694110246</text:p>
          </table:table-cell>
          <table:table-cell table:style-name="ce5" office:value-type="float" office:value="900">
            <text:p>900,00</text:p>
          </table:table-cell>
          <table:table-cell table:number-columns-repeated="246"/>
        </table:table-row>
        <table:table-row table:style-name="ro4">
          <table:table-cell table:style-name="ce2" office:value-type="float" office:value="2017">
            <text:p>2017</text:p>
          </table:table-cell>
          <table:table-cell office:value-type="string">
            <text:p>1.04.01.04.001 <text:s/>Trasferimenti correnti a organismi interni e/o unità locali della amministrazione</text:p>
          </table:table-cell>
          <table:table-cell office:value-type="string">
            <text:p>19/09/2017</text:p>
          </table:table-cell>
          <table:table-cell table:style-name="ce2" office:value-type="float" office:value="2884">
            <text:p>2884</text:p>
          </table:table-cell>
          <table:table-cell office:value-type="string">
            <text:p>Bando 2017 rivolto alle associazioni e ai gruppi di marostica per la richiesta di contributo "ordinario" e "finalizzato": assegnazione contributo ai soggetti beneficiari</text:p>
          </table:table-cell>
          <table:table-cell office:value-type="string">
            <text:p>VESPA CLUB MAROSTICA</text:p>
          </table:table-cell>
          <table:table-cell office:value-type="string">
            <text:p>36063</text:p>
          </table:table-cell>
          <table:table-cell office:value-type="string">
            <text:p>MAROSTICA</text:p>
          </table:table-cell>
          <table:table-cell office:value-type="string">
            <text:p>91044730249</text:p>
          </table:table-cell>
          <table:table-cell table:style-name="ce5" office:value-type="float" office:value="500">
            <text:p>500,00</text:p>
          </table:table-cell>
          <table:table-cell table:number-columns-repeated="246"/>
        </table:table-row>
        <table:table-row table:style-name="ro15">
          <table:table-cell table:style-name="ce2" office:value-type="float" office:value="2017">
            <text:p>2017</text:p>
          </table:table-cell>
          <table:table-cell office:value-type="string">
            <text:p>2.02.01.09.003 <text:s/>Fabbricati ad uso scolastico</text:p>
          </table:table-cell>
          <table:table-cell office:value-type="string">
            <text:p>20/09/2017</text:p>
          </table:table-cell>
          <table:table-cell table:style-name="ce2" office:value-type="float" office:value="2885">
            <text:p>2885</text:p>
          </table:table-cell>
          <table:table-cell office:value-type="string">
            <text:p>LAVORI DI ADEGUAMENTO SISMICO PALESTRA SCUOLA MEDIA DEL CAPOLUOGO. LIQUIDAZIONE 1° SAL ALLA DITTA TASCA SRL DI BASSANO DEL GRAPPA (VI). CUP. G74H15000560006. CIG.7062242A74.</text:p>
          </table:table-cell>
          <table:table-cell office:value-type="string">
            <text:p>IMPRESA TASCA SRL</text:p>
          </table:table-cell>
          <table:table-cell office:value-type="string">
            <text:p>36061</text:p>
          </table:table-cell>
          <table:table-cell office:value-type="string">
            <text:p>BASSANO DEL GRAPPA</text:p>
          </table:table-cell>
          <table:table-cell office:value-type="string">
            <text:p>03863740241</text:p>
          </table:table-cell>
          <table:table-cell table:style-name="ce5" office:value-type="float" office:value="48488.26">
            <text:p>48.488,26</text:p>
          </table:table-cell>
          <table:table-cell table:number-columns-repeated="246"/>
        </table:table-row>
        <table:table-row table:style-name="ro8">
          <table:table-cell table:style-name="ce2" office:value-type="float" office:value="2017">
            <text:p>2017</text:p>
          </table:table-cell>
          <table:table-cell office:value-type="string">
            <text:p>2.02.01.09.016 <text:s/>Impianti sportivi</text:p>
          </table:table-cell>
          <table:table-cell office:value-type="string">
            <text:p>20/09/2017</text:p>
          </table:table-cell>
          <table:table-cell table:style-name="ce2" office:value-type="float" office:value="2886">
            <text:p>2886</text:p>
          </table:table-cell>
          <table:table-cell office:value-type="string">
            <text:p>INTERVENTO PER SOSTITUZIONE CONDOTTE D'ARIA <text:s/>( IMPIANTO DI ESTRAZIONE ) PRESSO LA PISCINA COMUNALE <text:s/>. URGENZA . INDIVIDUAZIONE MODALITA' DI SCELTA DEL CONTRAENTE. AFFIDAMENTO ALLA DITTA MARO</text:p>
          </table:table-cell>
          <table:table-cell office:value-type="string">
            <text:p>MAROSO S.R.L.</text:p>
          </table:table-cell>
          <table:table-cell office:value-type="string">
            <text:p>36060</text:p>
          </table:table-cell>
          <table:table-cell office:value-type="string">
            <text:p>PIANEZZE</text:p>
          </table:table-cell>
          <table:table-cell office:value-type="string">
            <text:p>02667580241</text:p>
          </table:table-cell>
          <table:table-cell table:style-name="ce5" office:value-type="float" office:value="14705">
            <text:p>14.705,00</text:p>
          </table:table-cell>
          <table:table-cell table:number-columns-repeated="246"/>
        </table:table-row>
        <table:table-row table:style-name="ro8">
          <table:table-cell table:style-name="ce2" office:value-type="float" office:value="2017">
            <text:p>2017</text:p>
          </table:table-cell>
          <table:table-cell office:value-type="string">
            <text:p>2.02.01.09.016 <text:s/>Impianti sportivi</text:p>
          </table:table-cell>
          <table:table-cell office:value-type="string">
            <text:p>20/09/2017</text:p>
          </table:table-cell>
          <table:table-cell table:style-name="ce2" office:value-type="float" office:value="2887">
            <text:p>2887</text:p>
          </table:table-cell>
          <table:table-cell office:value-type="string">
            <text:p>INTERVENTO PER SOSTITUZIONE CONDOTTE D'ARIA <text:s/>( IMPIANTO DI ESTRAZIONE ) PRESSO LA PISCINA COMUNALE <text:s/>. URGENZA . INDIVIDUAZIONE MODALITA' DI SCELTA DEL CONTRAENTE. AFFIDAMENTO ALLA DITTA MARO</text:p>
          </table:table-cell>
          <table:table-cell office:value-type="string">
            <text:p>MAROSO S.R.L.</text:p>
          </table:table-cell>
          <table:table-cell office:value-type="string">
            <text:p>36060</text:p>
          </table:table-cell>
          <table:table-cell office:value-type="string">
            <text:p>PIANEZZE</text:p>
          </table:table-cell>
          <table:table-cell office:value-type="string">
            <text:p>02667580241</text:p>
          </table:table-cell>
          <table:table-cell table:style-name="ce5" office:value-type="float" office:value="10000">
            <text:p>10.000,00</text:p>
          </table:table-cell>
          <table:table-cell table:number-columns-repeated="246"/>
        </table:table-row>
        <table:table-row table:style-name="ro4">
          <table:table-cell table:style-name="ce2" office:value-type="float" office:value="2017">
            <text:p>2017</text:p>
          </table:table-cell>
          <table:table-cell office:value-type="string">
            <text:p>1.03.02.16.002 <text:s/>Spese postali</text:p>
          </table:table-cell>
          <table:table-cell office:value-type="string">
            <text:p>20/09/2017</text:p>
          </table:table-cell>
          <table:table-cell table:style-name="ce2" office:value-type="float" office:value="2888">
            <text:p>2888</text:p>
          </table:table-cell>
          <table:table-cell office:value-type="string">
            <text:p>IMPEGNO DI SPESA PER SPESE POSTALI PER CORRISPONDENZA <text:s/>E SPESE ATTI <text:s/>GIUDIZIARIE PER L'ANNO 2017 - CIG. ZAC1E1298C <text:s/>AUDION S.R.L.</text:p>
          </table:table-cell>
          <table:table-cell office:value-type="string">
            <text:p>ITALIANA AUDION SRL <text:s/>SOCIO UNICO</text:p>
          </table:table-cell>
          <table:table-cell office:value-type="string">
            <text:p>20141</text:p>
          </table:table-cell>
          <table:table-cell office:value-type="string">
            <text:p>MILANO</text:p>
          </table:table-cell>
          <table:table-cell office:value-type="string">
            <text:p>10495590159</text:p>
          </table:table-cell>
          <table:table-cell table:style-name="ce5" office:value-type="float" office:value="5000">
            <text:p>5.000,00</text:p>
          </table:table-cell>
          <table:table-cell table:number-columns-repeated="246"/>
        </table:table-row>
        <table:table-row table:style-name="ro15">
          <table:table-cell table:style-name="ce2" office:value-type="float" office:value="2017">
            <text:p>2017</text:p>
          </table:table-cell>
          <table:table-cell office:value-type="string">
            <text:p>1.04.01.02.003 <text:s/>Trasferimenti correnti a Comuni</text:p>
          </table:table-cell>
          <table:table-cell office:value-type="string">
            <text:p>20/09/2017</text:p>
          </table:table-cell>
          <table:table-cell table:style-name="ce2" office:value-type="float" office:value="2889">
            <text:p>2889</text:p>
          </table:table-cell>
          <table:table-cell office:value-type="string">
            <text:p>CONTRIBUTO AL COMUNE DI MOLVENA PER LE SPESE DI TRASPORTO SCOLASTICO DEGLI ALUNNI MAROSTICENSI RESIDENTI NELLA FRAZIONE DI LAVERDA. A.S. 2016/2017.</text:p>
          </table:table-cell>
          <table:table-cell office:value-type="string">
            <text:p>COMUNE DI MOLVENA</text:p>
          </table:table-cell>
          <table:table-cell office:value-type="string">
            <text:p>36060</text:p>
          </table:table-cell>
          <table:table-cell office:value-type="string">
            <text:p>MOLVENA</text:p>
          </table:table-cell>
          <table:table-cell office:value-type="string">
            <text:p>00520270240</text:p>
          </table:table-cell>
          <table:table-cell table:style-name="ce5" office:value-type="float" office:value="1800">
            <text:p>1.800,00</text:p>
          </table:table-cell>
          <table:table-cell table:number-columns-repeated="246"/>
        </table:table-row>
        <table:table-row table:style-name="ro4">
          <table:table-cell table:style-name="ce2" office:value-type="float" office:value="2017">
            <text:p>2017</text:p>
          </table:table-cell>
          <table:table-cell office:value-type="string">
            <text:p>1.03.02.16.002 <text:s/>Spese postali</text:p>
          </table:table-cell>
          <table:table-cell office:value-type="string">
            <text:p>20/09/2017</text:p>
          </table:table-cell>
          <table:table-cell table:style-name="ce2" office:value-type="float" office:value="2890">
            <text:p>2890</text:p>
          </table:table-cell>
          <table:table-cell office:value-type="string">
            <text:p>IMPEGNO DI SPESA PER <text:s/>LA LOCAZIONE DI UNA <text:s/>CASELLA POSTALE PRESSO LE POSTE ITALIANE S.P.A. DI MAROSTICA – ANNO 2017 CIG. Z3F1CF43DA</text:p>
          </table:table-cell>
          <table:table-cell office:value-type="string">
            <text:p>POSTE ITALIANE SPA</text:p>
          </table:table-cell>
          <table:table-cell office:value-type="string">
            <text:p>00144</text:p>
          </table:table-cell>
          <table:table-cell office:value-type="string">
            <text:p>ROMA</text:p>
          </table:table-cell>
          <table:table-cell office:value-type="string">
            <text:p>01114601006</text:p>
          </table:table-cell>
          <table:table-cell table:style-name="ce5" office:value-type="float" office:value="100">
            <text:p>100,00</text:p>
          </table:table-cell>
          <table:table-cell table:number-columns-repeated="246"/>
        </table:table-row>
        <table:table-row table:style-name="ro8">
          <table:table-cell table:style-name="ce2" office:value-type="float" office:value="2017">
            <text:p>2017</text:p>
          </table:table-cell>
          <table:table-cell office:value-type="string">
            <text:p>1.04.01.04.001 <text:s/>Trasferimenti correnti a organismi interni e/o unità locali della amministrazione</text:p>
          </table:table-cell>
          <table:table-cell office:value-type="string">
            <text:p>21/09/2017</text:p>
          </table:table-cell>
          <table:table-cell table:style-name="ce2" office:value-type="float" office:value="2891">
            <text:p>2891</text:p>
          </table:table-cell>
          <table:table-cell office:value-type="string">
            <text:p>CONTRIBUTO STRAORDINARIO E FINALIZZATO AL PAGAMENTO DELL'AFFITTO DELLA SEDE DELLA PROTEZIONE CIVILE E AL <text:s/>SUPERAMENTO DI PROBLEMATICHE <text:s text:c="2"/>FINANZIARIE DOVUTE A DIVERSE SPESE <text:s/>CONGIUNTE (ACQUIS</text:p>
          </table:table-cell>
          <table:table-cell office:value-type="string">
            <text:p>CORPO VOLONTARIO ANTINCENDIO DI PROTEZIONE CIVILE</text:p>
          </table:table-cell>
          <table:table-cell office:value-type="string">
            <text:p>36063</text:p>
          </table:table-cell>
          <table:table-cell office:value-type="string">
            <text:p>MAROSTICA</text:p>
          </table:table-cell>
          <table:table-cell office:value-type="string">
            <text:p>91018270248</text:p>
          </table:table-cell>
          <table:table-cell table:style-name="ce5" office:value-type="float" office:value="5000">
            <text:p>5.000,00</text:p>
          </table:table-cell>
          <table:table-cell table:number-columns-repeated="246"/>
        </table:table-row>
        <table:table-row table:style-name="ro6">
          <table:table-cell table:style-name="ce2" office:value-type="float" office:value="2017">
            <text:p>2017</text:p>
          </table:table-cell>
          <table:table-cell office:value-type="string">
            <text:p>1.03.02.01.002 <text:s/>Organi istituzionali dell'amministrazione - Rimborsi</text:p>
          </table:table-cell>
          <table:table-cell office:value-type="string">
            <text:p>21/09/2017</text:p>
          </table:table-cell>
          <table:table-cell table:style-name="ce2" office:value-type="float" office:value="2892">
            <text:p>2892</text:p>
          </table:table-cell>
          <table:table-cell office:value-type="string">
            <text:p>IMPEGNO DI SPESA <text:s/>PER SPESE DI MISSIONI ISITUZIONALI <text:s/>SOSTENUTE DAGLI <text:s/>AMMINISTRATORI IN <text:s/>OCCASIONI DIVERSE.</text:p>
          </table:table-cell>
          <table:table-cell office:value-type="string">
            <text:p>VOLPATO <text:s text:c="2"/>PAOLA</text:p>
          </table:table-cell>
          <table:table-cell office:value-type="string">
            <text:p>36063</text:p>
          </table:table-cell>
          <table:table-cell office:value-type="string">
            <text:p>MAROSTICA</text:p>
          </table:table-cell>
          <table:table-cell office:value-type="string">
            <text:p>VLPPLA48R65E970Q</text:p>
          </table:table-cell>
          <table:table-cell table:style-name="ce5" office:value-type="float" office:value="182.2">
            <text:p>182,20</text:p>
          </table:table-cell>
          <table:table-cell table:number-columns-repeated="246"/>
        </table:table-row>
        <table:table-row table:style-name="ro6">
          <table:table-cell table:style-name="ce2" office:value-type="float" office:value="2017">
            <text:p>2017</text:p>
          </table:table-cell>
          <table:table-cell office:value-type="string">
            <text:p>1.03.02.01.002 <text:s/>Organi istituzionali dell'amministrazione - Rimborsi</text:p>
          </table:table-cell>
          <table:table-cell office:value-type="string">
            <text:p>21/09/2017</text:p>
          </table:table-cell>
          <table:table-cell table:style-name="ce2" office:value-type="float" office:value="2892">
            <text:p>2892</text:p>
          </table:table-cell>
          <table:table-cell office:value-type="string">
            <text:p>IMPEGNO DI SPESA <text:s/>PER SPESE DI MISSIONI ISITUZIONALI <text:s/>SOSTENUTE DAGLI <text:s/>AMMINISTRATORI IN <text:s/>OCCASIONI DIVERSE.</text:p>
          </table:table-cell>
          <table:table-cell office:value-type="string">
            <text:p>MATTESCO <text:s text:c="2"/>SIMONE</text:p>
          </table:table-cell>
          <table:table-cell office:value-type="string">
            <text:p>36063</text:p>
          </table:table-cell>
          <table:table-cell office:value-type="string">
            <text:p>MAROSTICA</text:p>
          </table:table-cell>
          <table:table-cell office:value-type="string">
            <text:p>MTTSMN76P30E970H</text:p>
          </table:table-cell>
          <table:table-cell table:style-name="ce5" office:value-type="float" office:value="19">
            <text:p>19,00</text:p>
          </table:table-cell>
          <table:table-cell table:number-columns-repeated="246"/>
        </table:table-row>
        <table:table-row table:style-name="ro6">
          <table:table-cell table:style-name="ce2" office:value-type="float" office:value="2017">
            <text:p>2017</text:p>
          </table:table-cell>
          <table:table-cell office:value-type="string">
            <text:p>1.03.02.01.002 <text:s/>Organi istituzionali dell'amministrazione - Rimborsi</text:p>
          </table:table-cell>
          <table:table-cell office:value-type="string">
            <text:p>21/09/2017</text:p>
          </table:table-cell>
          <table:table-cell table:style-name="ce2" office:value-type="float" office:value="2892">
            <text:p>2892</text:p>
          </table:table-cell>
          <table:table-cell office:value-type="string">
            <text:p>IMPEGNO DI SPESA <text:s/>PER SPESE DI MISSIONI ISITUZIONALI <text:s/>SOSTENUTE DAGLI <text:s/>AMMINISTRATORI IN <text:s/>OCCASIONI DIVERSE.</text:p>
          </table:table-cell>
          <table:table-cell office:value-type="string">
            <text:p>CUNICO <text:s text:c="2"/>GIULIA</text:p>
          </table:table-cell>
          <table:table-cell office:value-type="string">
            <text:p>36063</text:p>
          </table:table-cell>
          <table:table-cell office:value-type="string">
            <text:p>MAROSTICA</text:p>
          </table:table-cell>
          <table:table-cell office:value-type="string">
            <text:p>CNCGLI89M58E970O</text:p>
          </table:table-cell>
          <table:table-cell table:style-name="ce5" office:value-type="float" office:value="17">
            <text:p>17,00</text:p>
          </table:table-cell>
          <table:table-cell table:number-columns-repeated="246"/>
        </table:table-row>
        <table:table-row table:style-name="ro4">
          <table:table-cell table:style-name="ce2" office:value-type="float" office:value="2017">
            <text:p>2017</text:p>
          </table:table-cell>
          <table:table-cell office:value-type="string">
            <text:p>1.03.01.02.001 <text:s/>Carta, cancelleria e stampati</text:p>
          </table:table-cell>
          <table:table-cell office:value-type="string">
            <text:p>21/09/2017</text:p>
          </table:table-cell>
          <table:table-cell table:style-name="ce2" office:value-type="float" office:value="2893">
            <text:p>2893</text:p>
          </table:table-cell>
          <table:table-cell office:value-type="string">
            <text:p>ASSUNZIONE IMPEGNO DI SPESA PER FORNITURA DI CARTA DA FOTOCOPIE PER IL TRIENNIO 2016-2018 A SEGUITO DI RDO IN MEPA – <text:s/>CIG Z9F17A941C</text:p>
          </table:table-cell>
          <table:table-cell office:value-type="string">
            <text:p>EDIT GRAF DI ISEPPI STEFANO</text:p>
          </table:table-cell>
          <table:table-cell office:value-type="string">
            <text:p>26024</text:p>
          </table:table-cell>
          <table:table-cell office:value-type="string">
            <text:p>NANTO</text:p>
          </table:table-cell>
          <table:table-cell office:value-type="string">
            <text:p>02871570244</text:p>
          </table:table-cell>
          <table:table-cell table:style-name="ce5" office:value-type="float" office:value="322.69">
            <text:p>322,69</text:p>
          </table:table-cell>
          <table:table-cell table:number-columns-repeated="246"/>
        </table:table-row>
        <table:table-row table:style-name="ro4">
          <table:table-cell table:style-name="ce2" office:value-type="float" office:value="2017">
            <text:p>2017</text:p>
          </table:table-cell>
          <table:table-cell office:value-type="string">
            <text:p>1.03.01.01.001 <text:s/>Giornali e riviste</text:p>
          </table:table-cell>
          <table:table-cell office:value-type="string">
            <text:p>21/09/2017</text:p>
          </table:table-cell>
          <table:table-cell table:style-name="ce2" office:value-type="float" office:value="2894">
            <text:p>2894</text:p>
          </table:table-cell>
          <table:table-cell office:value-type="string">
            <text:p>IMPEGNO DI SPESA PER ACQUISTO QUOTIDIANI PER LA SEDE COMUNALE PER L’ANNO 2017 PRESSO EDICOLA “LA CENTRALE DI DE CANI CLAUDIO – CIGZ681CC2022</text:p>
          </table:table-cell>
          <table:table-cell office:value-type="string">
            <text:p>LA CENTRALE DI DE CANI CLAUDIO</text:p>
          </table:table-cell>
          <table:table-cell office:value-type="string">
            <text:p>36063</text:p>
          </table:table-cell>
          <table:table-cell office:value-type="string">
            <text:p>MAROSTICA</text:p>
          </table:table-cell>
          <table:table-cell office:value-type="string">
            <text:p>03935710248</text:p>
          </table:table-cell>
          <table:table-cell table:style-name="ce5" office:value-type="float" office:value="130.8">
            <text:p>130,80</text:p>
          </table:table-cell>
          <table:table-cell table:number-columns-repeated="246"/>
        </table:table-row>
        <table:table-row table:style-name="ro4">
          <table:table-cell table:style-name="ce2" office:value-type="float" office:value="2017">
            <text:p>2017</text:p>
          </table:table-cell>
          <table:table-cell office:value-type="string">
            <text:p>1.03.01.02.002 <text:s/>Carburanti, combustibili e lubrificanti</text:p>
          </table:table-cell>
          <table:table-cell office:value-type="string">
            <text:p>21/09/2017</text:p>
          </table:table-cell>
          <table:table-cell table:style-name="ce2" office:value-type="float" office:value="2895">
            <text:p>2895</text:p>
          </table:table-cell>
          <table:table-cell office:value-type="string">
            <text:p>IMPEGNO DI SPESA PER LA FORNITURA DI CARBURANTE PER LE AUTOVETTURE DEL COMUNE DI MAROSTICA - <text:s/>ANNO 2017 - CIG <text:s/>Z9C1CC11B7</text:p>
          </table:table-cell>
          <table:table-cell office:value-type="string">
            <text:p>SCANAGATTA CARBURANTI SRL</text:p>
          </table:table-cell>
          <table:table-cell office:value-type="string">
            <text:p>36063</text:p>
          </table:table-cell>
          <table:table-cell office:value-type="string">
            <text:p>MAROSTICA</text:p>
          </table:table-cell>
          <table:table-cell office:value-type="string">
            <text:p>02595090248</text:p>
          </table:table-cell>
          <table:table-cell table:style-name="ce5" office:value-type="float" office:value="124.07">
            <text:p>124,07</text:p>
          </table:table-cell>
          <table:table-cell table:number-columns-repeated="246"/>
        </table:table-row>
        <table:table-row table:style-name="ro4">
          <table:table-cell table:style-name="ce2" office:value-type="float" office:value="2017">
            <text:p>2017</text:p>
          </table:table-cell>
          <table:table-cell office:value-type="string">
            <text:p>1.03.01.02.002 <text:s/>Carburanti, combustibili e lubrificanti</text:p>
          </table:table-cell>
          <table:table-cell office:value-type="string">
            <text:p>21/09/2017</text:p>
          </table:table-cell>
          <table:table-cell table:style-name="ce2" office:value-type="float" office:value="2896">
            <text:p>2896</text:p>
          </table:table-cell>
          <table:table-cell office:value-type="string">
            <text:p>IMPEGNO DI SPESA PER LA FORNITURA DI CARBURANTE PER GLI AUTOCARRI <text:s/>DEL COMUNE DI MAROSTICA – ANNO 2017 – CIG <text:s/>Z9C1CC11B7</text:p>
          </table:table-cell>
          <table:table-cell office:value-type="string">
            <text:p>SCANAGATTA CARBURANTI SRL</text:p>
          </table:table-cell>
          <table:table-cell office:value-type="string">
            <text:p>36063</text:p>
          </table:table-cell>
          <table:table-cell office:value-type="string">
            <text:p>MAROSTICA</text:p>
          </table:table-cell>
          <table:table-cell office:value-type="string">
            <text:p>02595090248</text:p>
          </table:table-cell>
          <table:table-cell table:style-name="ce5" office:value-type="float" office:value="337.6">
            <text:p>337,60</text:p>
          </table:table-cell>
          <table:table-cell table:number-columns-repeated="246"/>
        </table:table-row>
        <table:table-row table:style-name="ro4">
          <table:table-cell table:style-name="ce2" office:value-type="float" office:value="2017">
            <text:p>2017</text:p>
          </table:table-cell>
          <table:table-cell office:value-type="string">
            <text:p>1.03.01.02.002 <text:s/>Carburanti, combustibili e lubrificanti</text:p>
          </table:table-cell>
          <table:table-cell office:value-type="string">
            <text:p>21/09/2017</text:p>
          </table:table-cell>
          <table:table-cell table:style-name="ce2" office:value-type="float" office:value="2897">
            <text:p>2897</text:p>
          </table:table-cell>
          <table:table-cell office:value-type="string">
            <text:p>IMPEGNO DI SPESA PER LA FORNITURA DI CARBURANTE PER LE AUTOVETTURE DEL COMUNE DI MAROSTICA - <text:s/>ANNO 2017 - CIG <text:s/>Z9C1CC11B7</text:p>
          </table:table-cell>
          <table:table-cell office:value-type="string">
            <text:p>SCANAGATTA CARBURANTI SRL</text:p>
          </table:table-cell>
          <table:table-cell office:value-type="string">
            <text:p>36063</text:p>
          </table:table-cell>
          <table:table-cell office:value-type="string">
            <text:p>MAROSTICA</text:p>
          </table:table-cell>
          <table:table-cell office:value-type="string">
            <text:p>02595090248</text:p>
          </table:table-cell>
          <table:table-cell table:style-name="ce5" office:value-type="float" office:value="62.35">
            <text:p>62,35</text:p>
          </table:table-cell>
          <table:table-cell table:number-columns-repeated="246"/>
        </table:table-row>
        <table:table-row table:style-name="ro4">
          <table:table-cell table:style-name="ce2" office:value-type="float" office:value="2017">
            <text:p>2017</text:p>
          </table:table-cell>
          <table:table-cell office:value-type="string">
            <text:p>1.03.01.02.002 <text:s/>Carburanti, combustibili e lubrificanti</text:p>
          </table:table-cell>
          <table:table-cell office:value-type="string">
            <text:p>21/09/2017</text:p>
          </table:table-cell>
          <table:table-cell table:style-name="ce2" office:value-type="float" office:value="2898">
            <text:p>2898</text:p>
          </table:table-cell>
          <table:table-cell office:value-type="string">
            <text:p>IMPEGNO DI SPESA PER LA FORNITURA DI CARBURANTE PER GLI AUTOCARRI <text:s/>DEL COMUNE DI MAROSTICA – ANNO 2017 – CIG <text:s/>Z9C1CC11B7</text:p>
          </table:table-cell>
          <table:table-cell office:value-type="string">
            <text:p>SCANAGATTA CARBURANTI SRL</text:p>
          </table:table-cell>
          <table:table-cell office:value-type="string">
            <text:p>36063</text:p>
          </table:table-cell>
          <table:table-cell office:value-type="string">
            <text:p>MAROSTICA</text:p>
          </table:table-cell>
          <table:table-cell office:value-type="string">
            <text:p>02595090248</text:p>
          </table:table-cell>
          <table:table-cell table:style-name="ce5" office:value-type="float" office:value="440.86">
            <text:p>440,86</text:p>
          </table:table-cell>
          <table:table-cell table:number-columns-repeated="246"/>
        </table:table-row>
        <table:table-row table:style-name="ro10">
          <table:table-cell table:style-name="ce2" office:value-type="float" office:value="2017">
            <text:p>2017</text:p>
          </table:table-cell>
          <table:table-cell office:value-type="string">
            <text:p>1.03.02.09.004 <text:s/>Manutenzione ordinaria e riparazioni di impianti e macchinari</text:p>
          </table:table-cell>
          <table:table-cell office:value-type="string">
            <text:p>21/09/2017</text:p>
          </table:table-cell>
          <table:table-cell table:style-name="ce2" office:value-type="float" office:value="2899">
            <text:p>2899</text:p>
          </table:table-cell>
          <table:table-cell office:value-type="string">
            <text:p>MANUTENZIONE STRAORDINARIA DI ALCUNI CLIMATIZZATORI -DITTA REVO SRL – CIG:Z381F6BD9E</text:p>
          </table:table-cell>
          <table:table-cell office:value-type="string">
            <text:p>REVO SRL</text:p>
          </table:table-cell>
          <table:table-cell office:value-type="string">
            <text:p>36030</text:p>
          </table:table-cell>
          <table:table-cell office:value-type="string">
            <text:p>SAN VITO DI LEGUZZANO</text:p>
          </table:table-cell>
          <table:table-cell office:value-type="string">
            <text:p>03595420245</text:p>
          </table:table-cell>
          <table:table-cell table:style-name="ce5" office:value-type="float" office:value="283.04">
            <text:p>283,04</text:p>
          </table:table-cell>
          <table:table-cell table:number-columns-repeated="246"/>
        </table:table-row>
        <table:table-row table:style-name="ro12">
          <table:table-cell table:style-name="ce2" office:value-type="float" office:value="2017">
            <text:p>2017</text:p>
          </table:table-cell>
          <table:table-cell office:value-type="string">
            <text:p>1.03.02.05.001 <text:s/>Telefonia fissa</text:p>
          </table:table-cell>
          <table:table-cell office:value-type="string">
            <text:p>26/09/2017</text:p>
          </table:table-cell>
          <table:table-cell table:style-name="ce2" office:value-type="float" office:value="2904">
            <text:p>2904</text:p>
          </table:table-cell>
          <table:table-cell office:value-type="string">
            <text:p>spese telefoniche anno 2017 - numero verde</text:p>
          </table:table-cell>
          <table:table-cell office:value-type="string">
            <text:p>TIM-TELECOM ITALIA S.P.A (UTENZE)</text:p>
          </table:table-cell>
          <table:table-cell office:value-type="string">
            <text:p>20123</text:p>
          </table:table-cell>
          <table:table-cell office:value-type="string">
            <text:p>MILANO</text:p>
          </table:table-cell>
          <table:table-cell office:value-type="string">
            <text:p>00488410010</text:p>
          </table:table-cell>
          <table:table-cell table:style-name="ce5" office:value-type="float" office:value="22.52">
            <text:p>22,52</text:p>
          </table:table-cell>
          <table:table-cell table:number-columns-repeated="246"/>
        </table:table-row>
        <table:table-row table:style-name="ro12">
          <table:table-cell table:style-name="ce2" office:value-type="float" office:value="2017">
            <text:p>2017</text:p>
          </table:table-cell>
          <table:table-cell office:value-type="string">
            <text:p>1.03.02.05.006 <text:s/>Gas</text:p>
          </table:table-cell>
          <table:table-cell office:value-type="string">
            <text:p>26/09/2017</text:p>
          </table:table-cell>
          <table:table-cell table:style-name="ce2" office:value-type="float" office:value="2905">
            <text:p>2905</text:p>
          </table:table-cell>
          <table:table-cell office:value-type="string">
            <text:p>spese per riscaldamento anno 2017</text:p>
          </table:table-cell>
          <table:table-cell office:value-type="string">
            <text:p>GLOBAL POWER SPA</text:p>
          </table:table-cell>
          <table:table-cell office:value-type="string">
            <text:p>37122</text:p>
          </table:table-cell>
          <table:table-cell office:value-type="string">
            <text:p>VERONA</text:p>
          </table:table-cell>
          <table:table-cell office:value-type="string">
            <text:p>03443420231</text:p>
          </table:table-cell>
          <table:table-cell table:style-name="ce5" office:value-type="float" office:value="34.86">
            <text:p>34,86</text:p>
          </table:table-cell>
          <table:table-cell table:number-columns-repeated="246"/>
        </table:table-row>
        <table:table-row table:style-name="ro12">
          <table:table-cell table:style-name="ce2" office:value-type="float" office:value="2017">
            <text:p>2017</text:p>
          </table:table-cell>
          <table:table-cell office:value-type="string">
            <text:p>1.03.02.05.006 <text:s/>Gas</text:p>
          </table:table-cell>
          <table:table-cell office:value-type="string">
            <text:p>26/09/2017</text:p>
          </table:table-cell>
          <table:table-cell table:style-name="ce2" office:value-type="float" office:value="2906">
            <text:p>2906</text:p>
          </table:table-cell>
          <table:table-cell office:value-type="string">
            <text:p>spese per riscaldamento anno 2017</text:p>
          </table:table-cell>
          <table:table-cell office:value-type="string">
            <text:p>GLOBAL POWER SPA</text:p>
          </table:table-cell>
          <table:table-cell office:value-type="string">
            <text:p>37122</text:p>
          </table:table-cell>
          <table:table-cell office:value-type="string">
            <text:p>VERONA</text:p>
          </table:table-cell>
          <table:table-cell office:value-type="string">
            <text:p>03443420231</text:p>
          </table:table-cell>
          <table:table-cell table:style-name="ce5" office:value-type="float" office:value="2.34">
            <text:p>2,34</text:p>
          </table:table-cell>
          <table:table-cell table:number-columns-repeated="246"/>
        </table:table-row>
        <table:table-row table:style-name="ro12">
          <table:table-cell table:style-name="ce2" office:value-type="float" office:value="2017">
            <text:p>2017</text:p>
          </table:table-cell>
          <table:table-cell office:value-type="string">
            <text:p>1.03.02.05.006 <text:s/>Gas</text:p>
          </table:table-cell>
          <table:table-cell office:value-type="string">
            <text:p>26/09/2017</text:p>
          </table:table-cell>
          <table:table-cell table:style-name="ce2" office:value-type="float" office:value="2907">
            <text:p>2907</text:p>
          </table:table-cell>
          <table:table-cell office:value-type="string">
            <text:p>spese per riscaldamento anno 2017</text:p>
          </table:table-cell>
          <table:table-cell office:value-type="string">
            <text:p>GLOBAL POWER SPA</text:p>
          </table:table-cell>
          <table:table-cell office:value-type="string">
            <text:p>37122</text:p>
          </table:table-cell>
          <table:table-cell office:value-type="string">
            <text:p>VERONA</text:p>
          </table:table-cell>
          <table:table-cell office:value-type="string">
            <text:p>03443420231</text:p>
          </table:table-cell>
          <table:table-cell table:style-name="ce5" office:value-type="float" office:value="135.92">
            <text:p>135,92</text:p>
          </table:table-cell>
          <table:table-cell table:number-columns-repeated="246"/>
        </table:table-row>
        <table:table-row table:style-name="ro14">
          <table:table-cell table:style-name="ce2" office:value-type="float" office:value="2017">
            <text:p>2017</text:p>
          </table:table-cell>
          <table:table-cell office:value-type="string">
            <text:p>1.03.01.02.999 <text:s/>Altri beni e materiali di consumo n.a.c.</text:p>
          </table:table-cell>
          <table:table-cell office:value-type="string">
            <text:p>26/09/2017</text:p>
          </table:table-cell>
          <table:table-cell table:style-name="ce2" office:value-type="float" office:value="2908">
            <text:p>2908</text:p>
          </table:table-cell>
          <table:table-cell office:value-type="string">
            <text:p>APPALTO PER LA FORNITURA DI MATERIALE ELETTRICO - ANNI 2016 E 2017. AFFIDAMENTO FORNITURA ALLA DITTA MEB SR.L. DI SCHIO (VI). CIG. <text:s/>Z5517578CF.</text:p>
          </table:table-cell>
          <table:table-cell office:value-type="string">
            <text:p>MEB SRL</text:p>
          </table:table-cell>
          <table:table-cell office:value-type="string">
            <text:p>36015</text:p>
          </table:table-cell>
          <table:table-cell office:value-type="string">
            <text:p>SCHIO</text:p>
          </table:table-cell>
          <table:table-cell office:value-type="string">
            <text:p>02282890249</text:p>
          </table:table-cell>
          <table:table-cell table:style-name="ce5" office:value-type="float" office:value="1094.42">
            <text:p>1.094,42</text:p>
          </table:table-cell>
          <table:table-cell table:number-columns-repeated="246"/>
        </table:table-row>
        <table:table-row table:style-name="ro7">
          <table:table-cell table:style-name="ce2" office:value-type="float" office:value="2017">
            <text:p>2017</text:p>
          </table:table-cell>
          <table:table-cell office:value-type="string">
            <text:p>1.03.01.02.007 <text:s/>Altri materiali tecnico-specialistici non sanitari</text:p>
          </table:table-cell>
          <table:table-cell office:value-type="string">
            <text:p>26/09/2017</text:p>
          </table:table-cell>
          <table:table-cell table:style-name="ce2" office:value-type="float" office:value="2909">
            <text:p>2909</text:p>
          </table:table-cell>
          <table:table-cell office:value-type="string">
            <text:p>APPALTO PER LA FORNITURA DI MATERIALE ELETTRICO - ANNI 2016 E 2017. INTEGRAZIONE IMPEGNO DI SPESA ANNO 2017 A FAVORE DELLA DITTA MEB SR.L. DI SCHIO (VI), CIG Z5517578CF. RETTIFICA IMPORTO IM</text:p>
          </table:table-cell>
          <table:table-cell office:value-type="string">
            <text:p>MEB SRL</text:p>
          </table:table-cell>
          <table:table-cell office:value-type="string">
            <text:p>36015</text:p>
          </table:table-cell>
          <table:table-cell office:value-type="string">
            <text:p>SCHIO</text:p>
          </table:table-cell>
          <table:table-cell office:value-type="string">
            <text:p>02282890249</text:p>
          </table:table-cell>
          <table:table-cell table:style-name="ce5" office:value-type="float" office:value="731.09">
            <text:p>731,09</text:p>
          </table:table-cell>
          <table:table-cell table:number-columns-repeated="246"/>
        </table:table-row>
        <table:table-row table:style-name="ro5">
          <table:table-cell table:style-name="ce2" office:value-type="float" office:value="2017">
            <text:p>2017</text:p>
          </table:table-cell>
          <table:table-cell office:value-type="string">
            <text:p>1.03.02.13.002 <text:s/>Servizi di pulizia e lavanderia</text:p>
          </table:table-cell>
          <table:table-cell office:value-type="string">
            <text:p>26/09/2017</text:p>
          </table:table-cell>
          <table:table-cell table:style-name="ce2" office:value-type="float" office:value="2910">
            <text:p>2910</text:p>
          </table:table-cell>
          <table:table-cell office:value-type="string">
            <text:p>ACQUISIZIONE IN MEPA DI SERVIZIO: IMPEGNO DI SPESA PER SERVIZIO DI PULIZIA DEI LOCALI DELL'ASILO NIDO COMUNALE - RICHIESTA RDO ALLA DITTA SOCIETA' COOPERATIVA SOCIALE "MANO AMICA" DI SCHIO -</text:p>
          </table:table-cell>
          <table:table-cell office:value-type="string">
            <text:p>MANO AMICA SOC.COOP.SOCIALE</text:p>
          </table:table-cell>
          <table:table-cell office:value-type="string">
            <text:p>36015</text:p>
          </table:table-cell>
          <table:table-cell office:value-type="string">
            <text:p>SCHIO</text:p>
          </table:table-cell>
          <table:table-cell office:value-type="string">
            <text:p>01372590248</text:p>
          </table:table-cell>
          <table:table-cell table:style-name="ce5" office:value-type="float" office:value="2149.64">
            <text:p>2.149,64</text:p>
          </table:table-cell>
          <table:table-cell table:number-columns-repeated="246"/>
        </table:table-row>
        <table:table-row table:style-name="ro5">
          <table:table-cell table:style-name="ce2" office:value-type="float" office:value="2017">
            <text:p>2017</text:p>
          </table:table-cell>
          <table:table-cell office:value-type="string">
            <text:p>1.03.02.15.999 <text:s/>Altre spese per contratti di servizio pubblico</text:p>
          </table:table-cell>
          <table:table-cell office:value-type="string">
            <text:p>26/09/2017</text:p>
          </table:table-cell>
          <table:table-cell table:style-name="ce2" office:value-type="float" office:value="2911">
            <text:p>2911</text:p>
          </table:table-cell>
          <table:table-cell office:value-type="string">
            <text:p>ACQUISIZIONE DI SERVIZI: IMPEGNO DI SPESA PER L'INTERVENTO DI DISINFEZIONE PRESSO L'ASILO NIDO DITTA CHIMICA ECOLOGICA SPA VIA DELL'ARTIGIANATO , 13/BIS 36030 VILLAVERLA (VI) P.IVA 018888702</text:p>
          </table:table-cell>
          <table:table-cell office:value-type="string">
            <text:p>CHIMICA ECOLOGICA SPA</text:p>
          </table:table-cell>
          <table:table-cell office:value-type="string">
            <text:p>36030</text:p>
          </table:table-cell>
          <table:table-cell office:value-type="string">
            <text:p>VILLAVERLA</text:p>
          </table:table-cell>
          <table:table-cell office:value-type="string">
            <text:p>01888870241</text:p>
          </table:table-cell>
          <table:table-cell table:style-name="ce5" office:value-type="float" office:value="793">
            <text:p>793,00</text:p>
          </table:table-cell>
          <table:table-cell table:number-columns-repeated="246"/>
        </table:table-row>
        <table:table-row table:style-name="ro7">
          <table:table-cell table:style-name="ce2" office:value-type="float" office:value="2017">
            <text:p>2017</text:p>
          </table:table-cell>
          <table:table-cell office:value-type="string">
            <text:p>2.02.01.09.012 <text:s/>Infrastrutture stradali</text:p>
          </table:table-cell>
          <table:table-cell office:value-type="string">
            <text:p>26/09/2017</text:p>
          </table:table-cell>
          <table:table-cell table:style-name="ce2" office:value-type="float" office:value="2912">
            <text:p>2912</text:p>
          </table:table-cell>
          <table:table-cell office:value-type="string">
            <text:p>INTERVENTO DI RIFACIMENTO DI UN ATTRAVERSAMENTO STRADALE PER LE ACQUE BIANCHE, PIU' RICARICHE, LUNGO VIA CAMPI. AFFIDO LAVORI E ASSUNZIONE IMPEGNO DI SPESA A FAVORE DELLA DITTA DONAZZAN ANGE</text:p>
          </table:table-cell>
          <table:table-cell office:value-type="string">
            <text:p>DONAZZAN <text:s text:c="2"/>ANGELO</text:p>
          </table:table-cell>
          <table:table-cell office:value-type="string">
            <text:p>36060</text:p>
          </table:table-cell>
          <table:table-cell office:value-type="string">
            <text:p>ROMANO D'EZZELINO</text:p>
          </table:table-cell>
          <table:table-cell office:value-type="string">
            <text:p>DNZNGL55L20H512D</text:p>
          </table:table-cell>
          <table:table-cell table:style-name="ce5" office:value-type="float" office:value="5490">
            <text:p>5.490,00</text:p>
          </table:table-cell>
          <table:table-cell table:number-columns-repeated="246"/>
        </table:table-row>
        <table:table-row table:style-name="ro7">
          <table:table-cell table:style-name="ce2" office:value-type="float" office:value="2017">
            <text:p>2017</text:p>
          </table:table-cell>
          <table:table-cell office:value-type="string">
            <text:p>2.02.01.09.012 <text:s/>Infrastrutture stradali</text:p>
          </table:table-cell>
          <table:table-cell office:value-type="string">
            <text:p>26/09/2017</text:p>
          </table:table-cell>
          <table:table-cell table:style-name="ce2" office:value-type="float" office:value="2913">
            <text:p>2913</text:p>
          </table:table-cell>
          <table:table-cell office:value-type="string">
            <text:p>INTERVENTO DI ASFALTATURA BANCHINA STERRATA DI VIA MANIN, DI FRONTE AL CIV. 10. AFFIDO LAVORI E ASSUNZIONE IMPEGNO DI SPESA A FAVORE DELLA DITTA D.C.B. SOLE ASFALTI DI MONTICELLO CONTE OTTO </text:p>
          </table:table-cell>
          <table:table-cell office:value-type="string">
            <text:p>D.C.B. SOLE ASFALTI SRL</text:p>
          </table:table-cell>
          <table:table-cell office:value-type="string">
            <text:p>36010</text:p>
          </table:table-cell>
          <table:table-cell office:value-type="string">
            <text:p>MONTICELLO CONTE OTTO</text:p>
          </table:table-cell>
          <table:table-cell office:value-type="string">
            <text:p>00385910245</text:p>
          </table:table-cell>
          <table:table-cell table:style-name="ce5" office:value-type="float" office:value="3050">
            <text:p>3.050,00</text:p>
          </table:table-cell>
          <table:table-cell table:number-columns-repeated="246"/>
        </table:table-row>
        <table:table-row table:style-name="ro8">
          <table:table-cell table:style-name="ce2" office:value-type="float" office:value="2017">
            <text:p>2017</text:p>
          </table:table-cell>
          <table:table-cell office:value-type="string">
            <text:p>1.03.02.15.999 <text:s/>Altre spese per contratti di servizio pubblico</text:p>
          </table:table-cell>
          <table:table-cell office:value-type="string">
            <text:p>26/09/2017</text:p>
          </table:table-cell>
          <table:table-cell table:style-name="ce2" office:value-type="float" office:value="2914">
            <text:p>2914</text:p>
          </table:table-cell>
          <table:table-cell office:value-type="string">
            <text:p>SERVIZIO ESPURGO POZZI, DISOTTURAZIONE TUBI, PULIZIA CADITOIE E SMALTIMENTO ACQUE REFLUE - ANNI 2017 E 2018. INDIVIDUAZIONE MODALITÀ DI SCELTA DEL CONTRAENTE. AFFIDAMENTO SERVIZIO ALLA DITTA</text:p>
          </table:table-cell>
          <table:table-cell office:value-type="string">
            <text:p>VISENTIN SRL UNIPERSONALE</text:p>
          </table:table-cell>
          <table:table-cell office:value-type="string">
            <text:p>36022</text:p>
          </table:table-cell>
          <table:table-cell office:value-type="string">
            <text:p>CASSOLA</text:p>
          </table:table-cell>
          <table:table-cell office:value-type="string">
            <text:p>03690350248</text:p>
          </table:table-cell>
          <table:table-cell table:style-name="ce5" office:value-type="float" office:value="262">
            <text:p>262,00</text:p>
          </table:table-cell>
          <table:table-cell table:number-columns-repeated="246"/>
        </table:table-row>
        <table:table-row table:style-name="ro5">
          <table:table-cell table:style-name="ce2" office:value-type="float" office:value="2017">
            <text:p>2017</text:p>
          </table:table-cell>
          <table:table-cell office:value-type="string">
            <text:p>1.03.01.02.999 <text:s/>Altri beni e materiali di consumo n.a.c.</text:p>
          </table:table-cell>
          <table:table-cell office:value-type="string">
            <text:p>26/09/2017</text:p>
          </table:table-cell>
          <table:table-cell table:style-name="ce2" office:value-type="float" office:value="2915">
            <text:p>2915</text:p>
          </table:table-cell>
          <table:table-cell office:value-type="string">
            <text:p>FORNITURA MATERIALI INERTI, GHIAIOSI E BITUMINOSI - ANNI 2016 E 2017. AFFIDAMENTO FRONITURA ALLA DITTE SIG S.P.A. (CIG. Z6917D5051), VACCARI ANTONIO GIULIO S.P.A. (CIG. Z8617D5145) ROSSI GIO</text:p>
          </table:table-cell>
          <table:table-cell office:value-type="string">
            <text:p>ESCAVAZIONI ROSSI GIORGIO &amp; C. SNC</text:p>
          </table:table-cell>
          <table:table-cell office:value-type="string">
            <text:p>36046</text:p>
          </table:table-cell>
          <table:table-cell office:value-type="string">
            <text:p>LUSIANA</text:p>
          </table:table-cell>
          <table:table-cell office:value-type="string">
            <text:p>01734770249</text:p>
          </table:table-cell>
          <table:table-cell table:style-name="ce5" office:value-type="float" office:value="765.53">
            <text:p>765,53</text:p>
          </table:table-cell>
          <table:table-cell table:number-columns-repeated="246"/>
        </table:table-row>
        <table:table-row table:style-name="ro7">
          <table:table-cell table:style-name="ce2" office:value-type="float" office:value="2017">
            <text:p>2017</text:p>
          </table:table-cell>
          <table:table-cell office:value-type="string">
            <text:p>1.03.01.02.999 <text:s/>Altri beni e materiali di consumo n.a.c.</text:p>
          </table:table-cell>
          <table:table-cell office:value-type="string">
            <text:p>26/09/2017</text:p>
          </table:table-cell>
          <table:table-cell table:style-name="ce2" office:value-type="float" office:value="2916">
            <text:p>2916</text:p>
          </table:table-cell>
          <table:table-cell office:value-type="string">
            <text:p>FORNITURA MATERIALI EDILI - ANNI 2016 E 2017. AFFIDAMENTO ALLE DITTE SCALCO COMM. PIETRO (CIG. Z8B17D8E6D), SAGGIN GUGLIELMO S.R.L. (CIG. Z4E17D8EA7) E PARISE SOLUZIONI EDILI S.R.L. (CIG. ZC</text:p>
          </table:table-cell>
          <table:table-cell office:value-type="string">
            <text:p>SAGGIN GUGLIELMO SRL</text:p>
          </table:table-cell>
          <table:table-cell office:value-type="string">
            <text:p>36055</text:p>
          </table:table-cell>
          <table:table-cell office:value-type="string">
            <text:p>NOVE</text:p>
          </table:table-cell>
          <table:table-cell office:value-type="string">
            <text:p>01780770242</text:p>
          </table:table-cell>
          <table:table-cell table:style-name="ce5" office:value-type="float" office:value="509.53">
            <text:p>509,53</text:p>
          </table:table-cell>
          <table:table-cell table:number-columns-repeated="246"/>
        </table:table-row>
        <table:table-row table:style-name="ro7">
          <table:table-cell table:style-name="ce2" office:value-type="float" office:value="2017">
            <text:p>2017</text:p>
          </table:table-cell>
          <table:table-cell office:value-type="string">
            <text:p>2.02.01.09.012 <text:s/>Infrastrutture stradali</text:p>
          </table:table-cell>
          <table:table-cell office:value-type="string">
            <text:p>26/09/2017</text:p>
          </table:table-cell>
          <table:table-cell table:style-name="ce2" office:value-type="float" office:value="2917">
            <text:p>2917</text:p>
          </table:table-cell>
          <table:table-cell office:value-type="string">
            <text:p>INTERVENTI PER LA REALIZZAZIONE DI RAMPE DISABILI IN VIA BELFE, VIA ROMA, VIALE DELLA RIMEMBRANZA, VIA CAMPO MARZIO E VIA GIANNI CECCHIN. AFFIDO LAVORI E ASSUNZIONE IMPEGNO DI SPESA A FAVORE</text:p>
          </table:table-cell>
          <table:table-cell office:value-type="string">
            <text:p>DALLA RIVA ANTONIO SRL</text:p>
          </table:table-cell>
          <table:table-cell office:value-type="string">
            <text:p>36030</text:p>
          </table:table-cell>
          <table:table-cell office:value-type="string">
            <text:p>ZUGLIANO</text:p>
          </table:table-cell>
          <table:table-cell office:value-type="string">
            <text:p>02171830249</text:p>
          </table:table-cell>
          <table:table-cell table:style-name="ce5" office:value-type="float" office:value="10187">
            <text:p>10.187,00</text:p>
          </table:table-cell>
          <table:table-cell table:number-columns-repeated="246"/>
        </table:table-row>
        <table:table-row table:style-name="ro1">
          <table:table-cell table:style-name="ce2"/>
          <table:table-cell table:number-columns-repeated="2"/>
          <table:table-cell table:style-name="ce2"/>
          <table:table-cell table:number-columns-repeated="4"/>
          <table:table-cell office:value-type="string">
            <text:p>TOTALE :</text:p>
          </table:table-cell>
          <table:table-cell table:style-name="ce5" office:value-type="float" office:value="1728711.61">
            <text:p>1.728.711,61</text:p>
          </table:table-cell>
          <table:table-cell table:number-columns-repeated="246"/>
        </table:table-row>
        <table:table-row table:style-name="ro1" table:number-rows-repeated="1047966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8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 € </number:text>
      <number:number number:decimal-places="0" number:min-integer-digits="1" number:grouping="true"/>
    </number:number-style>
    <number:number-style style:name="N119P1" style:volatile="true">
      <number:text>-€ </number:text>
      <number:number number:decimal-places="0" number:min-integer-digits="1" number:grouping="true"/>
    </number:number-style>
    <number:number-style style:name="N119P2" style:volatile="true">
      <number:text> € -</number:text>
    </number:number-style>
    <number:text-style style:name="N119">
      <number:text> </number:text>
      <number:text-content/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number number:decimal-places="0" number:min-integer-digits="1" number:grouping="true"/>
    </number:number-style>
    <number:number-style style:name="N120P1" style:volatile="true">
      <number:text>-</number:text>
      <number:number number:decimal-places="0" number:min-integer-digits="1" number:grouping="true"/>
    </number:number-style>
    <number:number-style style:name="N120P2" style:volatile="true">
      <number:text>-</number:text>
    </number:number-style>
    <number:text-style style:name="N120">
      <number:text-content/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number number:decimal-places="2" number:min-integer-digits="1" number:grouping="true"/>
    </number:number-style>
    <number:number-style style:name="N121P1" style:volatile="true">
      <number:text>-€ </number:text>
      <number:number number:decimal-places="2" number:min-integer-digits="1" number:grouping="true"/>
    </number:number-style>
    <number:number-style style:name="N121P2" style:volatile="true">
      <number:text> € -</number:text>
      <number:number number:decimal-places="0" number:min-integer-digits="0"/>
    </number:number-style>
    <number:text-style style:name="N121">
      <number:text> </number:text>
      <number:text-content/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number number:decimal-places="2" number:min-integer-digits="1" number:grouping="true"/>
    </number:number-style>
    <number:number-style style:name="N122P1" style:volatile="true">
      <number:text>-</number:text>
      <number:number number:decimal-places="2" number:min-integer-digits="1" number:grouping="true"/>
    </number:number-style>
    <number:number-style style:name="N122P2" style:volatile="true">
      <number:text>-</number:text>
      <number:number number:decimal-places="0" number:min-integer-digits="0"/>
    </number:number-style>
    <number:text-style style:name="N122">
      <number:text-content/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0" number:min-integer-digits="1"/>
    </number:number-style>
    <number:number-style style:name="N127">
      <number:text>-</number:text>
      <number:number number:decimal-places="0" number:min-integer-digits="1"/>
      <style:map style:condition="value()&gt;=0" style:apply-style-name="N127P0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27cm" fo:margin-bottom="1.27cm" fo:margin-left="1.905cm" fo:margin-right="1.905cm" style:first-page-number="continue" style:writing-mode="lr-tb" style:print="charts drawings grid objects zero-values"/>
      <style:header-style>
        <style:header-footer-properties fo:min-height="0.751cm" fo:margin-left="0cm" fo:margin-right="0cm" fo:margin-bottom="0.917cm"/>
      </style:header-style>
      <style:footer-style>
        <style:header-footer-properties fo:min-height="0.751cm" fo:margin-left="0cm" fo:margin-right="0cm" fo:margin-top="0.91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1">01/12/2017</text:date>, <text:time>12.39.2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2-01T12:39:22.01</dc:date>
    <meta:document-statistic meta:table-count="1" meta:cell-count="6070" meta:object-count="0"/>
    <meta:generator>OpenOffice.org/3.4.1$Win32 OpenOffice.org_project/341m1$Build-9593</meta:generator>
  </office:meta>
</office:document-meta>
</file>